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 LIETUVOS RESPUBLIKOS VYRIAUSYBĖ</text:span><text:span text:style-name="T16">s<text:s/></text:span><text:span text:style-name="T17">2000 M. VASARIO 23 D. NUTARIMO NR. 207 „DĖL KARO PRIEVOLININKŲ PRAŠYMŲ ATLIKTI ALTERNATYVIĄJĄ KRAŠTO APSAUGOS TARNYBĄ NAGRINĖJIMO KOMISIJOS SUDARYMO IR JOS NUOSTATŲ PATVIRTINIMO</text:span><text:span text:style-name="T18">“</text:span><text:span text:style-name="T19"><text:s/>PAKEITIMO</text:span></text:p>
      <text:p text:style-name="Normal"/>
      <text:p text:style-name="P20">2011 m. balandžio 27 d. Nr. 535</text:p>
      <text:p text:style-name="P21">Vilnius</text:p>
      <text:p text:style-name="P22"/>
      <text:p text:style-name="P23">Lietuvos Respublikos Vyriausybė<text:span text:style-name="T24"><text:s/></text:span><text:span text:style-name="T25">nutari</text:span>a:</text:p>
      <text:p text:style-name="P26">Pakeisti Karo prievolininkų prašymų atlikti alternatyviąją krašto apsaugos tarnybą nagrinėjimo komisijos nuostatus, patvirtintus Lietuvos Respublikos Vyriausybės 2000 m. vasario 23 d. nutarimu Nr. 207 „Dėl Karo prievolininkų prašymų atlikti alternatyviąją krašto apsaugos tarnybą nagrinėjimo komisijos sudarymo ir jos nuostatų patvirtinimo“ (Žin., 2000, Nr.<text:s/><text:a xlink:href="https://www.e-tar.lt/portal/lt/legalAct/TAR.BBF9EDF65B1D" office:target-frame-name="_blank" xlink:show="new"><text:span text:style-name="T27">18-436</text:span></text:a>):</text:p>
      <text:p text:style-name="P28">1. Išdėstyti 7 punkto pirmąją pastraipą taip:</text:p>
      <text:p text:style-name="P29">„7. Karo prievolininkas vietinei teritorinei karinei įstaigai<text:span text:style-name="T30"><text:s/></text:span>pateikia:“.</text:p>
      <text:p text:style-name="P31">2. Išdėstyti 8 punkto pirmąją pastraipą taip:</text:p>
      <text:p text:style-name="P32">„8. Vietinė teritorinė karinė įstaiga,<text:span text:style-name="T33"><text:s/></text:span>gavusi karo prievolininko prašymą atlikti alternatyviąją krašto apsaugos tarnybą, ne vėliau kaip per 7 darbo dienas komisijai pateikia:“.</text:p>
      <text:p text:style-name="P34">3. Išdėstyti 16 punktą taip:</text:p>
      <text:p text:style-name="P35">„16. Komisijos sprendimas kartu su karo prievolininko prašymu ir jo asmens byla perduodami<text:s/><text:span text:style-name="T36">Lietuvos kariuomenės padaliniui, kuriam pavesta administruoti karo prievolę</text:span>. Šis<text:span text:style-name="T37"><text:s/></text:span>padalinys siūlo<text:s/><text:soft-page-break/>krašto apsaugos ministrui tvirtinti parinktą tarnybos vietą bei jos pradžios datą ir ne vėliau kaip per 10 darbo dienų nuo komisijos sprendimo gavimo dienos praneša vietinei teritorinei karinei įstaigai ir karo prievolininkui pagal jo gyvenamąją vietą apie priimtą ministro sprendimą.“</text:p>
      <text:p text:style-name="P38"/>
      <text:p text:style-name="P39"/>
      <text:p text:style-name="P40"/>
      <text:p text:style-name="P41">MINISTRAS PIRMININKAS<text:tab/>ANDRIUS KUBILIUS</text:p>
      <text:p text:style-name="Normal"/>
      <text:p text:style-name="Normal"/>
      <text:p text:style-name="Normal"/>
      <text:p text:style-name="P42">KRAŠTO APSAUGOS MINISTRĖ<text:tab/>RASA JUKNEVIČ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2T06:00:00Z</meta:creation-date>
    <dc:date>2022-04-22T06:00:00Z</dc:date>
    <meta:print-date>2011-05-09T12:41:00Z</meta:print-date>
    <meta:template xlink:href="Normal.dotm" xlink:type="simple"/>
    <meta:editing-cycles>2</meta:editing-cycles>
    <meta:editing-duration>PT0S</meta:editing-duration>
    <meta:document-statistic meta:page-count="2" meta:paragraph-count="3" meta:word-count="265" meta:character-count="1776" meta:row-count="12" meta:non-whitespace-character-count="1514"/>
  </office:meta>
</office:document-meta>
</file>