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MOKESČIŲ INSPEKCIJOS<text:s/><text:line-break/>PRIE LIETUVOS RESPUBLIKOS FINANSŲ MINISTERIJOS VIRŠININKO</text:p>
      <text:p text:style-name="P2">ĮSAKYMAS</text:p>
      <text:p text:style-name="P3"/>
      <text:p text:style-name="P4">DĖL ATLEIDIMO NUO FINANSINĖS ATSKAITOMYBĖS TEIKIMO</text:p>
      <text:p text:style-name="P5"/>
      <text:p text:style-name="P6">2008 m. liepos 28 d. Nr. VA-39</text:p>
      <text:p text:style-name="P7">Vilnius</text:p>
      <text:p text:style-name="Normal"/>
      <text:p text:style-name="P8">Vadovaudamasis Lietuvos Respublikos mokesčių administravimo įstatymo (Žin., 2004, Nr.<text:s/><text:a xlink:href="https://www.e-tar.lt/portal/lt/legalAct/TAR.3EB34933E485" office:target-frame-name="_blank" xlink:show="new"><text:span text:style-name="T9">63-2243</text:span></text:a>; 2007, Nr.<text:s/><text:a xlink:href="https://www.e-tar.lt/portal/lt/legalAct/TAR.FDBAB22F6A98" office:target-frame-name="_blank" xlink:show="new"><text:span text:style-name="T10">80-3220</text:span></text:a>) 77 straipsnio 1 dalimi,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1">87-2212</text:span></text:a>; 2004, Nr. 82-2966), 18.11 punktu ir tobulindamas mokesčių administravimą bei siekdamas įgyvendinti „vieno langelio“ principą:</text:p>
      <text:p text:style-name="P12">1.<text:s/><text:span text:style-name="T13">Nustata</text:span>u, kad:</text:p>
      <text:p text:style-name="P14">1.1. Mokesčių mokėtojai, kurie metinę finansinę atskaitomybę privalo teikti ir apskričių valstybinėms mokesčių inspekcijoms (pagal Lietuvos Respublikos pelno mokesčio įstatymo (Žin., 2001, Nr.<text:s/><text:a xlink:href="https://www.e-tar.lt/portal/lt/legalAct/TAR.A5ACBDA529A9" office:target-frame-name="_blank" xlink:show="new"><text:span text:style-name="T15">110-3992</text:span></text:a>) 51 straipsnio 2 dalį), ir Juridinių asmenų registro tvarkytojui (pagal Juridinių asmenų registro nuostatų, patvirtintų Lietuvos Respublikos Vyriausybės 2003 m. lapkričio 12 d. nutarimu Nr. 1407 (Žin., 2003, Nr.<text:s/><text:a xlink:href="https://www.e-tar.lt/portal/lt/legalAct/TAR.9E302593CE80" office:target-frame-name="_blank" xlink:show="new"><text:span text:style-name="T16">107-481</text:span><text:span text:style-name="T17">0</text:span></text:a>), 86 punktą), nuo 2008 m. rugsėjo 1 d. atleidžiami nuo šios atskaitomybės teikimo apskričių valstybinėms mokesčių inspekcijoms;</text:p>
      <text:p text:style-name="P18">1.2. Mokesčių administratorius turi teisę mokesčių mokėtojui nurodyti pateikti finansinę atskaitomybę (kai ji privalo būti<text:s/>sudaroma), kai jos reikia atitinkamoms mokesčių administravimo funkcijoms atlikti;</text:p>
      <text:p text:style-name="P19">1.3. Šis įsakymas taikomas teikiant 2007 metais prasidėjusių ir vėlesnių mokestinių laikotarpių (finansinių metų) metines finansines atskaitomybes.</text:p>
      <text:p text:style-name="P20">2.<text:s/><text:span text:style-name="T21">Pavedu</text:span><text:s/>šio<text:s/>įsakymo vykdymą kontroliuoti Valstybinės mokesčių inspekcijos prie Lietuvos Respublikos finansų ministerijos viršininko pavaduotojams pagal kompetenciją.</text:p>
      <text:p text:style-name="Normal"/>
      <text:p text:style-name="P22">VIRŠININKAS<text:tab/>MODESTAS KASELIAUSKA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5T18:10:00Z</meta:creation-date>
    <dc:date>2016-05-05T18:10:00Z</dc:date>
    <meta:template xlink:href="Normal" xlink:type="simple"/>
    <meta:editing-cycles>2</meta:editing-cycles>
    <meta:editing-duration>PT0S</meta:editing-duration>
    <meta:document-statistic meta:page-count="1" meta:paragraph-count="45" meta:word-count="298" meta:character-count="2185" meta:row-count="84" meta:non-whitespace-character-count="1932"/>
  </office:meta>
</office:document-meta>
</file>