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/>
      <text:p text:style-name="P7">ĮSAKYMAS</text:p>
      <text:p text:style-name="P8">DĖL LIETUVOS RESPUBLIKOS SOCIALINĖS APSAUGOS IR DARBO MINISTRO 2009 M. RUGPJŪČIO 3 D. ĮSAKYMO NR. A1-471 „DĖL UŽIMTUMO FONDO LĖŠŲ SĄMATOS SUDARYMO IR NAUDOJIMO TAISYKLIŲ PATVIRTINIMO“ PAKEITIMO<text:s/></text:p>
      <text:p text:style-name="P9"/>
      <text:p text:style-name="P10">2010 m. rugpjūčio 20 d. Nr. A1-390</text:p>
      <text:p text:style-name="P11">Vilnius</text:p>
      <text:p text:style-name="P12"/>
      <text:p text:style-name="P13"/>
      <text:p text:style-name="P14"><text:span text:style-name="T15">Pakeičiu</text:span><text:span text:style-name="T16"><text:s/>Užimtumo fondo lėšų sąmatos sudarymo ir naudojimo taisykles, patvirtintas Lietuvos Respublikos socialinės apsaugos ir darbo ministro 2009 m. rugpjūčio 3 d. įsakymu Nr. A1-471 „Dėl Užimtumo fondo lėšų sąmatos sudarymo ir naudojimo taisyklių patvirtinimo“ (Žin., 2009, Nr.<text:s/></text:span><text:a xlink:href="https://www.e-tar.lt/portal/lt/legalAct/TAR.1429574ABCBC" office:target-frame-name="_blank" xlink:show="new"><text:span text:style-name="T17">95-4043</text:span></text:a><text:span text:style-name="T18">):</text:span></text:p>
      <text:p text:style-name="P19"><text:span text:style-name="T20">1</text:span><text:span text:style-name="T21">. Išdėstau 1 priedo lentelės 2.1 straipsnį taip:</text:span></text:p>
      <text:p text:style-name="P22"><text:span text:style-name="T23">„</text:span><text:span text:style-name="T24">2.1</text:span><text:span text:style-name="T25">. Valstybinio socialinio draudimo fondo valdybos į Užimtumo fondą pervestos lėšos.“</text:span></text:p>
      <text:p text:style-name="P26"><text:span text:style-name="T27">2</text:span><text:span text:style-name="T28">. Išdėstau 2 priedo lentelės 2.1 straipsnį taip:</text:span></text:p>
      <text:p text:style-name="P29"><text:span text:style-name="T30">„</text:span><text:span text:style-name="T31">2.1</text:span><text:span text:style-name="T32">. Socialinės apsaugos ir darbo ministerijos pervestos Užimtumo fondo lėšos.“</text:span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3-10T12:55:00Z</meta:creation-date>
    <dc:date>2015-03-10T12:55:00Z</dc:date>
    <meta:template xlink:href="Normal" xlink:type="simple"/>
    <meta:editing-cycles>2</meta:editing-cycles>
    <meta:editing-duration>PT0S</meta:editing-duration>
    <meta:document-statistic meta:page-count="1" meta:paragraph-count="10" meta:word-count="132" meta:character-count="1032" meta:row-count="39" meta:non-whitespace-character-count="910"/>
  </office:meta>
</office:document-meta>
</file>