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style:text-position="super 62.5%"/>
    </style:style>
    <style:style style:name="P15" style:parent-style-name="Normal" style:family="paragraph">
      <style:paragraph-properties fo:text-align="justify"/>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style:tab-stops>
          <style:tab-stop style:type="right" style:position="6.3333in"/>
        </style:tab-stops>
      </style:paragraph-properties>
      <style:text-properties fo:text-transform="uppercase"/>
    </style:style>
    <style:style style:name="P30" style:parent-style-name="Normal" style:family="paragraph">
      <style:paragraph-properties>
        <style:tab-stops>
          <style:tab-stop style:type="right" style:position="6.3333in"/>
        </style:tab-stops>
      </style:paragraph-properties>
      <style:text-properties fo:text-transform="uppercase"/>
    </style:style>
    <style:style style:name="TableColumn32" style:family="table-column">
      <style:table-column-properties style:column-width="3.2243in" style:use-optimal-column-width="false"/>
    </style:style>
    <style:style style:name="TableColumn33" style:family="table-column">
      <style:table-column-properties style:column-width="3.2243in" style:use-optimal-column-width="false"/>
    </style:style>
    <style:style style:name="Table31" style:family="table">
      <style:table-properties style:width="6.4486in" fo:margin-left="0in" table:align="left"/>
    </style:style>
    <style:style style:name="TableRow34" style:family="table-row">
      <style:table-row-properties style:min-row-height="1.1319in"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right="0.1576in"/>
    </style:style>
    <style:style style:name="P37" style:parent-style-name="Normal" style:family="paragraph">
      <style:paragraph-properties fo:margin-right="0.1576in"/>
    </style:style>
    <style:style style:name="P38" style:parent-style-name="Normal" style:family="paragraph">
      <style:paragraph-properties fo:margin-right="0.1576in"/>
    </style:style>
    <style:style style:name="P39" style:parent-style-name="Normal" style:family="paragraph">
      <style:paragraph-properties fo:margin-right="0.1576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1923in">
        <style:tab-stops/>
      </style:paragraph-properties>
    </style:style>
    <style:style style:name="P42" style:parent-style-name="Normal" style:family="paragraph">
      <style:paragraph-properties fo:margin-left="0.1923in">
        <style:tab-stops/>
      </style:paragraph-properties>
    </style:style>
    <style:style style:name="P43" style:parent-style-name="Normal" style:family="paragraph">
      <style:paragraph-properties fo:margin-left="0.1923in">
        <style:tab-stops/>
      </style:paragraph-properties>
    </style:style>
    <style:style style:name="P44" style:parent-style-name="Normal" style:family="paragraph">
      <style:paragraph-properties fo:margin-left="0.1923in">
        <style:tab-stops/>
      </style:paragraph-properties>
    </style:style>
    <style:style style:name="TableRow45" style:family="table-row">
      <style:table-row-properties style:min-row-height="1.1319in"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right="0.1576in"/>
    </style:style>
    <style:style style:name="P48" style:parent-style-name="Normal" style:family="paragraph">
      <style:paragraph-properties fo:margin-right="0.1576in"/>
    </style:style>
    <style:style style:name="P49" style:parent-style-name="Normal" style:family="paragraph">
      <style:paragraph-properties fo:margin-right="0.1576in"/>
    </style:style>
    <style:style style:name="P50" style:parent-style-name="Normal" style:family="paragraph">
      <style:paragraph-properties fo:margin-right="0.1576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1923in">
        <style:tab-stops/>
      </style:paragraph-properties>
    </style:style>
    <style:style style:name="P53" style:parent-style-name="Normal" style:family="paragraph">
      <style:paragraph-properties fo:margin-left="0.1923in">
        <style:tab-stops/>
      </style:paragraph-properties>
    </style:style>
    <style:style style:name="P54" style:parent-style-name="Normal" style:family="paragraph">
      <style:paragraph-properties fo:margin-left="0.1923in">
        <style:tab-stops/>
      </style:paragraph-properties>
    </style:style>
    <style:style style:name="P55" style:parent-style-name="Normal" style:family="paragraph">
      <style:paragraph-properties fo:margin-left="0.1923in">
        <style:tab-stops/>
      </style:paragraph-properties>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1576in"/>
    </style:style>
    <style:style style:name="P59" style:parent-style-name="Normal" style:family="paragraph">
      <style:paragraph-properties fo:margin-right="0.1576in"/>
    </style:style>
    <style:style style:name="P60" style:parent-style-name="Normal" style:family="paragraph">
      <style:paragraph-properties fo:margin-right="0.1576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1923in">
        <style:tab-stops/>
      </style:paragraph-properties>
    </style:style>
    <style:style style:name="P63" style:parent-style-name="Normal" style:family="paragraph">
      <style:paragraph-properties fo:text-align="center"/>
    </style:style>
  </office:automatic-styles>
  <office:body>
    <office:text text:use-soft-page-breaks="true">
      <text:p text:style-name="P1">VALSTYBĖS SIENOS APSAUGOS TARNYBOS<text:s/></text:p>
      <text:p text:style-name="P2">PRIE LIETUVOS RESPUBLIKOS VIDAUS REIKALŲ MINISTERIJOS VADO</text:p>
      <text:p text:style-name="P3">ĮSAKYMAS</text:p>
      <text:p text:style-name="P4"/>
      <text:p text:style-name="P5">DĖL EUROPOS DOKUMENTŲ ARCHYVAVIMO SISTEMOS (FADO) NACIONALINIO POSISTEMIO (N.FADO) 1 LYGIO POSISTEMIO DUOMENŲ SAUGOS<text:s/>NUOSTATŲ, SAUGAUS ELEKTRONINĖS INFORMACIJOS TVARKYMO TAISYKLIŲ, NAUDOTOJŲ ADMINISTRAVIMO TAISYKLIŲ PATVIRTINIMO</text:p>
      <text:p text:style-name="P6"/>
      <text:p text:style-name="P7">2008 m. lapkričio 17 d. Nr. 1RN-22(RN)<text:s/></text:p>
      <text:p text:style-name="P8">Vilnius</text:p>
      <text:p text:style-name="Normal"/>
      <text:p text:style-name="P9">Vadovaudamasis Lietuvos Respublikos Vyriausybės 2008 m. sausio 30 d. nutarimo Nr. 68 „Dėl Europos dokumentų archyvavimo sistemos (FADO) nacionalinės centrinės tarnybos paskyrimo“ (Žin., 2008, Nr.<text:s/><text:a xlink:href="https://www.e-tar.lt/portal/lt/legalAct/TAR.427B0E32959E" office:target-frame-name="_blank" xlink:show="new"><text:span text:style-name="T10">16-555</text:span></text:a>) 2 punktu bei Europos dokumentų archyvavimo sistemos (FADO) nacionalinio posistemio (N.FADO) nuostatų, patvirtintų Valstybės sienos apsaugos tarnybos prie Lietuvos Respublikos vidaus reikalų ministerijos (toliau Valstybės sienos apsaugos tarnyba) vado 2008 m. liepos 31 d. įsakymu Nr. 4-693 (Žin., 2008, Nr.<text:s/><text:a xlink:href="https://www.e-tar.lt/portal/lt/legalAct/TAR.0BEEF89C2E80" office:target-frame-name="_blank" xlink:show="new"><text:span text:style-name="T11">89-3596</text:span></text:a>), 33 punktu:</text:p>
      <text:p text:style-name="P12">1.<text:s/><text:span text:style-name="T13">Tvirtinu</text:span><text:s/>(pridedamus)<text:span text:style-name="T14"><text:note text:note-class="footnote" text:id="_ftn0"><text:note-citation text:label=""></text:note-citation><text:note-body><text:p text:style-name="P15"><text:s/>Neskelbiama.</text:p></text:note-body></text:note></text:span>:</text:p>
      <text:p text:style-name="P16">1.1. Europos dokumentų archyvavimo sistemos (FADO) nacionalinio posistemio (N.FADO) 1 lygio posistemio duomenų saugos nuostatus;</text:p>
      <text:p text:style-name="P17">1.2.<text:s/>Europos dokumentų archyvavimo sistemos (FADO) nacionalinio posistemio (N.FADO) 1 lygio posistemio saugaus elektroninės informacijos tvarkymo taisykles;</text:p>
      <text:p text:style-name="P18">1.3. Europos dokumentų archyvavimo sistemos (FADO) nacionalinio posistemio (N.FADO) 1 lygio posistemio naudotojų administravimo taisykles.</text:p>
      <text:p text:style-name="P19">2.<text:s/><text:span text:style-name="T20">Pripažįstu</text:span><text:s/>netekusiais galios:</text:p>
      <text:p text:style-name="P21">2.1. Valstybės sienos apsaugos tarnybos vado 2006 m. liepos 10 d. įsakymą Nr. 1RN-22(RN) „Dėl Europos dokumentų archyvavimo posistemio (FADO) duomenų saugos nuostatų patvirtinimo, vartotojų, saugos įgaliotinio bei duomenų administratoriaus paskyrimo“;</text:p>
      <text:p text:style-name="P22">2.2. Valstybės sienos apsaugos tarnybos vado 2006 m. liepos 13 d. įsakymą Nr. 1RN-24(RN) „Dėl Valstybės sienos apsaugos tarnybos vado 2006 m. liepos 10 d. įsakymo Nr. 1RN-22(RN) „Dėl Europos dokumentų archyvavimo posistemio (FADO) duomenų saugos nuostatų patvirtinimo, vartotojų, saugos įgaliotinio bei duomenų administratoriaus paskyrimo“ papildymo“;</text:p>
      <text:p text:style-name="P23">2.3. Valstybės sienos apsaugos tarnybos vado 2006 m. gruodžio 18 d. įsakymą<text:s/>Nr. 1RN-38(RN) „Dėl Valstybės sienos apsaugos tarnybos vado 2006 m. liepos 10 d. įsakymo Nr. 1RN-22(RN) „Dėl Europos dokumentų archyvavimo posistemio (FADO) duomenų saugos nuostatų patvirtinimo, vartotojų, saugos įgaliotinio bei duomenų administratoriaus<text:s/>paskyrimo“ pakeitimo“;</text:p>
      <text:p text:style-name="P24">2.4. Valstybės sienos apsaugos tarnybos vado 2006 m. gruodžio 18 d. įsakymą Nr. 1RN-39(RN) „Dėl Europos dokumentų archyvavimo posistemio (FADO) duomenų saugos procedūrų aprašo patvirtinimo“.</text:p>
      <text:p text:style-name="P25">3.<text:s/><text:span text:style-name="T26">Pavedu</text:span><text:s/>įsakymo vykdymą kontroliuoti Valstybės sienos apsaugos tarnybos vado pavaduotojui Štabo viršininkui.</text:p>
      <text:p text:style-name="P27"/>
      <text:p text:style-name="P28"/>
      <text:p text:style-name="P29">TARNYBOS VADAS GENEROLAS<text:tab/>SAULIUS STRIPEIK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Vidaus reikalų ministerijos Informacinės politikos departamento direktorius</text:p>
            <text:p text:style-name="P38">Raimundas Malaiška</text:p>
            <text:p text:style-name="P39">2008-11-10</text:p>
          </table:table-cell>
          <table:table-cell table:style-name="TableCell40">
            <text:p text:style-name="P41">SUDERINTA</text:p>
            <text:p text:style-name="P42">Lietuvos teismo ekspertizės centro direktorė</text:p>
            <text:p text:style-name="P43">Gabrielė Juodkaitė-Granskienė</text:p>
            <text:p text:style-name="P44">2008-11-10</text:p>
          </table:table-cell>
        </table:table-row>
        <table:table-row table:style-name="TableRow45">
          <table:table-cell table:style-name="TableCell46">
            <text:p text:style-name="P47">SUDERINTA</text:p>
            <text:p text:style-name="P48">Informatikos ir ryšių departamento prie Vidaus reikalų ministerijos tarnybos direktorius</text:p>
            <text:p text:style-name="P49">Vygantas Ivanauskas</text:p>
            <text:p text:style-name="P50">2008-11-10</text:p>
          </table:table-cell>
          <table:table-cell table:style-name="TableCell51">
            <text:p text:style-name="P52">SUDERINTA</text:p>
            <text:p text:style-name="P53">Lietuvos<text:s/>policijos kriminalistinių tyrimų centro viršininkas</text:p>
            <text:p text:style-name="P54">Genrikas Nedveckis</text:p>
            <text:p text:style-name="P55">2008-11-17</text:p>
          </table:table-cell>
        </table:table-row>
        <table:table-row table:style-name="TableRow56">
          <table:table-cell table:style-name="TableCell57">
            <text:p text:style-name="P58">SUDERINTA</text:p>
            <text:p text:style-name="P59">Valstybės dokumentų technologinės apsaugos prie Finansų ministerijos direktorius Vaclovas Juknevičius</text:p>
            <text:p text:style-name="P60">2008-11-17</text:p>
          </table:table-cell>
          <table:table-cell table:style-name="TableCell61">
            <text:p text:style-name="P62"/>
          </table:table-cell>
        </table:table-row>
      </table:table>
      <text:p text:style-name="Normal"/>
      <text:p text:style-name="P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5-06-26T15:48:00Z</meta:creation-date>
    <dc:date>2015-06-26T15:48:00Z</dc:date>
    <meta:template xlink:href="Normal" xlink:type="simple"/>
    <meta:editing-cycles>2</meta:editing-cycles>
    <meta:editing-duration>PT0S</meta:editing-duration>
    <meta:document-statistic meta:page-count="2" meta:paragraph-count="45" meta:word-count="415" meta:character-count="3457" meta:row-count="110" meta:non-whitespace-character-count="3087"/>
  </office:meta>
</office:document-meta>
</file>