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indent="0.4916in"/>
      <style:text-properties fo:font-style="italic" style:font-style-asian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TOSTOGŲ ĮSTATYMO 20, 25 IR 26 STRAIPSNIŲ PAPILDYMO</text:p>
      <text:p text:style-name="P13">Į S T A T Y M A S</text:p>
      <text:p text:style-name="P14"/>
      <text:p text:style-name="P15">1997 m. liepos 1 d. Nr. VIII-365</text:p>
      <text:p text:style-name="P16">Vilnius</text:p>
      <text:p text:style-name="P17"/>
      <text:p text:style-name="P18"><text:span text:style-name="T19">(Žin., 1992, Nr.<text:s/></text:span><text:a xlink:href="https://www.e-tar.lt/portal/lt/legalAct/TAR.B3B6C127CCA6" office:target-frame-name="_blank" xlink:show="new"><text:span text:style-name="T20">2-1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0 straipsnio papildymas 2 dalimi</text:span></text:p>
      <text:p text:style-name="P27"><text:span text:style-name="T28">20 straipsnį papildyti 2 dalimi:</text:span></text:p>
      <text:p text:style-name="P29"><text:span text:style-name="T30">„Moters nėštumo ir gimdymo bei vaiko priežiūros iki jam sueis treji metai atostogų metu tėvui jo pageidavimu suteikiamos nemokamos atostogos, kurių bendra<text:s/></text:span><text:span text:style-name="T31">trukmė negali viršyti trijų mėnesių.“</text:span></text:p>
      <text:p text:style-name="P32"/>
      <text:p text:style-name="P33"><text:span text:style-name="T34">2</text:span><text:span text:style-name="T35"><text:s/>straipsnis.<text:s/></text:span><text:span text:style-name="T36">25 straipsnio 1 dalies papildymas</text:span></text:p>
      <text:p text:style-name="P37"><text:span text:style-name="T38">25 straipsnio 1 dalyje po žodžių „šalims susitarus“ įrašyti žodžius „esant darbuotojo raštiškam prašymui“ ir ją išdėstyti taip:</text:span></text:p>
      <text:p text:style-name="P39"><text:span text:style-name="T40">„Nemokamos atostogos dėl šeim</text:span><text:span text:style-name="T41">yninių aplinkybių ir kitų svarbių priežasčių suteikiamos kolektyvinėje sutartyje nustatyta tvarka arba šalims susitarus esant darbuotojo raštiškam prašymui.“</text:span></text:p>
      <text:p text:style-name="P42"/>
      <text:p text:style-name="P43"><text:span text:style-name="T44">3</text:span><text:span text:style-name="T45"><text:s/>straipsnis.<text:s/></text:span><text:span text:style-name="T46">26 straipsnio papildymas</text:span></text:p>
      <text:p text:style-name="P47"><text:span text:style-name="T48">26 straipsnį papildyti ir išdėstyti taip:</text:span></text:p>
      <text:p text:style-name="P49"><text:span text:style-name="T50">„</text:span><text:span text:style-name="T51">26</text:span><text:span text:style-name="T52"><text:s/>straipsnis.<text:s/></text:span><text:span text:style-name="T53">Teisė nustatyti papildomas atostogų garantijas</text:span></text:p>
      <text:p text:style-name="P54"><text:span text:style-name="T55">Kolektyvinėse arba darbo sutartyse gali būti nustatytos ilgesnės trukmės bei kitų rūšių atostogos, papildomos lengvatos pasirinkti atostogų laiką, numatyti didesni apmokėjimai už atostogas, neg</text:span><text:span text:style-name="T56">u garantuoja šis įstatymas. Šios garantijos, išskyrus papildomą lengvatą pasirinkti atostogų laiką, negali būti nustatytos kolektyvinėse ir darbo sutartyse, sudaromose įstaigose, organizacijose, kurios yra išlaikomos iš valstybės, savivaldybių ir valstybin</text:span><text:span text:style-name="T57">io socialinio draudimo fondo biudžetų bei kitų valstybės įsteigtų fondų lėšų, taip pat sudaromose Lietuvos banke.“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text:tab/>ALGIRDAS BRAZAUSKAS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4:47:00Z</meta:creation-date>
    <dc:date>2015-09-09T14:47:00Z</dc:date>
    <meta:template xlink:href="Normal" xlink:type="simple"/>
    <meta:editing-cycles>2</meta:editing-cycles>
    <meta:editing-duration>PT0S</meta:editing-duration>
    <meta:document-statistic meta:page-count="1" meta:paragraph-count="23" meta:word-count="232" meta:character-count="1727" meta:row-count="75" meta:non-whitespace-character-count="1518"/>
  </office:meta>
</office:document-meta>
</file>