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text:s/></text:p>
      <text:p text:style-name="P5"/>
      <text:p text:style-name="P6">DĖL FINANSŲ MINISTRO 2003 m. SPALIO 15 d. ĮSAKYMO Nr. 1K-251 „DĖL LIETUVOS RESPUBLIKOS FINANSŲ MINISTERIJOS DARBO REGLAMENTO PATVIRTINIMO“ PAKEITIMO</text:p>
      <text:p text:style-name="P7"/>
      <text:p text:style-name="P8">2009 m. spalio<text:s/>8 d. Nr. 1K-358</text:p>
      <text:p text:style-name="P9">Vilnius</text:p>
      <text:p text:style-name="P10"/>
      <text:p text:style-name="P11"><text:span text:style-name="T12">P a k e i č i u Lietuvos Respublikos finansų ministerijos darbo reglamentą, patvirtintą 2003 m. spalio 15 d. įsakymu Nr. 1K-251 „Dėl Lietuvos Respublikos finansų ministerijos darbo reglamento patvirtinimo“ (Žin., 2003, Nr. </text:span><text:a xlink:href="https://www.e-tar.lt/portal/lt/legalAct/TAR.F78B2C6CE34D" office:target-frame-name="_blank" xlink:show="new"><text:span text:style-name="T13">100-4512</text:span></text:a><text:span text:style-name="T14">; 2009, Nr. </text:span><text:a xlink:href="https://www.e-tar.lt/portal/lt/legalAct/TAR.E375107E2800" office:target-frame-name="_blank" xlink:show="new"><text:span text:style-name="T15">79-3301</text:span></text:a><text:span text:style-name="T16">):</text:span></text:p>
      <text:p text:style-name="P17"><text:span text:style-name="T18">1</text:span><text:span text:style-name="T19">. Pripažįstu netekusiu galios 9</text:span><text:span text:style-name="T20">1</text:span><text:span text:style-name="T21"><text:s/>punkto antrąjį sakinį.</text:span></text:p>
      <text:p text:style-name="P22"><text:span text:style-name="T23">2</text:span><text:span text:style-name="T24">. Įrašau 3</text:span><text:span text:style-name="T25">4 punkte vietoj žodžių „Vyriausybės kanclerio“ žodžius „Ministro Pirmininko kanclerio“.</text:span></text:p>
      <text:p text:style-name="P26"><text:span text:style-name="T27">3</text:span><text:span text:style-name="T28">. Įrašau 35 punkte vietoj žodžių „Vyriausybės kanclerio“ žodžius „Ministro Pirmininko kanclerio“.</text:span></text:p>
      <text:p text:style-name="P29"><text:span text:style-name="T30">4</text:span><text:span text:style-name="T31">. Išdėstau 51 punkto trečiąją pastraipą taip:</text:span></text:p>
      <text:p text:style-name="P32"><text:span text:style-name="T33">„Prieš ministr</text:span><text:span text:style-name="T34">ui pasirašant ministro įsakymus, išskyrus personalo klausimais, įgaliojimus, sutartis, ministerijos ieškinius, skundus teismams, juos taip pat vizuoja Teisės departamento vadovas arba jo funkcijas atliekantis kitas valstybės tarnautojas.“</text:span></text:p>
      <text:p text:style-name="P35"><text:span text:style-name="T36">5</text:span><text:span text:style-name="T37">. Įrašau</text:span><text:span text:style-name="T38"><text:s/>54 punkte vietoj žodžių „Vyriausybės kancleriui“ žodžius „Ministro Pirmininko kancleriui“.</text:span></text:p>
      <text:p text:style-name="P39"><text:span text:style-name="T40">6</text:span><text:span text:style-name="T41">. Išdėstau 59 punkto antrąją pastraipą taip:</text:span></text:p>
      <text:p text:style-name="P42"><text:span text:style-name="T43">„Ministro įsakymų, ministerijos kanclerio potvarkių, išskyrus personalo klausimais, sutarčių originalai<text:s/></text:span><text:span text:style-name="T44">registruojami jų pasirašymo dieną ir saugomi kanceliarijoje, o jų kopijos, kanceliarijos valstybės tarnautojui uždėjus antspaudą, – šiuos dokumentus rengusiame ministerijos administracijos padalinyje.“</text:span></text:p>
      <text:p text:style-name="P45"><text:span text:style-name="T46">7</text:span><text:span text:style-name="T47">. Išdėstau 59 punkto ketvirtąją pastraipą tai</text:span><text:span text:style-name="T48">p:</text:span></text:p>
      <text:p text:style-name="P49"><text:span text:style-name="T50">„Ministro įsakymai, ministerijos kanclerio potvarkiai, sutartys personalo klausimais, išskyrus dėl tarnybinių komandiruočių, registruojami ir saugomi už personalo klausimus atsakingame ministerijos administracijos padalinyje.“</text:span></text:p>
      <text:p text:style-name="P51"><text:span text:style-name="T52">8</text:span><text:span text:style-name="T53">. Įrašau 65 punkt</text:span><text:span text:style-name="T54">e vietoj žodžių „Vyriausybės kanclerio“ žodžius „Ministro Pirmininko kanclerio“.</text:span></text:p>
      <text:p text:style-name="P55"><text:span text:style-name="T56">9</text:span><text:span text:style-name="T57">. Išdėstau 71.1 punktą taip:</text:span></text:p>
      <text:p text:style-name="P58"><text:span text:style-name="T59">„</text:span><text:span text:style-name="T60">71.1</text:span><text:span text:style-name="T61">. atitinkantys Lietuvos Respublikos Vyriausybės darbo reglamento, patvirtinto Lietuvos Respublikos Vyriausybės 1994 m. rugpjūčio 11 d.</text:span><text:span text:style-name="T62"><text:s/>nutarimu Nr. 728 (Žin., 1994, Nr. </text:span><text:a xlink:href="https://www.e-tar.lt/portal/lt/legalAct/TAR.2D810041F3C0" office:target-frame-name="_blank" xlink:show="new"><text:span text:style-name="T63">63-1238</text:span></text:a><text:span text:style-name="T64">; 1999, Nr. </text:span><text:a xlink:href="https://www.e-tar.lt/portal/lt/legalAct/TAR.C8ADCDD8E0D7" office:target-frame-name="_blank" xlink:show="new"><text:span text:style-name="T65">92-2693</text:span></text:a><text:span text:style-name="T66">; 2009, Nr. </text:span><text:a xlink:href="https://www.e-tar.lt/portal/lt/legalAct/TAR.01DC4C335EFF" office:target-frame-name="_blank" xlink:show="new"><text:span text:style-name="T67">109-4650</text:span></text:a><text:span text:style-name="T68">), ir Lietuvos Respublikos Vyriausybės patvirtintų teisėkūros taisyklių reikalavimus:“.</text:span></text:p>
      <text:p text:style-name="P69"><text:span text:style-name="T70">10</text:span><text:span text:style-name="T71">. Papildau šiuo 71.1.3 punktu:</text:span></text:p>
      <text:p text:style-name="P72"><text:span text:style-name="T73">„</text:span><text:span text:style-name="T74">71.1.3</text:span><text:span text:style-name="T75">. sprendimo projekto poveikio vertinimo pažyma (išskyrus</text:span><text:span text:style-name="T76"><text:s/>atvejus, kai sprendimo projekto poveikio vertinimo pažyma nebūtina);“.</text:span></text:p>
      <text:p text:style-name="P77"><text:span text:style-name="T78">11</text:span><text:span text:style-name="T79">. Papildau šiuo 71.1.4 punktu:</text:span></text:p>
      <text:p text:style-name="P80"><text:span text:style-name="T81">„</text:span><text:span text:style-name="T82">71.1.4</text:span><text:span text:style-name="T83">. direktyvų (kitų Europos Sąjungos teisės aktų) ir Lietuvos Respublikos nacionalinių teisės aktų (teisės aktų projektų) atitikties<text:s/></text:span><text:span text:style-name="T84">lentelė, jei teisės akto projektas perkelia ir įgyvendina Europos Sąjungos teisės aktus;“.</text:span></text:p>
      <text:p text:style-name="P85"><text:span text:style-name="T86">12</text:span><text:span text:style-name="T87">. Išdėstau 81 punkto pirmąją pastraipą taip:</text:span></text:p>
      <text:p text:style-name="P88"><text:span text:style-name="T89">„</text:span><text:span text:style-name="T90">81</text:span><text:span text:style-name="T91">. Derinimo pažyma turi atitikti Lietuvos Respublikos Vyriausybės patvirtintas teisėkūros taisykles ir joj</text:span><text:span text:style-name="T92">e turi būti nurodyta:“.</text:span></text:p>
      <text:p text:style-name="P93"/>
      <text:p text:style-name="P94"/>
      <text:p text:style-name="P95"/>
      <text:p text:style-name="P96"><text:span text:style-name="T97">FINANSŲ MINISTRĖ<text:s/></text:span><text:span text:style-name="T98"><text:tab/>INGRIDA ŠIMONYTĖ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20T00:54:00Z</meta:creation-date>
    <dc:date>2015-09-20T00:54:00Z</dc:date>
    <meta:template xlink:href="Normal" xlink:type="simple"/>
    <meta:editing-cycles>2</meta:editing-cycles>
    <meta:editing-duration>PT0S</meta:editing-duration>
    <meta:document-statistic meta:page-count="2" meta:paragraph-count="34" meta:word-count="421" meta:character-count="3320" meta:row-count="133" meta:non-whitespace-character-count="2933"/>
  </office:meta>
</office:document-meta>
</file>