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4 M. RUGSĖJO 17 D. ĮSAKYMO NR. ISAK-1462 „DĖL TEISĖS PAŽEIDIMŲ, MOKYKLOS NELANKYMO, NARKOTINIŲ IR PSICHOTROPINIŲ MEDŽIAGŲ VARTOJIMO, ŽIV/AIDS, SMURTO IR NUSIKALSTAMUMO PREVENCIJOS“ PAKEITIMO</text:p>
      <text:p text:style-name="P6"/>
      <text:p text:style-name="P7">2009 m. balandžio 14 d. Nr. ISAK-705</text:p>
      <text:p text:style-name="P8">Vilnius</text:p>
      <text:p text:style-name="P9"/>
      <text:p text:style-name="P10"><text:span text:style-name="T11">Pripažįst</text:span>u netekusiu galios Lietuvos Respublikos švietimo ir mokslo ministro 2004 m. rugsėjo 17 d. įsakymo Nr. ISAK-1462 „Dėl teisės pažeidimų, mokyklos nelankymo, narkotinių ir psichotropinių medžiagų vartojimo, ŽIV/AIDS, smurto ir nusikalstamumo prevencijos“ (Žin., 2004, Nr.<text:s/><text:a xlink:href="https://www.e-tar.lt/portal/lt/legalAct/TAR.9E10E8274F43" office:target-frame-name="_blank" xlink:show="new"><text:span text:style-name="T12">145-5281</text:span></text:a>; 2007, Nr.<text:s/><text:a xlink:href="https://www.e-tar.lt/portal/lt/legalAct/TAR.E665283BCD32" office:target-frame-name="_blank" xlink:show="new"><text:span text:style-name="T13">138-5677</text:span></text:a>) 1.1.1 punktą.</text:p>
      <text:p text:style-name="P14"/>
      <text:p text:style-name="P15"/>
      <text:p text:style-name="P16">ŠVIETIMO IR MOKSLO MINISTRAS<text:tab/>GINTARAS STEPONAVIČIU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20T10:34:00Z</meta:creation-date>
    <dc:date>2016-06-20T10:34:00Z</dc:date>
    <meta:template xlink:href="Normal" xlink:type="simple"/>
    <meta:editing-cycles>2</meta:editing-cycles>
    <meta:editing-duration>PT0S</meta:editing-duration>
    <meta:document-statistic meta:page-count="1" meta:paragraph-count="29" meta:word-count="119" meta:character-count="857" meta:row-count="42" meta:non-whitespace-character-count="767"/>
  </office:meta>
</office:document-meta>
</file>