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gruodžio 11 d. įsakymo Nr. 1-261 „Dėl NAUJŲ PERDAVIMO AR SKIRSTYMO SISTEMŲ NEDUJOFIKUOTOJE TERITORIJOJE ĮRENGIMO, NAUJŲ VARTOTOJŲ gamtinių dujų sistemŲ PRIJUNGIMO PRIE PERDAVIMO AR SKIRSTYMO SISTEMŲ IR VARTOTOJŲ GAMTINIŲ DUJŲ SISTEMŲ ĮRENGIMO TVARKOS APRAŠO patvirtinimo“ pakeitimo</text:p>
      <text:p text:style-name="P6"/>
      <text:p text:style-name="P7">2013 m. kovo 4 d. Nr. 1-50</text:p>
      <text:p text:style-name="P8">Vilnius</text:p>
      <text:p text:style-name="P9"/>
      <text:p text:style-name="P10"/>
      <text:p text:style-name="P11"><text:span text:style-name="T12">P a k e i č i u Naujų perdavimo ar skirstymo sistemų nedujofikuotoje teritorijoje įrengimo, naujų vartotojų gamtinių dujų sistemų prijungimo prie perdavimo ar skirstymo sistemų ir vartotojų gamtinių dujų sistemų įrengimo tvarkos aprašą, patvirtintą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Žin., 2012, Nr.<text:s/></text:span><text:a xlink:href="https://www.e-tar.lt/portal/lt/legalAct/TAR.A6C00AD75F4E" office:target-frame-name="_blank" xlink:show="new"><text:span text:style-name="T13">148-7620</text:span></text:a><text:span text:style-name="T14">):</text:span></text:p>
      <text:p text:style-name="P15"><text:span text:style-name="T16">1</text:span><text:span text:style-name="T17">. Išdėstau 73 punktą taip:</text:span></text:p>
      <text:p text:style-name="P18"><text:span text:style-name="T19">„</text:span><text:span text:style-name="T20">73</text:span><text:span text:style-name="T21">. Užbaigus vartotojo dujų sistemos įrengimą, vartotojas (užsakovas) arba jo įgaliotas asmuo turi kreiptis į Valstybinės energetikos inspekciją prie Energetikos ministerijos (toliau – Valstybinė energetikos inspekcija) dėl pažymos apie vartotojo energetikos įrenginių techninės būklės patikrinimą išdavimo.“</text:span></text:p>
      <text:p text:style-name="P22"><text:span text:style-name="T23">2</text:span><text:span text:style-name="T24">. Išdėstau 74 punktą taip:</text:span></text:p>
      <text:p text:style-name="P25"><text:span text:style-name="T26">„</text:span><text:span text:style-name="T27">74</text:span><text:span text:style-name="T28">. Valstybinės energetikos inspekcijos pažymai apie vartotojo energetikos įrenginių techninės būklę gauti vartotojas (užsakovas) arba dujų sistemą įrengęs asmuo (kai jis turi tokius įgaliojimus) Valstybinei energetikos inspekcijai pateikia prašymą (laisva forma) ir dokumentus, nurodytus Aprašo 77.1 ir 77.2 punktuose, bei energetikos įrenginių gamintojų dokumentaciją.“</text:span></text:p>
      <text:p text:style-name="P29"><text:span text:style-name="T30">3</text:span><text:span text:style-name="T31">. Išdėstau 75 punktą taip:</text:span></text:p>
      <text:p text:style-name="P32"><text:span text:style-name="T33">„</text:span><text:span text:style-name="T34">75</text:span><text:span text:style-name="T35">. Valstybinė energetikos inspekcija ne vėliau kaip per 10 darbo dienų nuo vartotojo (užsakovo) prašymo registravimo institucijoje dienos įvertina įrengtus vartotojo energetikos įrenginius, darbų užbaigimą liudijančius dokumentus ir vartotojui (užsakovui) arba dujų sistemą įrengusiam asmeniui (kai jis turi tokius įgaliojimus) išduoda pažymą apie vartotojo energetikos įrenginių techninės būklės patikrinimą.“</text:span></text:p>
      <text:p text:style-name="P36"><text:span text:style-name="T37">4</text:span><text:span text:style-name="T38">. Išdėstau 78 punktą taip:</text:span></text:p>
      <text:p text:style-name="P39"><text:span text:style-name="T40">„</text:span><text:span text:style-name="T41">78</text:span><text:span text:style-name="T42">. Vartotojas (užsakovas) dėl dujų paleidimo dujų įmonei, prie kurios dujų sistemos prijungiama vartotojo dujų sistema, turi pateikti Valstybinės energetikos inspekcijos išduotą pažymą apie vartotojo energetikos įrenginių techninės būklės patikrinimą.“</text:span></text:p>
      <text:p text:style-name="P43"/>
      <text:p text:style-name="P44"/>
      <text:p text:style-name="P45"/>
      <text:p text:style-name="P46"><text:span text:style-name="T47">Energetikos ministras</text:span><text:span text:style-name="T48"><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2T13:25:00Z</meta:creation-date>
    <dc:date>2015-05-12T13:25:00Z</dc:date>
    <meta:template xlink:href="Normal" xlink:type="simple"/>
    <meta:editing-cycles>2</meta:editing-cycles>
    <meta:editing-duration>PT0S</meta:editing-duration>
    <meta:document-statistic meta:page-count="1" meta:paragraph-count="25" meta:word-count="326" meta:character-count="2645" meta:row-count="90" meta:non-whitespace-character-count="2344"/>
  </office:meta>
</office:document-meta>
</file>