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23in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style:font-weight-complex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style:font-weight-complex="bold" fo:color="#000000"/>
    </style:style>
    <style:style style:name="T87" style:parent-style-name="DefaultParagraphFont" style:family="text">
      <style:text-properties style:font-weight-complex="bold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23in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indent="0.4923in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font-style="italic" style:font-style-asian="italic" style:font-style-complex="italic"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text-transform="uppercase"/>
    </style:style>
    <style:style style:name="P11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11" style:parent-style-name="DefaultParagraphFont" style:family="text">
      <style:text-properties fo:text-transform="uppercase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ARTOTOJŲ TEISIŲ GYNIMO ĮSTATYMO 5, 8, 10, 29 IR 30 STRAIPSNIŲ PAKEITIMO</text:p>
      <text:p text:style-name="P10">Į S T A T Y M A S</text:p>
      <text:p text:style-name="P11"/>
      <text:p text:style-name="P12">2006 m. sausio 19 d. Nr. X-498</text:p>
      <text:p text:style-name="P13">Vilnius</text:p>
      <text:p text:style-name="P14"/>
      <text:p text:style-name="P15"><text:span text:style-name="T16">(Žin., 1994, Nr.<text:s/></text:span><text:a xlink:href="https://www.e-tar.lt/portal/lt/legalAct/TAR.D790096B17EE" office:target-frame-name="_blank" xlink:show="new"><text:span text:style-name="T17">94-1833</text:span></text:a><text:span text:style-name="T18">; 2000, Nr.<text:s/></text:span><text:a xlink:href="https://www.e-tar.lt/portal/lt/legalAct/TAR.DC65E64745F4" office:target-frame-name="_blank" xlink:show="new"><text:span text:style-name="T19">85-2581</text:span></text:a><text:span text:style-name="T20">; 2003, Nr.<text:s/></text:span><text:a xlink:href="https://www.e-tar.lt/portal/lt/legalAct/TAR.F9F0561C85A1" office:target-frame-name="_blank" xlink:show="new"><text:span text:style-name="T21">54-2372</text:span></text:a><text:span text:style-name="T22">; 2004, Nr.<text:s/></text:span><text:a xlink:href="https://www.e-tar.lt/portal/lt/legalAct/TAR.4E795F3A5D6E" office:target-frame-name="_blank" xlink:show="new"><text:span text:style-name="T23">72-2496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5 straipsnio 11 dalies pakeitimas</text:span></text:p>
      <text:p text:style-name="P30"><text:span text:style-name="T31">5 straipsnio 11 dalyje po žodžio „inspekciją“ įrašyti žodžius „prie Ūkio ministerijos“, po žodžių „(toliau – Inspekcija)“ įrašyt</text:span><text:span text:style-name="T32">i žodžius „Valstybinę visuomenės sveikatos priežiūros tarnybą prie Sveikatos apsaugos ministerijos (toliau – Valstybinė visuomenės sveikatos priežiūros tarnyba) ar jai pavaldžius visuomenės sveikatos centrus apskrityse“ ir šią dalį išdėstyti taip:</text:span></text:p>
      <text:p text:style-name="P33"><text:span text:style-name="T34">„</text:span><text:span text:style-name="T35">11</text:span><text:span text:style-name="T36">. J</text:span><text:span text:style-name="T37">eigu prekės pardavėjas ar paslaugos teikėjas nevykdo šiame straipsnyje nustatytų reikalavimų, vartotojas turi teisę kreiptis į Valstybinę maisto ir veterinarijos tarnybą (toliau – Tarnyba), Valstybinę ne maisto produktų inspekciją prie Ūkio ministerijos (t</text:span><text:span text:style-name="T38">oliau – Inspekcija), Valstybinę visuomenės sveikatos priežiūros tarnybą prie Sveikatos apsaugos ministerijos (toliau – Valstybinė visuomenės sveikatos priežiūros tarnyba) ar jai pavaldžius visuomenės sveikatos centrus apskrityse arba į teismą dėl pažeistų<text:s/></text:span><text:span text:style-name="T39">teisių gynimo.“<text:s/></text:span></text:p>
      <text:p text:style-name="P40"/>
      <text:p text:style-name="P41"><text:span text:style-name="T42">2</text:span><text:span text:style-name="T43"><text:s/>straipsnis.<text:s/></text:span><text:span text:style-name="T44">8 straipsnio 6 dalies pakeitimas</text:span></text:p>
      <text:p text:style-name="P45"><text:span text:style-name="T46">8 straipsnio 6 dalyje išbraukti žodį „ar“, po žodžio „Inspekciją“ įrašyti žodžius „Valstybinę visuomenės sveikatos priežiūros tarnybą ar jai pavaldžius visuomenės sveikatos centru</text:span><text:span text:style-name="T47">s apskrityse“ ir šią dalį išdėstyti taip:</text:span></text:p>
      <text:p text:style-name="P48"><text:span text:style-name="T49">„</text:span><text:span text:style-name="T50">6</text:span><text:span text:style-name="T51">. Jeigu paslaugos teikėjas nevykdo šio straipsnio 3, 4 ir 5 dalyse nustatytų reikalavimų, vartotojas turi teisę kreiptis į Tarnybą, Inspekciją, Valstybinę visuomenės sveikatos priežiūros tarnybą ar jai pavaldži</text:span><text:span text:style-name="T52">us visuomenės sveikatos centrus apskrityse dėl pažeistų vartotojų teisių gynimo arba į teismą dėl šiame straipsnyje nustatytų teisių gynimo. Bet kokiu atveju vartotojas turi teisę kreiptis į teismą dėl nuostolių, padarytų teikiant šio straipsnio 1 dalies r</text:span><text:span text:style-name="T53">eikalavimų neatitinkančią paslaugą, atlyginimo.“</text:span></text:p>
      <text:p text:style-name="P54"/>
      <text:p text:style-name="P55"><text:span text:style-name="T56">3</text:span><text:span text:style-name="T57"><text:s/>straipsnis.<text:s/></text:span><text:span text:style-name="T58">10 straipsnio pakeitimas</text:span></text:p>
      <text:p text:style-name="P59"><text:span text:style-name="T60">10 straipsnyje vietoj žodžių „ar Inspekcijos“ įrašyti žodžius „Inspekcijos, Valstybinės visuomenės sveikatos priežiūros tarnybos ar jai pavaldžių<text:s/></text:span><text:span text:style-name="T61">visuomenės sveikatos centrų apskrityse“ ir šį straipsnį išdėstyti taip:</text:span></text:p>
      <text:p text:style-name="P62"><text:span text:style-name="T63">„</text:span><text:span text:style-name="T64">10</text:span><text:span text:style-name="T65"><text:s/>straipsnis.<text:s/></text:span><text:span text:style-name="T66">Šio skirsnio nuostatų laikymosi kontrolė</text:span></text:p>
      <text:p text:style-name="P67"><text:span text:style-name="T68">Nacionalinė vartotojų teisių apsaugos taryba prie Vyriausybės įgaliotos ministerijos (toliau – Taryba), pagal Tarnybos, Ins</text:span><text:span text:style-name="T69">pekcijos, Valstybinės visuomenės sveikatos priežiūros tarnybos ar jai pavaldžių visuomenės sveikatos centrų apskrityse pateiktus dokumentus nustačiusi, kad buvo pažeistos šio įstatymo 7 straipsnio 3 dalyje ar 8 straipsnio 3 dalyje nurodytos vartotojų teisė</text:span><text:span text:style-name="T70">s, turi teisę kreiptis į teismą dėl prekių pirkimo–pardavimo ar paslaugų teikimo sutarties nutraukimo ir vartotojo pardavėjui ar paslaugų teikėjui sumokėtų pinigų grąžinimo.“</text:span></text:p>
      <text:p text:style-name="P71"/>
      <text:p text:style-name="P72"><text:span text:style-name="T73">4</text:span><text:span text:style-name="T74"><text:s/>straipsnis.<text:s/></text:span><text:span text:style-name="T75">29 straipsnio 1 dalies pakeitimas</text:span></text:p>
      <text:p text:style-name="P76"><text:span text:style-name="T77">29 straipsnio 1 da</text:span><text:span text:style-name="T78">lyje išbraukti žodį „ir“, po žodžio „Inspekcija“ įrašyti žodžius „Valstybine visuomenės sveikatos priežiūros tarnyba ar jai pavaldžiais visuomenės sveikatos centrais apskrityse“ ir šią dalį išdėstyti taip:</text:span></text:p>
      <text:p text:style-name="P79"><text:span text:style-name="T80">„</text:span><text:span text:style-name="T81">1</text:span><text:span text:style-name="T82">. Taryba kartu su Tarnyba</text:span><text:span text:style-name="T83">,</text:span><text:span text:style-name="T84"><text:s/>Inspekcija,</text:span><text:span text:style-name="T85"><text:s/></text:span><text:span text:style-name="T86">Valstyb</text:span><text:span text:style-name="T87">ine visuomenės sveikatos priežiūros tarnyba ar jai pavaldžiais visuomenės sveikatos centrais apskrityse</text:span><text:span text:style-name="T88"><text:s/>kontroliuoja, kaip laikomasi šio įstatymo.“</text:span></text:p>
      <text:p text:style-name="P89"/>
      <text:p text:style-name="P90"><text:span text:style-name="T91">5</text:span><text:span text:style-name="T92"><text:s/>straipsnis.<text:s/></text:span><text:span text:style-name="T93">30 straipsnio 1 dalies 1 punkto pakeitimas</text:span></text:p>
      <text:p text:style-name="P94"><text:span text:style-name="T95">30 straipsnio 1 dalies 1 punkte vietoj</text:span><text:span text:style-name="T96"><text:s/>žodžių „ir Inspekcijos“ įrašyti žodžius „Inspekcijos, Valstybinės visuomenės sveikatos priežiūros tarnybos ar jai pavaldžių visuomenės sveikatos centrų apskrityse“ ir šį punktą išdėstyti taip:</text:span></text:p>
      <text:p text:style-name="P97"><text:span text:style-name="T98">„</text:span><text:span text:style-name="T99">1</text:span><text:span text:style-name="T100">) atlieka vartotojų skundų neteisminį nagrinėjimą, t. y. n</text:span><text:span text:style-name="T101">agrinėja Tarnybos, Inspekcijos, Valstybinės visuomenės sveikatos priežiūros tarnybos ar jai pavaldžių visuomenės sveikatos centrų apskrityse pateiktus dokumentus dėl vartotojų teisių pažeidimų ir priima sprendimus dėl vartotojų pažeistų teisių gynimo;“.</text:span></text:p>
      <text:p text:style-name="P102"/>
      <text:p text:style-name="P103"/>
      <text:p text:style-name="P104"><text:span text:style-name="T105">Skelbiu šį Lietuvos Respublikos Seimo priimtą įstatymą.<text:s/></text:span></text:p>
      <text:p text:style-name="P106"/>
      <text:p text:style-name="P107"><text:span text:style-name="T108">RESPUBLIKOS PREZIDENTAS</text:span><text:span text:style-name="T109"><text:tab/>VALDAS ADAMKUS</text:span></text:p>
      <text:p text:style-name="P110"><text:span text:style-name="T111">______________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03:42:00Z</meta:creation-date>
    <dc:date>2015-09-17T03:42:00Z</dc:date>
    <meta:template xlink:href="Normal" xlink:type="simple"/>
    <meta:editing-cycles>2</meta:editing-cycles>
    <meta:editing-duration>PT0S</meta:editing-duration>
    <meta:document-statistic meta:page-count="2" meta:paragraph-count="31" meta:word-count="571" meta:character-count="4409" meta:row-count="133" meta:non-whitespace-character-count="3869"/>
  </office:meta>
</office:document-meta>
</file>