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keep-with-next="always"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letter-spacing="0.0555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>Lietuvos Respublikos Vyriausybė</text:p>
      <text:p text:style-name="P13">NUTARIMAS</text:p>
      <text:p text:style-name="P14"/>
      <text:p text:style-name="P15"><text:span text:style-name="T16">DĖL<text:s/></text:span><text:span text:style-name="T17">LIETUVOS RESPUBLIKOS VYRIAUSYBĖS<text:s/></text:span><text:span text:style-name="T18">2003 M. RUGPJŪČIO 28 D.<text:s/></text:span><text:span text:style-name="T19">NUTARIMO</text:span><text:span text:style-name="T20"><text:s/>NR. 1099<text:s/></text:span><text:span text:style-name="T21">„</text:span><text:span text:style-name="T22">DĖL PAREIGYBIŲ, KURIAS EINANTIEMS ASMENIMS GALI BŪTI IŠDUODAMAS TARNYBINIS PASAS, SĄRAŠO<text:s/></text:span><text:span text:style-name="T23">nustatymo“</text:span><text:span text:style-name="T24"><text:s/>PAPILDYMO</text:span></text:p>
      <text:p text:style-name="Normal"/>
      <text:p text:style-name="P25">2008 m. gegužės 16 d. Nr. 526</text:p>
      <text:p text:style-name="P26">Vilnius</text:p>
      <text:p text:style-name="P27"/>
      <text:p text:style-name="P28">Lietuvos Respublikos Vyriausybė<text:span text:style-name="T29"><text:s/></text:span><text:span text:style-name="T30">nutari</text:span>a:</text:p>
      <text:p text:style-name="P31">Papildyti Lietuvos Respublikos Vyriausybės 2003 m. rugpjūčio 28 d. nutarimą Nr. 1099 „Dėl pareigybių, kurias einantiems asmenims gali būti išduodamas tarnybinis pasas, sąrašo nustatymo“ (Žin., 2003, Nr.<text:s/><text:a xlink:href="https://www.e-tar.lt/portal/lt/legalAct/TAR.489C9FD65E7D" office:target-frame-name="_blank" xlink:show="new"><text:span text:style-name="T32">84-3840</text:span></text:a>) šiuo 1.10 punktu:<text:span text:style-name="T33"> </text:span></text:p>
      <text:p text:style-name="P34">„1.10. valstybės tarnautojų pareigybės, kai jas einantys asmenys siunčiami tobulinti kvalifikaciją Lietuvos nuolatinėje atstovybėje Europos Sąjungoje.“</text:p>
      <text:p text:style-name="P35"/>
      <text:p text:style-name="P36"/>
      <text:p text:style-name="P37"/>
      <text:p text:style-name="P38">Ministras Pirmininkas<text:tab/>Gediminas Kirkilas</text:p>
      <text:p text:style-name="Normal"/>
      <text:p text:style-name="Normal"/>
      <text:p text:style-name="Normal"/>
      <text:p text:style-name="P39">Vidaus reikalų ministras<text:tab/>Regimantas Čiupaila<text:line-break/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2-06T11:27:00Z</meta:creation-date>
    <dc:date>2018-02-06T11:27:00Z</dc:date>
    <meta:print-date>2008-06-03T07:1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2" meta:character-count="885" meta:row-count="39" meta:non-whitespace-character-count="783"/>
  </office:meta>
</office:document-meta>
</file>