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letter-spacing="0.0416in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letter-spacing="0.0416in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KELIŲ TRANSPORTO INSPEKCIJOS<text:s/></text:span></text:p>
      <text:p text:style-name="P4">PRIE SUSISIEKIMO MINISTERIJOS VIRŠININKO</text:p>
      <text:p text:style-name="P5">ĮSAKYMAS</text:p>
      <text:p text:style-name="P6"/>
      <text:p text:style-name="P7">DĖL EUROPOS TRANSPORTO MINISTRŲ KONFERENCIJOS LEIDIMŲ VEŽTI PERKRAUSTOMĄ TURTĄ TARPTAUTINIAIS MARŠRUTAIS IŠDAVIMO, NAUDOJIMO IR GRĄŽINIMO TVARKOS</text:p>
      <text:p text:style-name="P8"/>
      <text:p text:style-name="P9">2009 m. vasario 19 d. Nr. 2B-70</text:p>
      <text:p text:style-name="P10">Vilnius</text:p>
      <text:p text:style-name="P11"/>
      <text:p text:style-name="P12"><text:span text:style-name="T13">Vykdydamas Lietuvos Respublikos susisiekimo ministro 2002 m. spalio 22 d. įsakymo Nr. 3-504 „Dėl Europos transporto ministrų konferencijos leidimo vežti perkraustomą turtą tarptautiniais maršrutais formos patvirtinimo“ (Žin., 2002, Nr.<text:s/></text:span><text:a xlink:href="https://www.e-tar.lt/portal/lt/legalAct/TAR.4D8BCB82E897" office:target-frame-name="_blank" xlink:show="new"><text:span text:style-name="T14">105-4716</text:span></text:a><text:span text:style-name="T15">) 2 punktą,</text:span></text:p>
      <text:p text:style-name="P16"><text:span text:style-name="T17">1</text:span><text:span text:style-name="T18">.<text:s/></text:span><text:span text:style-name="T19">Nustatau</text:span><text:span text:style-name="T20"><text:s/>tokią Europos transporto ministrų konferencijos leidimų vežti perkraustomą turtą tarptautiniais maršrutais (toliau vadinama – ETMK leidimas) išdavimo, naudojimo ir grąžinimo tvarką:</text:span></text:p>
      <text:p text:style-name="P21"><text:span text:style-name="T22">1.1</text:span><text:span text:style-name="T23">. Vežėjai, pageidaujantys gauti ETMK leidimus, nustatytos formos prašymą (prašomų ir išduotų leidimų lapą) pateikia Valstybinės kelių transporto inspekcijos prie Susisiekimo ministerijos regionų departamentų paslaugų administravimo skyriams (toliau vadinama – Inspekcijos struktūrinis padalinys) pagal jų aptarnaujamas teritorijas.</text:span></text:p>
      <text:p text:style-name="P24"><text:span text:style-name="T25">1.2</text:span><text:span text:style-name="T26">. ETMK leidimai išduodami vežėjams, turintiems Europos Bendrijos leidimą ir bent vieną Europos Bendrijos leidimo kopiją.</text:span></text:p>
      <text:p text:style-name="P27"><text:span text:style-name="T28">1.3</text:span><text:span text:style-name="T29">. Išduodamas ETMK leidimą, Inspekcijos struktūrinio padalinio valstybės tarnautojas jame įrašo:</text:span></text:p>
      <text:p text:style-name="P30"><text:span text:style-name="T31">1.3.1</text:span><text:span text:style-name="T32">. vežėjo pavadinimą ir adresą;</text:span></text:p>
      <text:p text:style-name="P33"><text:span text:style-name="T34">1.3.2</text:span><text:span text:style-name="T35">. ETMK leidimo galiojimo pradžios ir pabaigos datas (pabaigos data – tų pačių metų gruodžio 31 d.);</text:span></text:p>
      <text:p text:style-name="P36"><text:span text:style-name="T37">1.3.3</text:span><text:span text:style-name="T38">. ETMK leidimo išdavimo vietą ir datą.</text:span></text:p>
      <text:p text:style-name="P39"><text:span text:style-name="T40">1.4</text:span><text:span text:style-name="T41">. Išduotą ETMK leidimą pasirašo jį išduodantis Inspekcijos struktūrinio padalinio valstybės tarnautojas ir uždeda šio padalinio antspaudą.</text:span></text:p>
      <text:p text:style-name="P42"><text:span text:style-name="T43">1.5</text:span><text:span text:style-name="T44">. Kartu su ETMK leidimu išduodamas nustatytos formos priedas prie ETMK leidimo.</text:span></text:p>
      <text:p text:style-name="P45"><text:span text:style-name="T46">1.6</text:span><text:span text:style-name="T47">. Už ETMK leidimo išdavimą mokama nustatyto dydžio valstybės rinkliava.</text:span></text:p>
      <text:p text:style-name="P48"><text:span text:style-name="T49">1.7</text:span><text:span text:style-name="T50">. Pasibaigus ETMK leidimo galiojimo laikui, jis iki kitų metų sausio 15 d. turi būti grąžintas jį išdavusiam Inspekcijos struktūriniam padaliniui.</text:span></text:p>
      <text:p text:style-name="P51"><text:span text:style-name="T52">1.8</text:span><text:span text:style-name="T53">. Išduotas ETMK leidimas galioja tik tarptautiniams perkraustomo turto vežimams ir nesuteikia teisės vykdyti vidaus vežimų kitoje valstybėje.</text:span></text:p>
      <text:p text:style-name="P54"><text:span text:style-name="T55">2</text:span><text:span text:style-name="T56">.<text:s/></text:span><text:span text:style-name="T57">Pripažįstu</text:span><text:span text:style-name="T58"><text:s/>netekusiu galios Valstybinės kelių transporto inspekcijos prie Susisiekimo ministerijos viršininko 2003 m. sausio 9 d. įsakymą Nr. 2B-10 „Dėl Europos Transporto Ministrų Konferencijos leidimų vežti perkraustomą turtą tarptautiniais maršrutais išdavimo, naudojimo ir grąžinimo“.</text:span></text:p>
      <text:p text:style-name="P59"><text:span text:style-name="T60">3</text:span><text:span text:style-name="T61">.<text:s/></text:span><text:span text:style-name="T62">Paved</text:span><text:span text:style-name="T63">u:</text:span></text:p>
      <text:p text:style-name="P64"><text:span text:style-name="T65">3.1</text:span><text:span text:style-name="T66">. Bendrajam skyriui su įsakymu supažindinti Kelių transporto veiklos reguliavimo skyrių ir regionų departamentus.</text:span></text:p>
      <text:p text:style-name="P67"><text:span text:style-name="T68">3.2</text:span><text:span text:style-name="T69">. Kelių transporto veiklos reguliavimo skyriui šį įsakymą nustatyta tvarka teikti skelbti „Valstybės žiniose“ ir Valstybinės kelių transporto inspekcijos prie Susisiekimo ministerijos interneto svetainėje.</text:span></text:p>
      <text:p text:style-name="P70"/>
      <text:p text:style-name="P71"/>
      <text:p text:style-name="P72"><text:span text:style-name="T73">INSPEKCIJOS VIRŠININKAS</text:span><text:span text:style-name="T74"><text:tab/>VIDMANT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user</dc:creator>
    <meta:creation-date>2018-01-25T09:00:00Z</meta:creation-date>
    <dc:date>2018-01-25T09:00:00Z</dc:date>
    <meta:template xlink:href="Normal.dotm" xlink:type="simple"/>
    <meta:editing-cycles>2</meta:editing-cycles>
    <meta:editing-duration>PT0S</meta:editing-duration>
    <meta:document-statistic meta:page-count="1" meta:paragraph-count="24" meta:word-count="329" meta:character-count="2876" meta:row-count="82" meta:non-whitespace-character-count="2571"/>
  </office:meta>
</office:document-meta>
</file>