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fo:break-before="page" style:snap-to-layout-grid="false" fo:text-indent="3.543in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leader-style="dotted" style:leader-text="." style:position="1.9687in"/>
          <style:tab-stop style:type="left" style:position="2.3625in"/>
          <style:tab-stop style:type="left" style:leader-style="dotted" style:leader-text="." style:position="4.3312in"/>
          <style:tab-stop style:type="left" style:position="4.725in"/>
          <style:tab-stop style:type="right" style:leader-style="dotted" style:leader-text=".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4458in"/>
          <style:tab-stop style:type="center" style:position="5.512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5" style:parent-style-name="Normal" style:family="paragraph">
      <style:paragraph-properties fo:text-align="justify" fo:text-indent="1.9687in">
        <style:tab-stops>
          <style:tab-stop style:type="right" style:leader-style="dotted" style:leader-text="." style:position="1.96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2.067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leader-style="dotted" style:leader-text="." style:position="1.9687in"/>
          <style:tab-stop style:type="left" style:position="2.3625in"/>
          <style:tab-stop style:type="left" style:leader-style="dotted" style:leader-text="." style:position="4.3312in"/>
          <style:tab-stop style:type="left" style:position="4.725in"/>
          <style:tab-stop style:type="right" style:leader-style="dotted" style:leader-text=".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4458in"/>
          <style:tab-stop style:type="center" style:position="5.512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1.9687in">
        <style:tab-stops>
          <style:tab-stop style:type="right" style:leader-style="dotted" style:leader-text="." style:position="1.96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BIRŽELIO 4 D. ĮSAKYMO NR. 298 „DĖL LEIDIMŲ ZOOLOGIJOS SODAMS ĮKURTI IŠDAVIMO IR ZOOLOGIJOS SODŲ TVARKYMO IR KONTROLĖS TVARKOS PATVIRTINIMO“ PAKEITIMO</text:p>
      <text:p text:style-name="P15"/>
      <text:p text:style-name="P16">2003 m. kovo 5 d. Nr. 107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6.37 ir 11.5 punktais,</text:span></text:p>
      <text:p text:style-name="P25"><text:span text:style-name="T26">1<text:s/></text:span><text:span text:style-name="T27">Tvirtinu</text:span><text:span text:style-name="T28"><text:s/>Leidimų zoologijos sodams įkurti išdavimo ir zoologijos sodų tvarkymo ir kontrolės tvarkos Leidimo įkurti zoologijos sodą formą (pridedama).</text:span></text:p>
      <text:p text:style-name="P29"><text:span text:style-name="T30">2</text:span><text:span text:style-name="T31">. P a k e i č i u Leidimų zoologijos sodams įkurti išdavimo ir zoologijos sodų tvarkymo ir kontrolės tvarką, patvirtintą 2002 m. birželio 4 d. aplinkos ministro įsakymu Nr. 298 (Žin., 2002, Nr.<text:s/></text:span><text:a xlink:href="https://www.e-tar.lt/portal/lt/legalAct/TAR.64AF29A94F7C" office:target-frame-name="_blank" xlink:show="new"><text:span text:style-name="T32">62-2540</text:span></text:a><text:span text:style-name="T33">), ir<text:s/></text:span><text:span text:style-name="T34">išdėstau</text:span><text:span text:style-name="T35"><text:s/>10 punktą taip:</text:span></text:p>
      <text:p text:style-name="P36"><text:span text:style-name="T37">„</text:span><text:span text:style-name="T38">10</text:span><text:span text:style-name="T39">. Leidimus zoologijos sodams įkurti (priedas) išduoda ir pratęsia Aplinkos ministerija, šiuos leidimus pasirašo aplinkos ministro įgaliotas tarnautojas“.</text:span></text:p>
      <text:p text:style-name="P40"><text:span text:style-name="T41">3</text:span><text:span text:style-name="T42">. Aplinkos ministerijos informacijos kompiuterinėje sistemoje<text:s/></text:span><text:span text:style-name="T43">vadovautis</text:span><text:span text:style-name="T44"><text:s/>reikšminiais žodžiais: „gyvūnija“, „valdymo sistema“.</text:span></text:p>
      <text:p text:style-name="P45"/>
      <text:p text:style-name="P46"/>
      <text:p text:style-name="P47"><text:span text:style-name="T48">L. E. APLINKOS MINISTRO PAREIGAS</text:span><text:span text:style-name="T49"><text:tab/>ARŪNAS KUNDROTAS</text:span></text:p>
      <text:p text:style-name="P50"/>
      <text:p text:style-name="P51"/>
      <text:soft-page-break/>
      <text:p text:style-name="P52"><text:span text:style-name="T53">PATVIRTINTA</text:span></text:p>
      <text:p text:style-name="P54"><text:span text:style-name="T55">Lietuvos Respublikos aplinkos ministro</text:span></text:p>
      <text:p text:style-name="P56"><text:span text:style-name="T57">2003 m. kovo 5 d. įsakymu Nr. 107</text:span></text:p>
      <text:p text:style-name="P58"/>
      <text:p text:style-name="P59">Leidimų zoologijos sodams įkurti išdavimo ir<text:s/></text:p>
      <text:p text:style-name="P60">zoologijos sodų tvarkymo ir kontrolės tvarkos<text:s/></text:p>
      <text:p text:style-name="P61"><text:span text:style-name="T62">priedas</text:span></text:p>
      <text:p text:style-name="P63"/>
      <text:p text:style-name="P64"><text:span text:style-name="T65">LIETUVOS RESPUBLIKOS APLINKOS MINISTERIJA</text:span></text:p>
      <text:p text:style-name="P66"/>
      <text:p text:style-name="P67"><text:span text:style-name="T68">Leidimas Nr.</text:span></text:p>
      <text:p text:style-name="P69"><text:span text:style-name="T70">įkurti zoologijos sodą</text:span></text:p>
      <text:p text:style-name="P71"/>
      <text:p text:style-name="P72">Įmonės pavadinimas<text:s/><text:tab/></text:p>
      <text:p text:style-name="P73">Įmonės adresas<text:s/><text:tab/></text:p>
      <text:p text:style-name="P74">Įmonės kodas<text:s/><text:tab/></text:p>
      <text:p text:style-name="P75">Veiklos rūšis<text:s/><text:tab/></text:p>
      <text:p text:style-name="P76">Papildomi nurodymai<text:s/><text:tab/></text:p>
      <text:p text:style-name="P77"/>
      <text:p text:style-name="P78">Leidimas išduotas<text:s/><text:tab/><text:s/>m.<text:s/><text:tab/><text:s/>d.</text:p>
      <text:p text:style-name="P79"/>
      <text:p text:style-name="P80">Leidimas galioja iki<text:s/><text:tab/><text:s/>m.<text:s/><text:tab/><text:s/>d.</text:p>
      <text:p text:style-name="P81"/>
      <text:p text:style-name="P82"><text:tab/><text:tab/><text:tab/><text:tab/><text:tab/></text:p>
      <text:p text:style-name="P83"><text:tab/>(Pareigų pavadinimas)<text:tab/>(Parašas)<text:s/><text:tab/>(Vardas, pavardė)</text:p>
      <text:p text:style-name="P84"/>
      <text:p text:style-name="P85">A.V.</text:p>
      <text:p text:style-name="P86">….... m.<text:s/><text:tab/><text:s/>d.</text:p>
      <text:p text:style-name="P87"/>
      <text:p text:style-name="P88"/>
      <text:p text:style-name="P89">Leidimas pratęstas iki<text:s/><text:tab/><text:s/>m.<text:s/><text:tab/><text:s/>d.</text:p>
      <text:p text:style-name="P90"/>
      <text:p text:style-name="P91"><text:tab/><text:tab/><text:tab/><text:tab/><text:tab/></text:p>
      <text:p text:style-name="P92"><text:tab/>(Pareigų pavadinimas)<text:tab/>(Parašas)<text:s/><text:tab/>(Vardas, pavardė)</text:p>
      <text:p text:style-name="P93"/>
      <text:p text:style-name="P94">A.V.</text:p>
      <text:p text:style-name="P95">….... m.<text:s/><text:tab/><text:s/>d.</text:p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8T18:31:00Z</meta:creation-date>
    <dc:date>2016-04-18T18:31:00Z</dc:date>
    <meta:template xlink:href="Normal" xlink:type="simple"/>
    <meta:editing-cycles>2</meta:editing-cycles>
    <meta:editing-duration>PT0S</meta:editing-duration>
    <meta:document-statistic meta:page-count="2" meta:paragraph-count="5" meta:word-count="278" meta:character-count="2039" meta:row-count="26" meta:non-whitespace-character-count="1766"/>
  </office:meta>
</office:document-meta>
</file>