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fo:letter-spacing="-0.0027in"/>
    </style:style>
    <style:style style:name="T23" style:parent-style-name="DefaultParagraphFont" style:family="text">
      <style:text-properties fo:color="#000000" fo:letter-spacing="-0.0027in"/>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fo:letter-spacing="-0.0027in"/>
    </style:style>
    <style:style style:name="T29" style:parent-style-name="DefaultParagraphFont" style:family="text">
      <style:text-properties fo:color="#000000" fo:letter-spacing="-0.0027in"/>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fo:letter-spacing="-0.0041in"/>
    </style:style>
    <style:style style:name="T42" style:parent-style-name="DefaultParagraphFont" style:family="text">
      <style:text-properties fo:color="#000000" fo:letter-spacing="-0.0041in"/>
    </style:style>
    <style:style style:name="T43" style:parent-style-name="DefaultParagraphFont" style:family="text">
      <style:text-properties fo:color="#000000" fo:letter-spacing="-0.0041in"/>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347in"/>
    </style:style>
    <style:style style:name="T58" style:parent-style-name="DefaultParagraphFont" style:family="text">
      <style:text-properties fo:color="#000000"/>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12 M. BALANDŽIO 24 D. ĮSAKYMO Nr. 3D-277 „DĖL LIETUVOS žuvininkystės sektoriaus 2007–2013 metų veiksmų programOS KETVIRTOSIOS PRIORITETINĖS KRYPTIES „TVARI ŽUVININKYSTĖS REGIONŲ PLĖTRA“ PRIEMONĖS „REGIONINIS IR TARPTAUTINIS ŽUVININKYSTĖS REGIONŲ VIETOS VEIKLOS GRUPIŲ BENDRADARBIAVIMAS“ ĮGYVENDINIMO TAISYKLIŲ PATVIRTINIMO“ PAKEITIMO</text:p>
      <text:p text:style-name="P11"/>
      <text:p text:style-name="P12">2012 m. birželio 26 d. Nr. 3D-509</text:p>
      <text:p text:style-name="P13">Vilnius</text:p>
      <text:p text:style-name="P14"/>
      <text:p text:style-name="P15"/>
      <text:p text:style-name="P16"><text:span text:style-name="T17">1</text:span><text:span text:style-name="T18">. P a k e i č i u Lietuvos Respublikos žemės ūkio ministro 2012 m. balandžio 24 d. įsakymą Nr. 3D-277 „Dėl Lietuvos žuvininkystės sektoriaus 2007–2013 metų veiksmų programos ketvirtosios prioritetinės krypties „Tvari žuvininkystės regionų plėtra“ priemonės „Regioninis ir tarptautinis žuvininkystės regionų vietos veiklos grupių bendradarbiavimas“ įgyvendinimo taisyklių patvirtinimo“ (Žin., 2012, Nr.<text:s/></text:span><text:a xlink:href="https://www.e-tar.lt/portal/lt/legalAct/TAR.7302D7A545C0" office:target-frame-name="_blank" xlink:show="new"><text:span text:style-name="T19">49-2401</text:span></text:a><text:span text:style-name="T20">):</text:span></text:p>
      <text:p text:style-name="P21"><text:span text:style-name="T22">1.1</text:span><text:span text:style-name="T23">. Įrašau preambulėje po oficialaus paskelbimo šaltinio „(OL 2006 L 223, p. 1)“ žodžius ir skaičius „su paskutiniais pakeitimais, padarytais 2012 m. balandžio 19 d. Europos Parlamento ir Tarybos reglamentu (ES) Nr. 387/2012 (OL 2012 L 129, p. 7)“.</text:span></text:p>
      <text:p text:style-name="P24"><text:span text:style-name="T25">1.2</text:span><text:span text:style-name="T26">. Nurodytuoju įsakymu patvirtintose Lietuvos žuvininkystės sektoriaus 2007–2013 metų veiksmų programos ketvirtosios prioritetinės krypties „Tvari žuvininkystės regionų plėtra“ priemonės „Regioninis ir tarptautinis žuvininkystės regionų vietos veiklos grupių bendradarbiavimas“ įgyvendinimo taisyklėse:</text:span></text:p>
      <text:p text:style-name="P27"><text:span text:style-name="T28">1.2.1</text:span><text:span text:style-name="T29">. įrašau 2 punkte po oficialaus paskelbimo šaltinio „(OL 2006 L 223, p. 1)“ žodžius ir skaičius „su paskutiniais pakeitimais, padarytais 2012 m. balandžio 19 d. Europos Parlamento ir Tarybos reglamentu (ES) Nr. 387/2012 (OL 2012 L 129, p. 7)“;</text:span></text:p>
      <text:p text:style-name="P30"><text:span text:style-name="T31">1.2.2</text:span><text:span text:style-name="T32">. išdėstau 5.1 punktą taip:</text:span></text:p>
      <text:p text:style-name="P33"><text:span text:style-name="T34">„</text:span><text:span text:style-name="T35">5.1</text:span><text:span text:style-name="T36">. skatinti regioninį ir (arba) tarptautinį ŽRVVG bendradarbiavimą;“</text:span></text:p>
      <text:p text:style-name="P37"><text:span text:style-name="T38">1.2.3</text:span><text:span text:style-name="T39">. išdėstau 25 punktą taip:</text:span></text:p>
      <text:p text:style-name="P40"><text:span text:style-name="T41">„</text:span><text:span text:style-name="T42">25</text:span><text:span text:style-name="T43">. ŽRVVG regioninio ir (arba) tarptautinio bendradarbiavimo sutartyje, patvirtintoje teisės aktų nustatyta tvarka, turi būti:“;</text:span></text:p>
      <text:p text:style-name="P44"><text:span text:style-name="T45">1.2.4</text:span><text:span text:style-name="T46">. išbraukiu 32.9 punkte žodžius „visais atvejais“;</text:span></text:p>
      <text:p text:style-name="P47"><text:span text:style-name="T48">1.2.5</text:span><text:span text:style-name="T49">. išdėstau 76 punktą taip:</text:span></text:p>
      <text:p text:style-name="P50"><text:span text:style-name="T51">„</text:span><text:span text:style-name="T52">76</text:span><text:span text:style-name="T53">. Agentūra turi įvertinti mokėjimo prašymą ir paramos lėšas užsakyti per 40 (keturiasdešimt) darbo dienų nuo mokėjimo prašymo gavimo užregistravimo Agentūroje dienos. Į šį terminą neįskaičiuojamas paklausimų paramos gavėjui bei patikrų vietoje atlikimo laikas. Mokėjimo prašymai vertinami, paramos lėšos užsakomos ir išmokamos Veiksmų programos administravimo taisyklių nustatyta tvarka.“</text:span></text:p>
      <text:p text:style-name="P54"><text:span text:style-name="T55">2</text:span><text:span text:style-name="T56">.<text:s/></text:span><text:span text:style-name="T57">Nustata</text:span><text:span text:style-name="T58">u, kad šio įsakymo 1.2.5 punktas įsigalioja 2012 m. liepos 1 dieną.</text:span></text:p>
      <text:p text:style-name="P59"/>
      <text:p text:style-name="P60"/>
      <text:p text:style-name="P61"/>
      <text:p text:style-name="P62"><text:span text:style-name="T63">Žemės ūkio ministras<text:s/></text:span><text:span text:style-name="T64"><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3-18T12:50:00Z</meta:creation-date>
    <dc:date>2016-03-18T12:50:00Z</dc:date>
    <meta:template xlink:href="Normal" xlink:type="simple"/>
    <meta:editing-cycles>2</meta:editing-cycles>
    <meta:editing-duration>PT0S</meta:editing-duration>
    <meta:document-statistic meta:page-count="1" meta:paragraph-count="21" meta:word-count="359" meta:character-count="2672" meta:row-count="86" meta:non-whitespace-character-count="2334"/>
  </office:meta>
</office:document-meta>
</file>