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ŪKININKŲ ŪKIŲ REGISTRO</text:p>
      <text:p text:style-name="P12"/>
      <text:p text:style-name="P13">1994 m. rugpjūčio 8 d. Nr. 701</text:p>
      <text:p text:style-name="P14">Vilnius</text:p>
      <text:p text:style-name="P15"/>
      <text:p text:style-name="P16"><text:span text:style-name="T17">Siekdama turėti patikimą ir savalaikę informaciją apie ūkininkų ūkių žemės naudojimą, pasėlius ir derl</text:span><text:span text:style-name="T18">ių, gyvulius ir gyvulininkystės produkciją, taip pat išvengti dubliavimo renkant informacij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Ūkininkų ūkių registrą, kaip valstybinės informacinės sistemos dalį.</text:span></text:p>
      <text:p text:style-name="P24"><text:span text:style-name="T25">2</text:span><text:span text:style-name="T26">. Pavesti Statistikos departame</text:span><text:span text:style-name="T27">ntui prie Lietuvos Respublikos Vyriausybės steigti ir tvarkyti Ūkininkų ūkių registrą.</text:span></text:p>
      <text:p text:style-name="P28"><text:span text:style-name="T29">3</text:span><text:span text:style-name="T30">. Statistikos departamentas prie Lietuvos Respublikos Vyriausybės kartu su Žemės ūkio ministerija ir Lietuvos ūkininkų sąjunga turi:</text:span></text:p>
      <text:p text:style-name="P31"><text:span text:style-name="T32">3.1</text:span><text:span text:style-name="T33">. parengti ir iki 1994 m.<text:s/></text:span><text:span text:style-name="T34">gruodžio 31 d. pateikti Lietuvos Respublikos Vyriausybei tvirtinti Ūkininkų ūkių registro formą ir šio registro nuostatus;</text:span></text:p>
      <text:p text:style-name="P35"><text:span text:style-name="T36">3.2</text:span><text:span text:style-name="T37">. parinkti statistikos tyrimų, reikalingų nurodytajam registrui tvarkyti, būdus, formuoti ūkininkų respondentų tinklą.</text:span></text:p>
      <text:p text:style-name="P38"/>
      <text:p text:style-name="P39"/>
      <text:p text:style-name="P40">MINISTRAS PIRMININKAS<text:tab/>ADOLFAS ŠLEŽEVIČIUS</text:p>
      <text:p text:style-name="P41"/>
      <text:p text:style-name="P42">ŽEMĖS ŪKIO MINISTRAS<text:tab/>RIMANTAS KARAZIJA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0:00Z</meta:creation-date>
    <dc:date>2015-08-30T19:50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081" meta:row-count="53" meta:non-whitespace-character-count="954"/>
  </office:meta>
</office:document-meta>
</file>