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text-position="super 62.5%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indent="0.4916in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 style:text-position="super 62.5%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keep-with-next="always"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2.5%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 style:text-position="super 62.5%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indent="0.4916in"/>
    </style:style>
    <style:style style:name="P191" style:parent-style-name="Normal" style:family="paragraph">
      <style:paragraph-properties fo:text-indent="0.4916in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 style:text-position="super 62.5%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style:text-position="super 62.5%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 style:text-position="super 62.5%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indent="0.4916in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style:text-position="super 62.5%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style:text-position="super 62.5%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font-weight="bold" style:font-weight-asian="bold"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style:text-position="super 62.5%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 style:text-position="super 62.5%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style:text-position="super 62.5%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style:text-position="super 62.5%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style:text-position="super 62.5%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 style:text-position="super 62.5%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style:text-position="super 62.5%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 style:text-position="super 62.5%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 style:text-position="super 62.5%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style:text-position="super 62.5%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style:text-position="super 62.5%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style:text-position="super 62.5%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style:text-position="super 62.5%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 style:text-position="super 62.5%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 style:text-position="super 62.5%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 style:text-position="super 62.5%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 style:text-position="super 62.5%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style:text-position="super 62.5%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 style:text-position="super 62.5%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 style:text-position="super 62.5%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 style:text-position="super 62.5%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 style:text-position="super 62.5%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 style:text-position="super 62.5%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style:text-position="super 62.5%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 style:text-position="super 62.5%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text-position="super 62.5%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style:text-position="super 62.5%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style:text-position="super 62.5%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 style:text-position="super 62.5%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style:text-position="super 62.5%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 style:text-position="super 62.5%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 style:text-position="super 62.5%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 style:text-position="super 62.5%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 style:text-position="super 62.5%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style:text-position="super 62.5%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 style:text-position="super 62.5%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 style:text-position="super 62.5%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 style:text-position="super 62.5%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 style:text-position="super 62.5%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 style:text-position="super 62.5%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 style:text-position="super 62.5%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 style:text-position="super 62.5%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 style:text-position="super 62.5%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 style:text-position="super 62.5%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 style:text-position="super 62.5%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 style:text-position="super 62.5%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 style:text-position="super 62.5%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 style:text-position="super 62.5%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 style:text-position="super 62.5%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 style:text-position="super 62.5%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 style:text-position="super 62.5%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 style:text-position="super 62.5%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 style:text-position="super 62.5%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 style:text-position="super 62.5%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 style:text-position="super 62.5%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 style:text-position="super 62.5%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 style:text-position="super 62.5%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 style:text-position="super 62.5%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 style:text-position="super 62.5%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 style:text-position="super 62.5%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 style:text-position="super 62.5%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 style:text-position="super 62.5%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 style:text-position="super 62.5%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 style:text-position="super 62.5%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 style:text-position="super 62.5%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 style:text-position="super 62.5%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 style:text-position="super 62.5%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 style:text-position="super 62.5%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 style:text-position="super 62.5%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 style:text-position="super 62.5%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 style:text-position="super 62.5%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 style:text-position="super 62.5%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 style:text-position="super 62.5%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 style:text-position="super 62.5%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 style:text-position="super 62.5%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 style:text-position="super 62.5%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 style:text-position="super 62.5%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 style:text-position="super 62.5%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 style:text-position="super 62.5%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 style:text-position="super 62.5%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 style:text-position="super 62.5%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 style:text-position="super 62.5%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style:text-position="super 62.5%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 style:text-position="super 62.5%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 style:text-position="super 62.5%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 style:text-position="super 62.5%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 style:text-position="super 62.5%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 style:text-position="super 62.5%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 style:text-position="super 62.5%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 style:text-position="super 62.5%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 style:text-position="super 62.5%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 style:text-position="super 62.5%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 style:text-position="super 62.5%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style:text-position="super 62.5%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 style:text-position="super 62.5%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 style:text-position="super 62.5%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 style:text-position="super 62.5%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 style:text-position="super 62.5%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 style:text-position="super 62.5%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 style:text-position="super 62.5%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 style:text-position="super 62.5%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 style:text-position="super 62.5%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 style:text-position="super 62.5%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 style:text-position="super 62.5%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 style:text-position="super 62.5%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 style:text-position="super 62.5%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style:text-position="super 62.5%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 style:text-position="super 62.5%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 style:text-position="super 62.5%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 style:text-position="super 62.5%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 style:text-position="super 62.5%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 style:text-position="super 62.5%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 style:text-position="super 62.5%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 style:text-position="super 62.5%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 style:text-position="super 62.5%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 style:text-position="super 62.5%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 style:text-position="super 62.5%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 style:text-position="super 62.5%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 style:text-position="super 62.5%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 style:text-position="super 62.5%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 style:text-position="super 62.5%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 style:text-position="super 62.5%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 style:text-position="super 62.5%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 style:text-position="super 62.5%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 style:text-position="super 62.5%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 style:text-position="super 62.5%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 style:text-position="super 62.5%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 style:text-position="super 62.5%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 style:text-position="super 62.5%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 style:text-position="super 62.5%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 style:text-position="super 62.5%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 style:text-position="super 62.5%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 style:text-position="super 62.5%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 style:text-position="super 62.5%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 style:text-position="super 62.5%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 style:text-position="super 62.5%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 style:text-position="super 62.5%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 style:text-position="super 62.5%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 style:text-position="super 62.5%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 style:text-position="super 62.5%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 style:text-position="super 62.5%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 style:text-position="super 62.5%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 style:text-position="super 62.5%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 style:text-position="super 62.5%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indent="0.4916in"/>
    </style:style>
    <style:style style:name="P580" style:parent-style-name="Normal" style:family="paragraph">
      <style:paragraph-properties fo:text-align="justify" fo:text-indent="0.4916in"/>
    </style:style>
    <style:style style:name="T581" style:parent-style-name="DefaultParagraphFont" style:family="text">
      <style:text-properties fo:font-weight="bold" style:font-weight-asian="bold" fo:color="#000000"/>
    </style:style>
    <style:style style:name="T582" style:parent-style-name="DefaultParagraphFont" style:family="text">
      <style:text-properties fo:font-weight="bold" style:font-weight-asian="bold" fo:color="#000000"/>
    </style:style>
    <style:style style:name="T583" style:parent-style-name="DefaultParagraphFont" style:family="text">
      <style:text-properties fo:font-weight="bold" style:font-weight-asian="bold" fo:color="#000000"/>
    </style:style>
    <style:style style:name="P584" style:parent-style-name="Normal" style:family="paragraph">
      <style:paragraph-properties fo:text-align="justify" fo:text-indent="0.4916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 style:text-position="super 62.5%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 style:text-position="super 62.5%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16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 style:text-position="super 62.5%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 style:text-position="super 62.5%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 style:text-position="super 62.5%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 style:text-position="super 62.5%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 style:text-position="super 62.5%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 style:text-position="super 62.5%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 style:text-position="super 62.5%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 style:text-position="super 62.5%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 style:text-position="super 62.5%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 style:text-position="super 62.5%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 style:text-position="super 62.5%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 style:text-position="super 62.5%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 style:text-position="super 62.5%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 style:text-position="super 62.5%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 style:text-position="super 62.5%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 style:text-position="super 62.5%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 style:text-position="super 62.5%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 style:text-position="super 62.5%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 style:text-position="super 62.5%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16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 style:text-position="super 62.5%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 style:text-position="super 62.5%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16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 style:text-position="super 62.5%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 style:text-position="super 62.5%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 style:text-position="super 62.5%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 style:text-position="super 62.5%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 style:text-position="super 62.5%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 style:text-position="super 62.5%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 style:text-position="super 62.5%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 style:text-position="super 62.5%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 style:text-position="super 62.5%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 style:text-position="super 62.5%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 style:font-size-complex="12pt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 style:text-position="super 62.5%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 style:text-position="super 62.5%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font-weight="bold" style:font-weight-asian="bold"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 style:text-position="super 62.5%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 style:text-position="super 62.5%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 style:text-position="super 62.5%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 style:text-position="super 62.5%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 style:text-position="super 62.5%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 style:text-position="super 62.5%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 style:text-position="super 62.5%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16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 style:text-position="super 62.5%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 style:text-position="super 62.5%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 style:text-position="super 62.5%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 style:text-position="super 62.5%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 style:text-position="super 62.5%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 style:text-position="super 62.5%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 style:text-position="super 62.5%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 style:text-position="super 62.5%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 style:text-position="super 62.5%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 style:text-position="super 62.5%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 style:text-position="super 62.5%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 style:text-position="super 62.5%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 style:text-position="super 62.5%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 style:text-position="super 62.5%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 style:text-position="super 62.5%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 style:text-position="super 62.5%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 style:text-position="super 62.5%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indent="0.4916in"/>
    </style:style>
    <style:style style:name="P735" style:parent-style-name="Normal" style:family="paragraph">
      <style:paragraph-properties fo:text-align="justify" fo:text-indent="0.4916in"/>
    </style:style>
    <style:style style:name="T736" style:parent-style-name="DefaultParagraphFont" style:family="text">
      <style:text-properties fo:font-weight="bold" style:font-weight-asian="bold" fo:color="#000000"/>
    </style:style>
    <style:style style:name="T737" style:parent-style-name="DefaultParagraphFont" style:family="text">
      <style:text-properties fo:font-weight="bold" style:font-weight-asian="bold" fo:color="#000000"/>
    </style:style>
    <style:style style:name="T738" style:parent-style-name="DefaultParagraphFont" style:family="text">
      <style:text-properties fo:font-weight="bold" style:font-weight-asian="bold" fo:color="#000000"/>
    </style:style>
    <style:style style:name="P739" style:parent-style-name="Normal" style:family="paragraph">
      <style:paragraph-properties fo:text-align="justify" fo:text-indent="0.4916in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 style:text-position="super 62.5%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 style:text-position="super 62.5%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text-align="justify" fo:text-indent="0.4916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font-weight="bold" style:font-weight-asian="bold" fo:color="#000000"/>
    </style:style>
    <style:style style:name="T750" style:parent-style-name="DefaultParagraphFont" style:family="text">
      <style:text-properties fo:font-weight="bold" style:font-weight-asian="bold" fo:color="#000000"/>
    </style:style>
    <style:style style:name="T751" style:parent-style-name="DefaultParagraphFont" style:family="text">
      <style:text-properties fo:font-weight="bold" style:font-weight-asian="bold" fo:color="#000000"/>
    </style:style>
    <style:style style:name="P752" style:parent-style-name="Normal" style:family="paragraph">
      <style:paragraph-properties fo:text-align="justify" fo:text-indent="0.4916in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 style:text-position="super 62.5%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 style:text-position="super 62.5%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 style:text-position="super 62.5%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 style:text-position="super 62.5%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 style:text-position="super 62.5%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 style:text-position="super 62.5%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 style:text-position="super 62.5%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 style:text-position="super 62.5%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font-weight="bold" style:font-weight-asian="bold"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 style:text-position="super 62.5%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 style:text-position="super 62.5%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 style:text-position="super 62.5%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 style:text-position="super 62.5%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 style:text-position="super 62.5%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 style:text-position="super 62.5%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 style:text-position="super 62.5%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text-align="justify" fo:text-indent="0.4916in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text-align="justify" fo:text-indent="0.4916in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 style:text-position="super 62.5%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 style:text-position="super 62.5%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 style:text-position="super 62.5%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 style:text-position="super 62.5%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 style:text-position="super 62.5%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 style:text-position="super 62.5%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 style:text-position="super 62.5%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text-align="justify" fo:text-indent="0.4916in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 style:text-position="super 62.5%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 style:text-position="super 62.5%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 style:text-position="super 62.5%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 style:text-position="super 62.5%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 style:text-position="super 62.5%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 style:text-position="super 62.5%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text-align="justify" fo:text-indent="0.4916in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text-align="justify" fo:text-indent="0.4916in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 style:text-position="super 62.5%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 style:text-position="super 62.5%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 style:text-position="super 62.5%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 style:text-position="super 62.5%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 style:text-position="super 62.5%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 style:text-position="super 62.5%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 style:text-position="super 62.5%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 style:text-position="super 62.5%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 style:text-position="super 62.5%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 style:text-position="super 62.5%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 style:text-position="super 62.5%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 style:text-position="super 62.5%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 style:text-position="super 62.5%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 style:text-position="super 62.5%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text-indent="0.4916in"/>
    </style:style>
    <style:style style:name="P867" style:parent-style-name="Normal" style:family="paragraph">
      <style:paragraph-properties fo:text-align="justify" fo:margin-left="0.4916in">
        <style:tab-stops/>
      </style:paragraph-properties>
    </style:style>
    <style:style style:name="T868" style:parent-style-name="DefaultParagraphFont" style:family="text">
      <style:text-properties fo:font-weight="bold" style:font-weight-asian="bold" fo:color="#000000"/>
    </style:style>
    <style:style style:name="T869" style:parent-style-name="DefaultParagraphFont" style:family="text">
      <style:text-properties fo:font-weight="bold" style:font-weight-asian="bold" fo:color="#000000"/>
    </style:style>
    <style:style style:name="T870" style:parent-style-name="DefaultParagraphFont" style:family="text">
      <style:text-properties fo:font-weight="bold" style:font-weight-asian="bold" fo:color="#000000"/>
    </style:style>
    <style:style style:name="T871" style:parent-style-name="DefaultParagraphFont" style:family="text">
      <style:text-properties fo:font-weight="bold" style:font-weight-asian="bold" fo:color="#000000"/>
    </style:style>
    <style:style style:name="T872" style:parent-style-name="DefaultParagraphFont" style:family="text">
      <style:text-properties fo:font-weight="bold" style:font-weight-asian="bold" fo:color="#000000" style:text-position="super 62.5%"/>
    </style:style>
    <style:style style:name="T873" style:parent-style-name="DefaultParagraphFont" style:family="text">
      <style:text-properties fo:font-weight="bold" style:font-weight-asian="bold" fo:color="#000000"/>
    </style:style>
    <style:style style:name="P874" style:parent-style-name="Normal" style:family="paragraph">
      <style:paragraph-properties fo:text-align="justify" fo:text-indent="0.4916in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 style:text-position="super 62.5%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 style:text-position="super 62.5%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 style:text-position="super 62.5%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paragraph-properties fo:text-align="justify" fo:text-indent="0.4916in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P888" style:parent-style-name="Normal" style:family="paragraph">
      <style:paragraph-properties fo:text-align="justify" fo:text-indent="0.4916in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 style:text-position="super 62.5%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 style:text-position="super 62.5%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 style:text-position="super 62.5%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 style:text-position="super 62.5%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 style:text-position="super 62.5%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 style:text-position="super 62.5%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 style:text-position="super 62.5%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 style:text-position="super 62.5%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 style:text-position="super 62.5%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 style:text-position="super 62.5%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 style:text-position="super 62.5%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 style:text-position="super 62.5%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 style:text-position="super 62.5%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 style:text-position="super 62.5%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 style:text-position="super 62.5%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 style:text-position="super 62.5%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 style:text-position="super 62.5%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 style:text-position="super 62.5%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 style:text-position="super 62.5%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 style:text-position="super 62.5%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 style:text-position="super 62.5%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 style:text-position="super 62.5%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 style:text-position="super 62.5%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 style:text-position="super 62.5%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 style:text-position="super 62.5%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 style:text-position="super 62.5%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 style:text-position="super 62.5%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 style:text-position="super 62.5%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 style:text-position="super 62.5%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 style:text-position="super 62.5%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 style:text-position="super 62.5%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 style:text-position="super 62.5%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 style:text-position="super 62.5%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paragraph-properties fo:text-align="justify" fo:text-indent="0.4916in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 style:text-position="super 62.5%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 style:text-position="super 62.5%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 style:text-position="super 62.5%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 style:text-position="super 62.5%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 style:text-position="super 62.5%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 style:text-position="super 62.5%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 style:text-position="super 62.5%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 style:text-position="super 62.5%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text-align="justify" fo:text-indent="0.4916in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 style:text-position="super 62.5%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 style:text-position="super 62.5%"/>
    </style:style>
    <style:style style:name="T986" style:parent-style-name="DefaultParagraphFont" style:family="text">
      <style:text-properties fo:color="#000000"/>
    </style:style>
    <style:style style:name="P987" style:parent-style-name="Normal" style:family="paragraph">
      <style:paragraph-properties fo:text-align="justify" fo:text-indent="0.4916in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 style:text-position="super 62.5%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text-align="justify" fo:text-indent="0.4916in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 style:text-position="super 62.5%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 style:text-position="super 62.5%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P998" style:parent-style-name="Normal" style:family="paragraph">
      <style:paragraph-properties fo:text-align="justify" fo:text-indent="0.4916in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 style:text-position="super 62.5%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 style:text-position="super 62.5%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 style:text-position="super 62.5%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 style:text-position="super 62.5%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 style:text-position="super 62.5%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 style:text-position="super 62.5%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 style:text-position="super 62.5%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 style:text-position="super 62.5%"/>
    </style:style>
    <style:style style:name="T1016" style:parent-style-name="DefaultParagraphFont" style:family="text">
      <style:text-properties fo:color="#000000"/>
    </style:style>
    <style:style style:name="P1017" style:parent-style-name="Normal" style:family="paragraph">
      <style:paragraph-properties fo:text-align="justify" fo:text-indent="0.4916in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 style:text-position="super 62.5%"/>
    </style:style>
    <style:style style:name="T1020" style:parent-style-name="DefaultParagraphFont" style:family="text">
      <style:text-properties fo:color="#000000"/>
    </style:style>
    <style:style style:name="P1021" style:parent-style-name="Normal" style:family="paragraph">
      <style:paragraph-properties fo:text-align="justify" fo:text-indent="0.4916in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 style:text-position="super 62.5%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 style:text-position="super 62.5%"/>
    </style:style>
    <style:style style:name="T1027" style:parent-style-name="DefaultParagraphFont" style:family="text">
      <style:text-properties fo:color="#000000"/>
    </style:style>
    <style:style style:name="P1028" style:parent-style-name="Normal" style:family="paragraph">
      <style:paragraph-properties fo:text-align="justify" fo:text-indent="0.4916in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 style:text-position="super 62.5%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 style:text-position="super 62.5%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 style:text-position="super 62.5%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 style:text-position="super 62.5%"/>
    </style:style>
    <style:style style:name="T1037" style:parent-style-name="DefaultParagraphFont" style:family="text">
      <style:text-properties fo:color="#000000"/>
    </style:style>
    <style:style style:name="P1038" style:parent-style-name="Normal" style:family="paragraph">
      <style:paragraph-properties fo:text-align="justify" fo:text-indent="0.4916in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 style:text-position="super 62.5%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 style:text-position="super 62.5%"/>
    </style:style>
    <style:style style:name="T1043" style:parent-style-name="DefaultParagraphFont" style:family="text">
      <style:text-properties fo:color="#000000"/>
    </style:style>
    <style:style style:name="P1044" style:parent-style-name="Normal" style:family="paragraph">
      <style:paragraph-properties fo:text-align="justify" fo:text-indent="0.4916in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 style:text-position="super 62.5%"/>
    </style:style>
    <style:style style:name="T1047" style:parent-style-name="DefaultParagraphFont" style:family="text">
      <style:text-properties fo:color="#000000"/>
    </style:style>
    <style:style style:name="P1048" style:parent-style-name="Normal" style:family="paragraph">
      <style:paragraph-properties fo:text-align="justify" fo:text-indent="0.4916in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 style:text-position="super 62.5%"/>
    </style:style>
    <style:style style:name="T1052" style:parent-style-name="DefaultParagraphFont" style:family="text">
      <style:text-properties fo:color="#000000"/>
    </style:style>
    <style:style style:name="P1053" style:parent-style-name="Normal" style:family="paragraph">
      <style:paragraph-properties fo:text-align="justify" fo:text-indent="0.4916in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 style:text-position="super 62.5%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 style:text-position="super 62.5%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 style:text-position="super 62.5%"/>
    </style:style>
    <style:style style:name="T1060" style:parent-style-name="DefaultParagraphFont" style:family="text">
      <style:text-properties fo:color="#000000"/>
    </style:style>
    <style:style style:name="P1061" style:parent-style-name="Normal" style:family="paragraph">
      <style:paragraph-properties fo:text-align="justify" fo:text-indent="0.4916in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 style:text-position="super 62.5%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 style:text-position="super 62.5%"/>
    </style:style>
    <style:style style:name="T1066" style:parent-style-name="DefaultParagraphFont" style:family="text">
      <style:text-properties fo:color="#000000"/>
    </style:style>
    <style:style style:name="P1067" style:parent-style-name="Normal" style:family="paragraph">
      <style:paragraph-properties fo:text-align="justify" fo:text-indent="0.4916in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 style:text-position="super 62.5%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 style:text-position="super 62.5%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 style:text-position="super 62.5%"/>
    </style:style>
    <style:style style:name="T1074" style:parent-style-name="DefaultParagraphFont" style:family="text">
      <style:text-properties fo:color="#000000"/>
    </style:style>
    <style:style style:name="P1075" style:parent-style-name="Normal" style:family="paragraph">
      <style:paragraph-properties fo:text-align="justify" fo:text-indent="0.4916in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 style:text-position="super 62.5%"/>
    </style:style>
    <style:style style:name="T1079" style:parent-style-name="DefaultParagraphFont" style:family="text">
      <style:text-properties fo:color="#000000"/>
    </style:style>
    <style:style style:name="P1080" style:parent-style-name="Normal" style:family="paragraph">
      <style:paragraph-properties fo:text-align="justify" fo:text-indent="0.4916in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 style:text-position="super 62.5%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 style:text-position="super 62.5%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 style:text-position="super 62.5%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 style:text-position="super 62.5%"/>
    </style:style>
    <style:style style:name="T1089" style:parent-style-name="DefaultParagraphFont" style:family="text">
      <style:text-properties fo:color="#000000"/>
    </style:style>
    <style:style style:name="P1090" style:parent-style-name="Normal" style:family="paragraph">
      <style:paragraph-properties fo:text-align="justify" fo:text-indent="0.4916in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 style:text-position="super 62.5%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 style:text-position="super 62.5%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 style:text-position="super 62.5%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 style:text-position="super 62.5%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 style:text-position="super 62.5%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 style:text-position="super 62.5%"/>
    </style:style>
    <style:style style:name="T1104" style:parent-style-name="DefaultParagraphFont" style:family="text">
      <style:text-properties fo:color="#000000"/>
    </style:style>
    <style:style style:name="P1105" style:parent-style-name="Normal" style:family="paragraph">
      <style:paragraph-properties fo:text-align="justify" fo:text-indent="0.4916in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 style:text-position="super 62.5%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 style:text-position="super 62.5%"/>
    </style:style>
    <style:style style:name="T1110" style:parent-style-name="DefaultParagraphFont" style:family="text">
      <style:text-properties fo:color="#000000"/>
    </style:style>
    <style:style style:name="P1111" style:parent-style-name="Normal" style:family="paragraph">
      <style:paragraph-properties fo:text-align="justify" fo:text-indent="0.4916in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 style:text-position="super 62.5%"/>
    </style:style>
    <style:style style:name="T1114" style:parent-style-name="DefaultParagraphFont" style:family="text">
      <style:text-properties fo:color="#000000"/>
    </style:style>
    <style:style style:name="P1115" style:parent-style-name="Normal" style:family="paragraph">
      <style:paragraph-properties fo:text-align="justify" fo:text-indent="0.4916in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 style:text-position="super 62.5%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 style:text-position="super 62.5%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 style:text-position="super 62.5%"/>
    </style:style>
    <style:style style:name="T1123" style:parent-style-name="DefaultParagraphFont" style:family="text">
      <style:text-properties fo:color="#000000"/>
    </style:style>
    <style:style style:name="P1124" style:parent-style-name="Normal" style:family="paragraph">
      <style:paragraph-properties fo:text-align="justify" fo:text-indent="0.4916in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 style:text-position="super 62.5%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 style:text-position="super 62.5%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 style:text-position="super 62.5%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 style:text-position="super 62.5%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 style:text-position="super 62.5%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P1137" style:parent-style-name="Normal" style:family="paragraph">
      <style:paragraph-properties fo:text-align="justify" fo:text-indent="0.4916in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 style:text-position="super 62.5%"/>
    </style:style>
    <style:style style:name="T1140" style:parent-style-name="DefaultParagraphFont" style:family="text">
      <style:text-properties fo:color="#000000"/>
    </style:style>
    <style:style style:name="P1141" style:parent-style-name="Normal" style:family="paragraph">
      <style:paragraph-properties fo:text-align="justify" fo:text-indent="0.4916in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 style:text-position="super 62.5%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 style:text-position="super 62.5%"/>
    </style:style>
    <style:style style:name="T1146" style:parent-style-name="DefaultParagraphFont" style:family="text">
      <style:text-properties fo:color="#000000"/>
    </style:style>
    <style:style style:name="P1147" style:parent-style-name="Normal" style:family="paragraph">
      <style:paragraph-properties fo:text-align="justify" fo:text-indent="0.4916in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 style:text-position="super 62.5%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 style:text-position="super 62.5%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 style:text-position="super 62.5%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 style:text-position="super 62.5%"/>
    </style:style>
    <style:style style:name="T1156" style:parent-style-name="DefaultParagraphFont" style:family="text">
      <style:text-properties fo:color="#000000"/>
    </style:style>
    <style:style style:name="P1157" style:parent-style-name="Normal" style:family="paragraph">
      <style:paragraph-properties fo:text-align="justify" fo:text-indent="0.4916in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 style:text-position="super 62.5%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 style:text-position="super 62.5%"/>
    </style:style>
    <style:style style:name="T1162" style:parent-style-name="DefaultParagraphFont" style:family="text">
      <style:text-properties fo:color="#000000"/>
    </style:style>
    <style:style style:name="P1163" style:parent-style-name="Normal" style:family="paragraph">
      <style:paragraph-properties fo:text-align="justify" fo:text-indent="0.4916in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 style:text-position="super 62.5%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 style:text-position="super 62.5%"/>
    </style:style>
    <style:style style:name="T1168" style:parent-style-name="DefaultParagraphFont" style:family="text">
      <style:text-properties fo:color="#000000"/>
    </style:style>
    <style:style style:name="P1169" style:parent-style-name="Normal" style:family="paragraph">
      <style:paragraph-properties fo:text-align="justify" fo:text-indent="0.4916in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 style:text-position="super 62.5%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 style:text-position="super 62.5%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 style:text-position="super 62.5%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 style:text-position="super 62.5%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 style:text-position="super 62.5%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 style:text-position="super 62.5%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paragraph-properties fo:text-align="justify" fo:text-indent="0.4916in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 style:text-position="super 62.5%"/>
    </style:style>
    <style:style style:name="T1188" style:parent-style-name="DefaultParagraphFont" style:family="text">
      <style:text-properties fo:color="#000000"/>
    </style:style>
    <style:style style:name="P1189" style:parent-style-name="Normal" style:family="paragraph">
      <style:paragraph-properties fo:text-align="justify" fo:text-indent="0.4916in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 style:text-position="super 62.5%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 style:text-position="super 62.5%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 style:text-position="super 62.5%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 style:text-position="super 62.5%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 style:text-position="super 62.5%"/>
    </style:style>
    <style:style style:name="T1201" style:parent-style-name="DefaultParagraphFont" style:family="text">
      <style:text-properties fo:color="#000000"/>
    </style:style>
    <style:style style:name="P1202" style:parent-style-name="Normal" style:family="paragraph">
      <style:paragraph-properties fo:text-align="justify" fo:text-indent="0.4916in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 style:text-position="super 62.5%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 style:text-position="super 62.5%"/>
    </style:style>
    <style:style style:name="T1208" style:parent-style-name="DefaultParagraphFont" style:family="text">
      <style:text-properties fo:color="#000000"/>
    </style:style>
    <style:style style:name="P1209" style:parent-style-name="Normal" style:family="paragraph">
      <style:paragraph-properties fo:text-align="justify" fo:text-indent="0.4916in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 style:text-position="super 62.5%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 style:text-position="super 62.5%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P1216" style:parent-style-name="Normal" style:family="paragraph">
      <style:paragraph-properties fo:text-align="justify" fo:text-indent="0.4916in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 style:text-position="super 62.5%"/>
    </style:style>
    <style:style style:name="T1219" style:parent-style-name="DefaultParagraphFont" style:family="text">
      <style:text-properties fo:color="#000000"/>
    </style:style>
    <style:style style:name="P1220" style:parent-style-name="Normal" style:family="paragraph">
      <style:paragraph-properties fo:text-align="justify" fo:text-indent="0.4916in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 style:text-position="super 62.5%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 style:text-position="super 62.5%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 style:text-position="super 62.5%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 style:text-position="super 62.5%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 style:text-position="super 62.5%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 style:text-position="super 62.5%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 style:text-position="super 62.5%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 style:text-position="super 62.5%"/>
    </style:style>
    <style:style style:name="T1237" style:parent-style-name="DefaultParagraphFont" style:family="text">
      <style:text-properties fo:color="#000000"/>
    </style:style>
    <style:style style:name="P1238" style:parent-style-name="Normal" style:family="paragraph">
      <style:paragraph-properties fo:text-align="justify" fo:text-indent="0.4916in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 style:text-position="super 62.5%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 style:text-position="super 62.5%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 style:text-position="super 62.5%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 style:text-position="super 62.5%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 style:text-position="super 62.5%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 style:text-position="super 62.5%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 style:text-position="super 62.5%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 style:text-position="super 62.5%"/>
    </style:style>
    <style:style style:name="T1256" style:parent-style-name="DefaultParagraphFont" style:family="text">
      <style:text-properties fo:color="#000000"/>
    </style:style>
    <style:style style:name="P1257" style:parent-style-name="Normal" style:family="paragraph">
      <style:paragraph-properties fo:text-align="justify" fo:text-indent="0.4916in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 style:text-position="super 62.5%"/>
    </style:style>
    <style:style style:name="T1261" style:parent-style-name="DefaultParagraphFont" style:family="text">
      <style:text-properties fo:color="#000000"/>
    </style:style>
    <style:style style:name="P1262" style:parent-style-name="Normal" style:family="paragraph">
      <style:paragraph-properties fo:text-align="justify" fo:text-indent="0.4916in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 style:text-position="super 62.5%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 style:text-position="super 62.5%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 style:text-position="super 62.5%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 style:text-position="super 62.5%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 style:text-position="super 62.5%"/>
    </style:style>
    <style:style style:name="T1274" style:parent-style-name="DefaultParagraphFont" style:family="text">
      <style:text-properties fo:color="#000000"/>
    </style:style>
    <style:style style:name="P1275" style:parent-style-name="Normal" style:family="paragraph">
      <style:paragraph-properties fo:text-align="justify" fo:text-indent="0.4916in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 style:text-position="super 62.5%"/>
    </style:style>
    <style:style style:name="T1279" style:parent-style-name="DefaultParagraphFont" style:family="text">
      <style:text-properties fo:color="#000000"/>
    </style:style>
    <style:style style:name="P1280" style:parent-style-name="Normal" style:family="paragraph">
      <style:paragraph-properties fo:text-align="justify" fo:text-indent="0.4916in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 style:text-position="super 62.5%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 style:text-position="super 62.5%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 style:text-position="super 62.5%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 style:text-position="super 62.5%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 style:text-position="super 62.5%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P1294" style:parent-style-name="Normal" style:family="paragraph">
      <style:paragraph-properties fo:text-align="justify" fo:text-indent="0.4916in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 style:text-position="super 62.5%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 style:text-position="super 62.5%"/>
    </style:style>
    <style:style style:name="T1299" style:parent-style-name="DefaultParagraphFont" style:family="text">
      <style:text-properties fo:color="#000000"/>
    </style:style>
    <style:style style:name="P1300" style:parent-style-name="Normal" style:family="paragraph">
      <style:paragraph-properties fo:text-align="justify" fo:text-indent="0.4916in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 style:text-position="super 62.5%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 style:text-position="super 62.5%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 style:text-position="super 62.5%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 style:text-position="super 62.5%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 style:text-position="super 62.5%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 style:text-position="super 62.5%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 style:text-position="super 62.5%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 style:text-position="super 62.5%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 style:text-position="super 62.5%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 style:text-position="super 62.5%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 style:text-position="super 62.5%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 style:text-position="super 62.5%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 style:text-position="super 62.5%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 style:text-position="super 62.5%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 style:text-position="super 62.5%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P1334" style:parent-style-name="Normal" style:family="paragraph">
      <style:paragraph-properties fo:text-align="justify" fo:text-indent="0.4916in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 style:text-position="super 62.5%"/>
    </style:style>
    <style:style style:name="T1337" style:parent-style-name="DefaultParagraphFont" style:family="text">
      <style:text-properties fo:color="#000000"/>
    </style:style>
    <style:style style:name="P1338" style:parent-style-name="Normal" style:family="paragraph">
      <style:paragraph-properties fo:text-align="justify" fo:text-indent="0.4916in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 style:text-position="super 62.5%"/>
    </style:style>
    <style:style style:name="T1341" style:parent-style-name="DefaultParagraphFont" style:family="text">
      <style:text-properties fo:color="#000000"/>
    </style:style>
    <style:style style:name="P1342" style:parent-style-name="Normal" style:family="paragraph">
      <style:paragraph-properties fo:text-align="justify" fo:text-indent="0.4916in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 style:text-position="super 62.5%"/>
    </style:style>
    <style:style style:name="T1345" style:parent-style-name="DefaultParagraphFont" style:family="text">
      <style:text-properties fo:color="#000000"/>
    </style:style>
    <style:style style:name="P1346" style:parent-style-name="Normal" style:family="paragraph">
      <style:paragraph-properties fo:text-align="justify" fo:text-indent="0.4916in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 style:text-position="super 62.5%"/>
    </style:style>
    <style:style style:name="T1350" style:parent-style-name="DefaultParagraphFont" style:family="text">
      <style:text-properties fo:color="#000000"/>
    </style:style>
    <style:style style:name="P1351" style:parent-style-name="Normal" style:family="paragraph">
      <style:paragraph-properties fo:text-align="justify" fo:text-indent="0.4916in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 style:text-position="super 62.5%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 style:text-position="super 62.5%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 style:text-position="super 62.5%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 style:text-position="super 62.5%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 style:text-position="super 62.5%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P1364" style:parent-style-name="Normal" style:family="paragraph">
      <style:paragraph-properties fo:text-align="justify" fo:text-indent="0.4916in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 style:text-position="super 62.5%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 style:text-position="super 62.5%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 style:text-position="super 62.5%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 style:text-position="super 62.5%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 style:text-position="super 62.5%"/>
    </style:style>
    <style:style style:name="T1375" style:parent-style-name="DefaultParagraphFont" style:family="text">
      <style:text-properties fo:color="#000000"/>
    </style:style>
    <style:style style:name="P1376" style:parent-style-name="Normal" style:family="paragraph">
      <style:paragraph-properties fo:text-align="justify" fo:text-indent="0.4916in"/>
    </style:style>
    <style:style style:name="T1377" style:parent-style-name="DefaultParagraphFont" style:family="text">
      <style:text-properties fo:color="#000000"/>
    </style:style>
    <style:style style:name="P1378" style:parent-style-name="Normal" style:family="paragraph">
      <style:paragraph-properties fo:text-align="justify" fo:text-indent="0.4916in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 style:text-position="super 62.5%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 style:text-position="super 62.5%"/>
    </style:style>
    <style:style style:name="T1383" style:parent-style-name="DefaultParagraphFont" style:family="text">
      <style:text-properties fo:color="#000000"/>
    </style:style>
    <style:style style:name="P1384" style:parent-style-name="Normal" style:family="paragraph">
      <style:paragraph-properties fo:text-align="justify" fo:text-indent="0.4916in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 style:text-position="super 62.5%"/>
    </style:style>
    <style:style style:name="T1387" style:parent-style-name="DefaultParagraphFont" style:family="text">
      <style:text-properties fo:color="#000000"/>
    </style:style>
    <style:style style:name="P1388" style:parent-style-name="Normal" style:family="paragraph">
      <style:paragraph-properties fo:text-align="justify" fo:text-indent="0.4916in"/>
    </style:style>
    <style:style style:name="T1389" style:parent-style-name="DefaultParagraphFont" style:family="text">
      <style:text-properties fo:color="#000000"/>
    </style:style>
    <style:style style:name="P1390" style:parent-style-name="Normal" style:family="paragraph">
      <style:paragraph-properties fo:text-align="justify" fo:text-indent="0.4916in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P1393" style:parent-style-name="Normal" style:family="paragraph">
      <style:paragraph-properties fo:text-align="justify" fo:text-indent="0.4916in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 style:text-position="super 62.5%"/>
    </style:style>
    <style:style style:name="T1397" style:parent-style-name="DefaultParagraphFont" style:family="text">
      <style:text-properties fo:color="#000000"/>
    </style:style>
    <style:style style:name="P1398" style:parent-style-name="Normal" style:family="paragraph">
      <style:paragraph-properties fo:text-align="justify" fo:text-indent="0.4916in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 style:text-position="super 62.5%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 style:text-position="super 62.5%"/>
    </style:style>
    <style:style style:name="T1403" style:parent-style-name="DefaultParagraphFont" style:family="text">
      <style:text-properties fo:color="#000000"/>
    </style:style>
    <style:style style:name="P1404" style:parent-style-name="Normal" style:family="paragraph">
      <style:paragraph-properties fo:text-align="justify" fo:text-indent="0.4916in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 style:text-position="super 62.5%"/>
    </style:style>
    <style:style style:name="T1407" style:parent-style-name="DefaultParagraphFont" style:family="text">
      <style:text-properties fo:color="#000000"/>
    </style:style>
    <style:style style:name="P1408" style:parent-style-name="Normal" style:family="paragraph">
      <style:paragraph-properties fo:text-align="justify" fo:text-indent="0.4916in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 style:text-position="super 62.5%"/>
    </style:style>
    <style:style style:name="T1411" style:parent-style-name="DefaultParagraphFont" style:family="text">
      <style:text-properties fo:color="#000000"/>
    </style:style>
    <style:style style:name="P1412" style:parent-style-name="Normal" style:family="paragraph">
      <style:paragraph-properties fo:text-align="justify" fo:text-indent="0.4916in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 style:text-position="super 62.5%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 style:text-position="super 62.5%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 style:text-position="super 62.5%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 style:text-position="super 62.5%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 style:text-position="super 62.5%"/>
    </style:style>
    <style:style style:name="T1423" style:parent-style-name="DefaultParagraphFont" style:family="text">
      <style:text-properties fo:color="#000000"/>
    </style:style>
    <style:style style:name="P1424" style:parent-style-name="Normal" style:family="paragraph">
      <style:paragraph-properties fo:text-align="justify" fo:text-indent="0.4916in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 style:text-position="super 62.5%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 style:text-position="super 62.5%"/>
    </style:style>
    <style:style style:name="T1430" style:parent-style-name="DefaultParagraphFont" style:family="text">
      <style:text-properties fo:color="#000000"/>
    </style:style>
    <style:style style:name="P1431" style:parent-style-name="Normal" style:family="paragraph">
      <style:paragraph-properties fo:text-align="justify" fo:text-indent="0.4916in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 style:text-position="super 62.5%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 style:text-position="super 62.5%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 style:text-position="super 62.5%"/>
    </style:style>
    <style:style style:name="T1440" style:parent-style-name="DefaultParagraphFont" style:family="text">
      <style:text-properties fo:color="#000000"/>
    </style:style>
    <style:style style:name="P1441" style:parent-style-name="Normal" style:family="paragraph">
      <style:paragraph-properties fo:text-align="justify" fo:text-indent="0.4916in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P1445" style:parent-style-name="Normal" style:family="paragraph">
      <style:paragraph-properties fo:text-align="justify" fo:text-indent="0.4916in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 style:text-position="super 62.5%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 style:text-position="super 62.5%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 style:text-position="super 62.5%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 style:text-position="super 62.5%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 style:text-position="super 62.5%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 style:text-position="super 62.5%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 style:text-position="super 62.5%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 style:text-position="super 62.5%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 style:text-position="super 62.5%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 style:text-position="super 62.5%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 style:text-position="super 62.5%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 style:text-position="super 62.5%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 style:text-position="super 62.5%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 style:text-position="super 62.5%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 style:text-position="super 62.5%"/>
    </style:style>
    <style:style style:name="T1477" style:parent-style-name="DefaultParagraphFont" style:family="text">
      <style:text-properties fo:color="#000000"/>
    </style:style>
    <style:style style:name="P1478" style:parent-style-name="Normal" style:family="paragraph">
      <style:paragraph-properties fo:text-align="justify" fo:text-indent="0.4916in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 style:text-position="super 62.5%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 style:text-position="super 62.5%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 style:text-position="super 62.5%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 style:text-position="super 62.5%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 style:text-position="super 62.5%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 style:text-position="super 62.5%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 style:text-position="super 62.5%"/>
    </style:style>
    <style:style style:name="T1494" style:parent-style-name="DefaultParagraphFont" style:family="text">
      <style:text-properties fo:color="#000000"/>
    </style:style>
    <style:style style:name="P1495" style:parent-style-name="Normal" style:family="paragraph">
      <style:paragraph-properties fo:text-align="justify" fo:text-indent="0.4916in"/>
    </style:style>
    <style:style style:name="T1496" style:parent-style-name="DefaultParagraphFont" style:family="text">
      <style:text-properties fo:color="#000000"/>
    </style:style>
    <style:style style:name="P1497" style:parent-style-name="Normal" style:family="paragraph">
      <style:paragraph-properties fo:text-align="justify" fo:text-indent="0.4916in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 style:text-position="super 62.5%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 style:text-position="super 62.5%"/>
    </style:style>
    <style:style style:name="T1502" style:parent-style-name="DefaultParagraphFont" style:family="text">
      <style:text-properties fo:color="#000000"/>
    </style:style>
    <style:style style:name="P1503" style:parent-style-name="Normal" style:family="paragraph">
      <style:paragraph-properties fo:text-align="justify" fo:text-indent="0.4916in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 style:text-position="super 62.5%"/>
    </style:style>
    <style:style style:name="T1506" style:parent-style-name="DefaultParagraphFont" style:family="text">
      <style:text-properties fo:color="#000000"/>
    </style:style>
    <style:style style:name="P1507" style:parent-style-name="Normal" style:family="paragraph">
      <style:paragraph-properties fo:text-align="justify" fo:text-indent="0.4916in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 style:text-position="super 62.5%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 style:text-position="super 62.5%"/>
    </style:style>
    <style:style style:name="T1512" style:parent-style-name="DefaultParagraphFont" style:family="text">
      <style:text-properties fo:color="#000000"/>
    </style:style>
    <style:style style:name="P1513" style:parent-style-name="Normal" style:family="paragraph">
      <style:paragraph-properties fo:text-align="justify" fo:text-indent="0.4916in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 style:text-position="super 62.5%"/>
    </style:style>
    <style:style style:name="T1517" style:parent-style-name="DefaultParagraphFont" style:family="text">
      <style:text-properties fo:color="#000000"/>
    </style:style>
    <style:style style:name="P1518" style:parent-style-name="Normal" style:family="paragraph">
      <style:paragraph-properties fo:text-align="justify" fo:text-indent="0.4916in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 style:text-position="super 62.5%"/>
    </style:style>
    <style:style style:name="T1521" style:parent-style-name="DefaultParagraphFont" style:family="text">
      <style:text-properties fo:color="#000000"/>
    </style:style>
    <style:style style:name="P1522" style:parent-style-name="Normal" style:family="paragraph">
      <style:paragraph-properties fo:text-align="justify" fo:text-indent="0.4916in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P1525" style:parent-style-name="Normal" style:family="paragraph">
      <style:paragraph-properties fo:text-align="justify" fo:text-indent="0.4916in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 style:text-position="super 62.5%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 style:text-position="super 62.5%"/>
    </style:style>
    <style:style style:name="T1530" style:parent-style-name="DefaultParagraphFont" style:family="text">
      <style:text-properties fo:color="#000000"/>
    </style:style>
    <style:style style:name="P1531" style:parent-style-name="Normal" style:family="paragraph">
      <style:paragraph-properties fo:text-align="justify" fo:text-indent="0.4916in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P1534" style:parent-style-name="Normal" style:family="paragraph">
      <style:paragraph-properties fo:text-align="justify" fo:text-indent="0.4916in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 style:text-position="super 62.5%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 style:text-position="super 62.5%"/>
    </style:style>
    <style:style style:name="T1539" style:parent-style-name="DefaultParagraphFont" style:family="text">
      <style:text-properties fo:color="#000000"/>
    </style:style>
    <style:style style:name="P1540" style:parent-style-name="Normal" style:family="paragraph">
      <style:paragraph-properties fo:text-align="justify" fo:text-indent="0.4916in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 style:text-position="super 62.5%"/>
    </style:style>
    <style:style style:name="T1544" style:parent-style-name="DefaultParagraphFont" style:family="text">
      <style:text-properties fo:color="#000000"/>
    </style:style>
    <style:style style:name="P1545" style:parent-style-name="Normal" style:family="paragraph">
      <style:paragraph-properties fo:text-align="justify" fo:text-indent="0.4916in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 style:text-position="super 62.5%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 style:text-position="super 62.5%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 style:text-position="super 62.5%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 style:text-position="super 62.5%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 style:text-position="super 62.5%"/>
    </style:style>
    <style:style style:name="T1557" style:parent-style-name="DefaultParagraphFont" style:family="text">
      <style:text-properties fo:color="#000000"/>
    </style:style>
    <style:style style:name="P1558" style:parent-style-name="Normal" style:family="paragraph">
      <style:paragraph-properties fo:text-align="justify" fo:text-indent="0.4916in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 style:text-position="super 62.5%"/>
    </style:style>
    <style:style style:name="T1561" style:parent-style-name="DefaultParagraphFont" style:family="text">
      <style:text-properties fo:color="#000000"/>
    </style:style>
    <style:style style:name="P1562" style:parent-style-name="Normal" style:family="paragraph">
      <style:paragraph-properties fo:text-align="justify" fo:text-indent="0.4916in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 style:text-position="super 62.5%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 style:text-position="super 62.5%"/>
    </style:style>
    <style:style style:name="T1567" style:parent-style-name="DefaultParagraphFont" style:family="text">
      <style:text-properties fo:color="#000000"/>
    </style:style>
    <style:style style:name="P1568" style:parent-style-name="Normal" style:family="paragraph">
      <style:paragraph-properties fo:text-align="justify" fo:text-indent="0.4916in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 style:text-position="super 62.5%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 style:text-position="super 62.5%"/>
    </style:style>
    <style:style style:name="T1574" style:parent-style-name="DefaultParagraphFont" style:family="text">
      <style:text-properties fo:color="#000000"/>
    </style:style>
    <style:style style:name="P1575" style:parent-style-name="Normal" style:family="paragraph">
      <style:paragraph-properties fo:text-align="justify" fo:text-indent="0.4916in"/>
    </style:style>
    <style:style style:name="T1576" style:parent-style-name="DefaultParagraphFont" style:family="text">
      <style:text-properties fo:color="#000000"/>
    </style:style>
    <style:style style:name="P1577" style:parent-style-name="Normal" style:family="paragraph">
      <style:paragraph-properties fo:text-align="justify" fo:text-indent="0.4916in"/>
    </style:style>
    <style:style style:name="T1578" style:parent-style-name="DefaultParagraphFont" style:family="text">
      <style:text-properties fo:color="#000000"/>
    </style:style>
    <style:style style:name="P1579" style:parent-style-name="Normal" style:family="paragraph">
      <style:paragraph-properties fo:text-align="justify" fo:text-indent="0.4916in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 style:text-position="super 62.5%"/>
    </style:style>
    <style:style style:name="T1583" style:parent-style-name="DefaultParagraphFont" style:family="text">
      <style:text-properties fo:color="#000000"/>
    </style:style>
    <style:style style:name="P1584" style:parent-style-name="Normal" style:family="paragraph">
      <style:paragraph-properties fo:text-indent="0.4916in"/>
    </style:style>
    <style:style style:name="P1585" style:parent-style-name="Normal" style:family="paragraph">
      <style:paragraph-properties fo:text-align="justify" fo:text-indent="0.4916in"/>
    </style:style>
    <style:style style:name="T1586" style:parent-style-name="DefaultParagraphFont" style:family="text">
      <style:text-properties fo:font-weight="bold" style:font-weight-asian="bold" fo:color="#000000"/>
    </style:style>
    <style:style style:name="T1587" style:parent-style-name="DefaultParagraphFont" style:family="text">
      <style:text-properties fo:font-weight="bold" style:font-weight-asian="bold" fo:color="#000000"/>
    </style:style>
    <style:style style:name="T1588" style:parent-style-name="DefaultParagraphFont" style:family="text">
      <style:text-properties fo:font-weight="bold" style:font-weight-asian="bold" fo:color="#000000"/>
    </style:style>
    <style:style style:name="P1589" style:parent-style-name="Normal" style:family="paragraph">
      <style:paragraph-properties fo:text-align="justify" fo:text-indent="0.4916in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P1592" style:parent-style-name="Normal" style:family="paragraph">
      <style:paragraph-properties fo:text-align="justify" fo:text-indent="0.4916in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P1596" style:parent-style-name="Normal" style:family="paragraph">
      <style:paragraph-properties fo:text-indent="0.4916in"/>
    </style:style>
    <style:style style:name="P1597" style:parent-style-name="Normal" style:family="paragraph">
      <style:paragraph-properties fo:text-align="justify" fo:text-indent="0.4916in"/>
    </style:style>
    <style:style style:name="T1598" style:parent-style-name="DefaultParagraphFont" style:family="text">
      <style:text-properties fo:font-weight="bold" style:font-weight-asian="bold" fo:color="#000000"/>
    </style:style>
    <style:style style:name="T1599" style:parent-style-name="DefaultParagraphFont" style:family="text">
      <style:text-properties fo:font-weight="bold" style:font-weight-asian="bold" fo:color="#000000"/>
    </style:style>
    <style:style style:name="T1600" style:parent-style-name="DefaultParagraphFont" style:family="text">
      <style:text-properties fo:font-weight="bold" style:font-weight-asian="bold" fo:color="#000000"/>
    </style:style>
    <style:style style:name="P1601" style:parent-style-name="Normal" style:family="paragraph">
      <style:paragraph-properties fo:text-align="justify" fo:text-indent="0.4916in"/>
    </style:style>
    <style:style style:name="T1602" style:parent-style-name="DefaultParagraphFont" style:family="text">
      <style:text-properties fo:color="#000000"/>
    </style:style>
    <style:style style:name="P1603" style:parent-style-name="Normal" style:family="paragraph">
      <style:paragraph-properties fo:text-align="justify" fo:text-indent="0.4916in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font-weight="bold" style:font-weight-asian="bold" fo:color="#000000"/>
    </style:style>
    <style:style style:name="T1606" style:parent-style-name="DefaultParagraphFont" style:family="text">
      <style:text-properties fo:font-weight="bold" style:font-weight-asian="bold" fo:color="#000000"/>
    </style:style>
    <style:style style:name="T1607" style:parent-style-name="DefaultParagraphFont" style:family="text">
      <style:text-properties fo:font-weight="bold" style:font-weight-asian="bold" fo:color="#000000"/>
    </style:style>
    <style:style style:name="P1608" style:parent-style-name="Normal" style:family="paragraph">
      <style:paragraph-properties fo:text-align="justify" fo:text-indent="0.4916in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P1611" style:parent-style-name="Normal" style:family="paragraph">
      <style:paragraph-properties fo:text-align="justify" fo:text-indent="0.4916in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 style:text-position="super 62.5%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 style:text-position="super 62.5%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 style:text-position="super 62.5%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 style:text-position="super 62.5%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 style:text-position="super 62.5%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 style:text-position="super 62.5%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 style:text-position="super 62.5%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 style:text-position="super 62.5%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 style:text-position="super 62.5%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 style:text-position="super 62.5%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 style:text-position="super 62.5%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 style:text-position="super 62.5%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 style:text-position="super 62.5%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 style:text-position="super 62.5%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 style:text-position="super 62.5%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 style:text-position="super 62.5%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 style:text-position="super 62.5%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 style:text-position="super 62.5%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 style:text-position="super 62.5%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 style:text-position="super 62.5%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 style:text-position="super 62.5%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 style:text-position="super 62.5%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 style:text-position="super 62.5%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 style:text-position="super 62.5%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 style:text-position="super 62.5%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 style:text-position="super 62.5%"/>
    </style:style>
    <style:style style:name="T1669" style:parent-style-name="DefaultParagraphFont" style:family="text">
      <style:text-properties fo:color="#000000"/>
    </style:style>
    <style:style style:name="P1670" style:parent-style-name="Normal" style:family="paragraph">
      <style:paragraph-properties fo:text-align="justify" fo:text-indent="0.4916in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 style:text-position="super 62.5%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 style:text-position="super 62.5%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 style:text-position="super 62.5%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 style:text-position="super 62.5%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 style:text-position="super 62.5%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 style:text-position="super 62.5%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 style:text-position="super 62.5%"/>
    </style:style>
    <style:style style:name="T1687" style:parent-style-name="DefaultParagraphFont" style:family="text">
      <style:text-properties fo:color="#000000"/>
    </style:style>
    <style:style style:name="P1688" style:parent-style-name="Normal" style:family="paragraph">
      <style:paragraph-properties fo:text-align="justify" fo:text-indent="0.4916in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 style:text-position="super 62.5%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 style:text-position="super 62.5%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 style:text-position="super 62.5%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 style:text-position="super 62.5%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 style:text-position="super 62.5%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 style:text-position="super 62.5%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 style:text-position="super 62.5%"/>
    </style:style>
    <style:style style:name="T1706" style:parent-style-name="DefaultParagraphFont" style:family="text">
      <style:text-properties fo:color="#000000"/>
    </style:style>
    <style:style style:name="P1707" style:parent-style-name="Normal" style:family="paragraph">
      <style:paragraph-properties fo:text-align="justify" fo:text-indent="0.4916in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 style:text-position="super 62.5%"/>
    </style:style>
    <style:style style:name="T1712" style:parent-style-name="DefaultParagraphFont" style:family="text">
      <style:text-properties fo:color="#000000"/>
    </style:style>
    <style:style style:name="P1713" style:parent-style-name="Normal" style:family="paragraph">
      <style:paragraph-properties fo:text-align="justify" fo:text-indent="0.4916in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 style:text-position="super 62.5%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 style:text-position="super 62.5%"/>
    </style:style>
    <style:style style:name="T1720" style:parent-style-name="DefaultParagraphFont" style:family="text">
      <style:text-properties fo:color="#000000"/>
    </style:style>
    <style:style style:name="P1721" style:parent-style-name="Normal" style:family="paragraph">
      <style:paragraph-properties fo:text-align="justify" fo:text-indent="0.4916in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P1725" style:parent-style-name="Normal" style:family="paragraph">
      <style:paragraph-properties fo:text-align="justify" fo:text-indent="0.4916in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 style:text-position="super 62.5%"/>
    </style:style>
    <style:style style:name="T1729" style:parent-style-name="DefaultParagraphFont" style:family="text">
      <style:text-properties fo:color="#000000"/>
    </style:style>
    <style:style style:name="P1730" style:parent-style-name="Normal" style:family="paragraph">
      <style:paragraph-properties fo:text-align="justify" fo:text-indent="0.4916in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 style:text-position="super 62.5%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 style:text-position="super 62.5%"/>
    </style:style>
    <style:style style:name="T1738" style:parent-style-name="DefaultParagraphFont" style:family="text">
      <style:text-properties fo:color="#000000"/>
    </style:style>
    <style:style style:name="P1739" style:parent-style-name="Normal" style:family="paragraph">
      <style:paragraph-properties fo:text-align="justify" fo:text-indent="0.4916in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 style:text-position="super 62.5%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 style:text-position="super 62.5%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 style:text-position="super 62.5%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 style:text-position="super 62.5%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 style:text-position="super 62.5%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 style:text-position="super 62.5%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 style:text-position="super 62.5%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 style:text-position="super 62.5%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P1760" style:parent-style-name="Normal" style:family="paragraph">
      <style:paragraph-properties fo:text-align="justify" fo:text-indent="0.4916in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 style:text-position="super 62.5%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 style:text-position="super 62.5%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 style:text-position="super 62.5%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P1770" style:parent-style-name="Normal" style:family="paragraph">
      <style:paragraph-properties fo:text-indent="0.4916in"/>
    </style:style>
    <style:style style:name="P1771" style:parent-style-name="Normal" style:family="paragraph">
      <style:paragraph-properties fo:text-align="justify" fo:text-indent="0.4916in"/>
    </style:style>
    <style:style style:name="T1772" style:parent-style-name="DefaultParagraphFont" style:family="text">
      <style:text-properties fo:font-style="italic" style:font-style-asian="italic" fo:color="#000000"/>
    </style:style>
    <style:style style:name="P1773" style:parent-style-name="Normal" style:family="paragraph">
      <style:paragraph-properties fo:text-indent="0.4916in"/>
    </style:style>
    <style:style style:name="P17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75" style:parent-style-name="Normal" style:family="paragraph">
      <style:paragraph-properties fo:text-align="center"/>
    </style:style>
    <style:style style:name="P177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ADMINISTRACINIŲ TEISĖS PAŽEIDIMŲ KODEKSO 62, 224, 242, 244, 259</text:span><text:span text:style-name="T17">1</text:span><text:span text:style-name="T18">, 268, 320 STRAIPSNIŲ PAKEITIMO IR PAPILDYMO BEI KODEKSO PAPILDYMO 62</text:span><text:span text:style-name="T19">1</text:span><text:span text:style-name="T20">, 62</text:span><text:span text:style-name="T21">2</text:span><text:span text:style-name="T22"><text:s/>STRAIPSNIAIS</text:span></text:p>
      <text:p text:style-name="P23">Į S T A T Y M A S</text:p>
      <text:p text:style-name="P24"/>
      <text:p text:style-name="P25">2002 m. kovo 7 d. Nr. IX-770</text:p>
      <text:p text:style-name="P26">Vilnius</text:p>
      <text:p text:style-name="P27"/>
      <text:p text:style-name="P28"><text:span text:style-name="T29">(Žin., 1985, Nr. 1-1, Nr. 33-370; 1990, Nr.<text:s/></text:span><text:a xlink:href="https://www.e-tar.lt/portal/lt/legalAct/TAR.4AC41D530A51" office:target-frame-name="_blank" xlink:show="new"><text:span text:style-name="T30">36-862</text:span></text:a><text:span text:style-name="T31">; 1992, Nr.<text:s/></text:span><text:a xlink:href="https://www.e-tar.lt/portal/lt/legalAct/TAR.07F97FC589FC" office:target-frame-name="_blank" xlink:show="new"><text:span text:style-name="T32">21-610</text:span></text:a><text:span text:style-name="T33">; 1996, Nr.<text:s/></text:span><text:a xlink:href="https://www.e-tar.lt/portal/lt/legalAct/TAR.3A6487DD8A35" office:target-frame-name="_blank" xlink:show="new"><text:span text:style-name="T34">18-460</text:span></text:a><text:span text:style-name="T35">; 1997, Nr.<text:s/></text:span><text:a xlink:href="https://www.e-tar.lt/portal/lt/legalAct/TAR.89DB5BD260C3" office:target-frame-name="_blank" xlink:show="new"><text:span text:style-name="T36">21-488</text:span></text:a><text:span text:style-name="T37">; 2000, Nr.<text:s/></text:span><text:a xlink:href="https://www.e-tar.lt/portal/lt/legalAct/TAR.C9DC4FD96FC2" office:target-frame-name="_blank" xlink:show="new"><text:span text:style-name="T38">22-552</text:span></text:a><text:span text:style-name="T39">, Nr.<text:s/></text:span><text:a xlink:href="https://www.e-tar.lt/portal/lt/legalAct/TAR.D73B39C38717" office:target-frame-name="_blank" xlink:show="new"><text:span text:style-name="T40">32-888</text:span></text:a><text:span text:style-name="T41">, Nr.<text:s/></text:span><text:a xlink:href="https://www.e-tar.lt/portal/lt/legalAct/TAR.4F626EB11ADA" office:target-frame-name="_blank" xlink:show="new"><text:span text:style-name="T42">41-1164</text:span></text:a><text:span text:style-name="T43">, Nr.<text:s/></text:span><text:a xlink:href="https://www.e-tar.lt/portal/lt/legalAct/TAR.C8C289F9E373" office:target-frame-name="_blank" xlink:show="new"><text:span text:style-name="T44">54-1557</text:span></text:a><text:span text:style-name="T45">, 1558,<text:s/></text:span></text:p>
      <text:p text:style-name="P46">Nr. 56-1645, Nr. 64-1913, Nr. 81-2443, Nr. 89-2745, Nr. 92-2871, 2884, Nr. 113-3610; 2001, Nr. 25-826, Nr. 39-1328; 2002, Nr. 13-468, 477, Nr. 23-852)</text:p>
      <text:p text:style-name="P47"/>
      <text:p text:style-name="P48"/>
      <text:p text:style-name="P49"><text:span text:style-name="T50">1</text:span><text:span text:style-name="T51"><text:s/>straipsnis.<text:s/></text:span><text:span text:style-name="T52">62 straipsnio pakeitimas ir papildymas</text:span></text:p>
      <text:p text:style-name="P53"><text:span text:style-name="T54">Pakeisti bei papildyti 62 straipsnį ir jį išdėstyti taip:</text:span></text:p>
      <text:p text:style-name="P55"><text:span text:style-name="T56">„</text:span><text:span text:style-name="T57">62</text:span><text:span text:style-name="T58"><text:s/>straipsnis.</text:span><text:span text:style-name="T59"><text:tab/></text:span><text:span text:style-name="T60">Savavališkas medžių ir krūmų kirtimas, naikinimas arba žalojimas valstybei nuosavybės teise priklausančioje miško žemėje</text:span></text:p>
      <text:p text:style-name="P61"><text:span text:style-name="T62">Savavališkas medžių ir krūmų kirtimas, naikinimas arba ža</text:span><text:span text:style-name="T63">lojimas valstybei nuosavybės teise priklausančioje</text:span><text:span text:style-name="T64"><text:s/></text:span><text:span text:style-name="T65">miško žemėje, kai iškertama, sunaikinama ar sužalojama iki dešimties kietmetrių medžių ar krūmų, –<text:s/></text:span></text:p>
      <text:p text:style-name="P66"><text:span text:style-name="T67">užtraukia baudą piliečiams nuo dviejų šimtų iki keturių šimtų litų su pažeidimo padarymo įrankių ir pri</text:span><text:span text:style-name="T68">emonių konfiskavimu ar be konfiskavimo.</text:span></text:p>
      <text:p text:style-name="P69"><text:span text:style-name="T70">Šio straipsnio pirmojoje dalyje numatytos veikos, kai iškertama, sunaikinama ar sužalojama</text:span><text:span text:style-name="T71"><text:s/></text:span><text:span text:style-name="T72">nuo dešimties iki vieno šimto kietmetrių medžių ar krūmų, –<text:s/></text:span></text:p>
      <text:p text:style-name="P73"><text:span text:style-name="T74">užtraukia baudą piliečiams nuo dviejų tūkstančių iki keturių</text:span><text:span text:style-name="T75"><text:s/>tūkstančių litų su pažeidimo padarymo įrankių ir priemonių konfiskavimu ar be konfiskavimo.</text:span></text:p>
      <text:p text:style-name="P76"><text:span text:style-name="T77">Šio straipsnio pirmojoje dalyje numatytos veikos, kai iškertama, sunaikinama ar sužalojama nuo vieno šimto iki trijų šimtų kietmetrių medžių ar krūmų, –<text:s/></text:span></text:p>
      <text:p text:style-name="P78"><text:span text:style-name="T79">užtra</text:span><text:span text:style-name="T80">ukia baudą piliečiams nuo penkių tūkstančių iki dešimties tūkstančių litų su pažeidimo padarymo įrankių ir priemonių konfiskavimu ar be konfiskavimo.</text:span></text:p>
      <text:p text:style-name="P81"><text:span text:style-name="T82">Šio straipsnio pirmojoje dalyje numatytos veikos, kai iškertama, sunaikinama ar sužalojama nuo trijų šim</text:span><text:span text:style-name="T83">tų iki penkių šimtų kietmetrių medžių ar krūmų, –<text:s/></text:span></text:p>
      <text:p text:style-name="P84"><text:span text:style-name="T85">užtraukia baudą piliečiams nuo dešimties tūkstančių iki penkiolikos tūkstančių litų su pažeidimo padarymo įrankių ir priemonių konfiskavimu ar be konfiskavimo.</text:span></text:p>
      <text:p text:style-name="P86"><text:span text:style-name="T87">Šio straipsnio pirmojoje dalyje numatytos veikos, kai iškertama, sunaikinama ar sužalojama daugiau nei penki šimtai kietmetrių medžių ar krūmų, –<text:s/></text:span></text:p>
      <text:p text:style-name="P88"><text:span text:style-name="T89">užtraukia baudą piliečiams nuo penkiolikos tūkstančių iki trisdešimties tūkstančių litų su pažeidimo padary</text:span><text:span text:style-name="T90">mo įrankių ir priemonių konfiskavimu ar be konfiskavimo.</text:span></text:p>
      <text:p text:style-name="P91"><text:span text:style-name="T92">Šio straipsnio pirmojoje dalyje numatytos veikos, padarytos asmens, bausto administracine nuobauda už šiame straipsnyje numatytus pažeidimus, kai iškertama, sunaikinama ar sužalojama iki dešimties<text:s/></text:span><text:span text:style-name="T93">kietmetrių medžių ar krūmų, –<text:s/></text:span></text:p>
      <text:p text:style-name="P94"><text:span text:style-name="T95">užtraukia baudą piliečiams nuo penkių šimtų iki vieno tūkstančio litų su pažeidimo padarymo įrankių ir priemonių konfiskavimu.</text:span></text:p>
      <text:p text:style-name="P96"><text:span text:style-name="T97">Šio straipsnio pirmojoje dalyje numatytos veikos, padarytos asmens, bausto administracine nuob</text:span><text:span text:style-name="T98">auda už šiame straipsnyje numatytus pažeidimus, kai iškertama, sunaikinama ar sužalojama nuo dešimties iki vieno šimto kietmetrių medžių ar krūmų, –<text:s/></text:span></text:p>
      <text:p text:style-name="P99"><text:span text:style-name="T100">užtraukia baudą piliečiams nuo keturių tūkstančių iki aštuonių tūkstančių litų su pažeidimo padarymo įra</text:span><text:span text:style-name="T101">nkių ir priemonių konfiskavimu.</text:span></text:p>
      <text:p text:style-name="P102"><text:span text:style-name="T103">Šio straipsnio pirmojoje dalyje numatytos veikos, padarytos asmens, bausto administracine nuobauda už šiame straipsnyje numatytus pažeidimus, kai iškertama, sunaikinama ar sužalojama nuo vieno šimto iki trijų šimtų kietmet</text:span><text:span text:style-name="T104">rių medžių ar krūmų, –<text:s/></text:span></text:p>
      <text:p text:style-name="P105"><text:span text:style-name="T106">užtraukia baudą piliečiams nuo trisdešimties tūkstančių iki keturiasdešimties tūkstančių litų su pažeidimo padarymo įrankių ir priemonių konfiskavimu.</text:span></text:p>
      <text:p text:style-name="P107"><text:span text:style-name="T108">Šio straipsnio pirmojoje dalyje numatytos veikos, padarytos asmens, bausto ad</text:span><text:span text:style-name="T109">ministracine nuobauda už šiame straipsnyje numatytus pažeidimus, kai iškertama, sunaikinama ar sužalojama nuo trijų šimtų iki penkių šimtų kietmetrių medžių ar krūmų, –<text:s/></text:span></text:p>
      <text:p text:style-name="P110"><text:span text:style-name="T111">užtraukia baudą piliečiams nuo keturiasdešimties tūkstančių iki penkiasdešimties tūk</text:span><text:span text:style-name="T112">stančių litų su pažeidimo padarymo įrankių ir priemonių konfiskavimu.</text:span></text:p>
      <text:p text:style-name="P113"><text:span text:style-name="T114">Šio straipsnio pirmojoje dalyje numatytos veikos, padarytos asmens, bausto administracine nuobauda už šiame straipsnyje numatytus pažeidimus, kai iškertama, sunaikinama ar sužalojama d</text:span><text:span text:style-name="T115">augiau nei penki šimtai kietmetrių medžių ar krūmų, –<text:s/></text:span></text:p>
      <text:p text:style-name="P116"><text:span text:style-name="T117">užtraukia baudą piliečiams nuo penkiasdešimties tūkstančių iki šešiasdešimties tūkstančių litų su pažeidimo padarymo įrankių ir priemonių konfiskavimu.“</text:span></text:p>
      <text:p text:style-name="P118"/>
      <text:p text:style-name="P119"><text:span text:style-name="T120">2</text:span><text:span text:style-name="T121"><text:s/>straipsnis.<text:s/></text:span><text:span text:style-name="T122">Kodekso papildymas<text:s/></text:span><text:span text:style-name="T123">62</text:span><text:span text:style-name="T124">1<text:s/></text:span><text:span text:style-name="T125">straipsniu</text:span></text:p>
      <text:p text:style-name="P126"><text:span text:style-name="T127">Papildyti Kodeksą 62</text:span><text:span text:style-name="T128">1<text:s/></text:span><text:span text:style-name="T129">straipsniu:</text:span></text:p>
      <text:p text:style-name="P130"><text:span text:style-name="T131">„</text:span><text:span text:style-name="T132">62</text:span><text:span text:style-name="T133">1</text:span><text:span text:style-name="T134"><text:s/>straipsnis.</text:span><text:span text:style-name="T135"><text:tab/></text:span><text:span text:style-name="T136">Savavališkas medžių ir krūmų kirtimas, naikinimas arba žalojimas privačiuose miškuose</text:span></text:p>
      <text:p text:style-name="P137"><text:span text:style-name="T138">Savavališkas medžių ir krūmų kirtimas, naikinimas arba žalojimas privačiuose miškuose, kai iškertama, sunaikinama ar sužalojama iki dešimties kietmetrių medžių ar krūmų, –<text:s/></text:span></text:p>
      <text:p text:style-name="P139"><text:span text:style-name="T140">užtraukia baudą piliečiams nuo dviejų šimtų iki keturių šimtų litų su pažeidimo p</text:span><text:span text:style-name="T141">adarymo įrankių ir priemonių konfiskavimu ar be konfiskavimo ir su iškirstos medienos konfiskavimu.</text:span></text:p>
      <text:p text:style-name="P142"><text:span text:style-name="T143">Šio straipsnio pirmojoje dalyje numatytos veikos, kai iškertama, sunaikinama ar sužalojama nuo dešimties iki vieno šimto kietmetrių medžių ar krūmų, –<text:s/></text:span></text:p>
      <text:p text:style-name="P144"><text:span text:style-name="T145">užtraukia baudą piliečiams nuo dviejų tūkstančių iki keturių tūkstančių litų su pažeidimo padarymo įrankių ir priemonių konfiskavimu ar be konfiskavimo ir su iškirstos medienos konfiskavimu.</text:span></text:p>
      <text:p text:style-name="P146"><text:span text:style-name="T147">Šio straipsnio pirmojoje dalyje numatytos veikos, kai iškertama</text:span><text:span text:style-name="T148">, sunaikinama ar sužalojama nuo vieno šimto iki trijų šimtų kietmetrių medžių ar krūmų, –<text:s/></text:span></text:p>
      <text:p text:style-name="P149"><text:span text:style-name="T150">užtraukia baudą piliečiams nuo penkių tūkstančių iki dešimties tūkstančių litų su pažeidimo padarymo įrankių ir priemonių konfiskavimu ar be konfiskavimo ir su išk</text:span><text:span text:style-name="T151">irstos medienos konfiskavimu.</text:span></text:p>
      <text:p text:style-name="P152"><text:span text:style-name="T153">Šio straipsnio pirmojoje dalyje numatytos veikos, kai iškertama, sunaikinama ar sužalojama nuo trijų šimtų iki penkių šimtų kietmetrių medžių ar krūmų, –<text:s/></text:span></text:p>
      <text:p text:style-name="P154"><text:span text:style-name="T155">užtraukia baudą piliečiams nuo dešimties tūkstančių iki penkiolikos</text:span><text:span text:style-name="T156"><text:s/>tūkstančių litų su pažeidimo padarymo įrankių ir priemonių konfiskavimu ar be konfiskavimo ir su iškirstos medienos konfiskavimu.</text:span></text:p>
      <text:p text:style-name="P157"><text:span text:style-name="T158">Šio straipsnio pirmojoje dalyje numatytos veikos, kai iškertama, sunaikinama ar sužalojama daugiau nei penki šimtai kietmetrių medžių ar krūmų, –<text:s/></text:span></text:p>
      <text:p text:style-name="P159"><text:span text:style-name="T160">užtraukia baudą piliečiams nuo penkiolikos tūkstančių iki trisdešimties tūkstančių litų su pažeidimo padary</text:span><text:span text:style-name="T161">mo įrankių ir priemonių konfiskavimu ar be konfiskavimo ir su iškirstos medienos konfiskavimu.</text:span></text:p>
      <text:p text:style-name="P162"><text:span text:style-name="T163">Šio straipsnio pirmojoje dalyje numatytos veikos, padarytos asmens, bausto administracine nuobauda už šiame straipsnyje numatytus pažeidimus, kai iškertama, su</text:span><text:span text:style-name="T164">naikinama ar sužalojama iki dešimties kietmetrių medžių ar krūmų, –<text:s/></text:span></text:p>
      <text:p text:style-name="P165"><text:span text:style-name="T166">užtraukia baudą piliečiams nuo penkių šimtų iki vieno tūkstančio litų su pažeidimo padarymo įrankių ir priemonių bei iškirstos medienos konfiskavimu.</text:span></text:p>
      <text:p text:style-name="P167"><text:span text:style-name="T168">Šio straipsnio pirmojoje dalyje n</text:span><text:span text:style-name="T169">umatytos veikos, padarytos asmens, bausto administracine nuobauda už šiame straipsnyje numatytus pažeidimus, kai iškertama, sunaikinama ar sužalojama nuo dešimties iki vieno šimto kietmetrių medžių ar krūmų, –<text:s/></text:span></text:p>
      <text:p text:style-name="P170"><text:span text:style-name="T171">užtraukia baudą piliečiams nuo keturių tūks</text:span><text:span text:style-name="T172">tančių iki aštuonių tūkstančių litų su pažeidimo padarymo įrankių ir priemonių bei iškirstos medienos konfiskavimu.</text:span></text:p>
      <text:p text:style-name="P173"><text:span text:style-name="T174">Šio straipsnio pirmojoje dalyje numatytos veikos, padarytos asmens, bausto administracine nuobauda už šiame straipsnyje numatytus pažeidim</text:span><text:span text:style-name="T175">us, kai iškertama, sunaikinama ar sužalojama nuo vieno šimto iki trijų šimtų kietmetrių medžių ar krūmų, –<text:s/></text:span></text:p>
      <text:p text:style-name="P176"><text:span text:style-name="T177">užtraukia baudą piliečiams nuo trisdešimties tūkstančių iki keturiasdešimties tūkstančių litų su pažeidimo padarymo įrankių ir priemonių bei iškir</text:span><text:span text:style-name="T178">stos medienos konfiskavimu.</text:span></text:p>
      <text:p text:style-name="P179"><text:span text:style-name="T180">Šio straipsnio pirmojoje dalyje numatytos veikos, padarytos asmens, bausto administracine nuobauda už šiame straipsnyje numatytus pažeidimus, kai iškertama, sunaikinama ar sužalojama nuo trijų šimtų iki penkių šimtų kietmetrių</text:span><text:span text:style-name="T181"><text:s/>medžių ar krūmų, –<text:s/></text:span></text:p>
      <text:p text:style-name="P182"><text:span text:style-name="T183">užtraukia baudą piliečiams nuo keturiasdešimties tūkstančių iki penkiasdešimties tūkstančių litų su pažeidimo padarymo įrankių ir priemonių bei iškirstos medienos konfiskavimu.</text:span></text:p>
      <text:p text:style-name="P184"><text:span text:style-name="T185">Šio straipsnio pirmojoje dalyje numatytos veikos, pada</text:span><text:span text:style-name="T186">rytos asmens, bausto administracine nuobauda už šiame straipsnyje numatytus pažeidimus, kai iškertama, sunaikinama ar sužalojama daugiau nei penki šimtai kietmetrių medžių ar krūmų, –<text:s/></text:span></text:p>
      <text:p text:style-name="P187"><text:span text:style-name="T188">užtraukia baudą piliečiams nuo penkiasdešimties tūkstančių iki šešias</text:span><text:span text:style-name="T189">dešimties tūkstančių litų su pažeidimo padarymo įrankių ir priemonių bei iškirstos medienos konfiskavimu.“</text:span></text:p>
      <text:p text:style-name="P190"/>
      <text:p text:style-name="P191"><text:span text:style-name="T192">3</text:span><text:span text:style-name="T193"><text:s/>straipsnis.<text:s/></text:span><text:span text:style-name="T194">Kodekso papildymas 62</text:span><text:span text:style-name="T195">2</text:span><text:span text:style-name="T196"><text:s/>straipsniu</text:span></text:p>
      <text:p text:style-name="P197"><text:span text:style-name="T198">Papildyti Kodeksą 62</text:span><text:span text:style-name="T199">2</text:span><text:span text:style-name="T200"><text:s/>straipsniu:</text:span></text:p>
      <text:p text:style-name="P201"><text:span text:style-name="T202">„</text:span><text:span text:style-name="T203">62</text:span><text:span text:style-name="T204">2</text:span><text:span text:style-name="T205"><text:s/>straipsnis.</text:span><text:span text:style-name="T206"><text:tab/></text:span><text:span text:style-name="T207">Savavališkai iškirstų medžių ir<text:s/></text:span><text:span text:style-name="T208">krūmų, augusių miško žemėje, ištraukimas arba išvežimas (be leidimo)</text:span></text:p>
      <text:p text:style-name="P209"><text:span text:style-name="T210">Savavališkai iškirstų medžių ir krūmų, augusių miško žemėje, ištraukimas arba išvežimas (be leidimo), kai ištraukiama ar išvežama iki dešimties kietmetrių medžių ar krūmų, –<text:s/></text:span></text:p>
      <text:p text:style-name="P211"><text:span text:style-name="T212">užtrauki</text:span><text:span text:style-name="T213">a baudą piliečiams nuo dviejų šimtų iki keturių šimtų litų su traukimo ar vežimo priemonių konfiskavimu ar be konfiskavimo.</text:span></text:p>
      <text:p text:style-name="P214"><text:span text:style-name="T215">Šio straipsnio pirmojoje dalyje numatytos veikos, kai ištraukiama ar išvežama nuo dešimties iki vieno šimto kietmetrių medžių ar k</text:span><text:span text:style-name="T216">rūmų, –<text:s/></text:span></text:p>
      <text:p text:style-name="P217"><text:span text:style-name="T218">užtraukia baudą piliečiams nuo dviejų tūkstančių iki keturių tūkstančių litų su traukimo ar vežimo priemonių konfiskavimu ar be konfiskavimo.</text:span></text:p>
      <text:p text:style-name="P219"><text:span text:style-name="T220">Šio straipsnio pirmojoje dalyje numatytos veikos, kai ištraukiama ar išvežama nuo vieno šimto iki tri</text:span><text:span text:style-name="T221">jų šimtų kietmetrių medžių ar krūmų, –<text:s/></text:span></text:p>
      <text:p text:style-name="P222"><text:span text:style-name="T223">užtraukia baudą piliečiams nuo penkių tūkstančių iki dešimties tūkstančių litų su traukimo ar vežimo priemonių konfiskavimu ar be konfiskavimo.</text:span></text:p>
      <text:p text:style-name="P224"><text:span text:style-name="T225">Šio straipsnio pirmojoje dalyje numatytos veikos, kai ištraukiama ar</text:span><text:span text:style-name="T226"><text:s/>išvežama nuo trijų šimtų iki penkių šimtų kietmetrių medžių ar krūmų, –<text:s/></text:span></text:p>
      <text:p text:style-name="P227"><text:span text:style-name="T228">užtraukia baudą piliečiams nuo dešimties iki penkiolikos tūkstančių litų su traukimo ar vežimo priemonių konfiskavimu ar be konfiskavimo.</text:span></text:p>
      <text:p text:style-name="P229"><text:span text:style-name="T230">Šio straipsnio pirmojoje dalyje numatyto</text:span><text:span text:style-name="T231">s veikos, kai ištraukiama ar išvežama daugiau nei penki šimtai kietmetrių medžių ar krūmų, –<text:s/></text:span></text:p>
      <text:p text:style-name="P232"><text:span text:style-name="T233">užtraukia baudą nuo penkiolikos iki trisdešimties tūkstančių litų su traukimo ar vežimo priemonių konfiskavimu ar be konfiskavimo.</text:span></text:p>
      <text:p text:style-name="P234"><text:span text:style-name="T235">Šio straipsnio pirmojoje dalyje numatytos veikos, padarytos asmens, bausto administracine nuobauda už šiame straipsnyje numatytus pažeidimus, kai ištraukiama ar išvežama iki dešimties kietmetrių medžių ar krūmų, –<text:s/></text:span></text:p>
      <text:p text:style-name="P236"><text:span text:style-name="T237">užtraukia baudą piliečiams nuo penkių š</text:span><text:span text:style-name="T238">imtų iki vieno tūkstančio litų su traukimo ar vežimo priemonių konfiskavimu.</text:span></text:p>
      <text:p text:style-name="P239"><text:span text:style-name="T240">Šio straipsnio pirmojoje dalyje numatytos veikos, padarytos asmens, bausto administracine nuobauda už šiame straipsnyje numatytus pažeidimus, kai ištraukiama ar išvežama nuo deš</text:span><text:span text:style-name="T241">imties iki vieno šimto kietmetrių medžių ar krūmų, –<text:s/></text:span></text:p>
      <text:p text:style-name="P242"><text:span text:style-name="T243">užtraukia baudą piliečiams nuo keturių tūkstančių iki aštuonių tūkstančių litų su traukimo ar vežimo priemonių konfiskavimu.</text:span></text:p>
      <text:p text:style-name="P244"><text:span text:style-name="T245">Šio straipsnio pirmojoje dalyje numatytos veikos, padarytos asmens, baust</text:span><text:span text:style-name="T246">o administracine nuobauda už šiame straipsnyje numatytus pažeidimus, kai ištraukiama ar išvežama nuo vieno šimto iki trijų šimtų kietmetrių medžių ar krūmų, –<text:s/></text:span></text:p>
      <text:p text:style-name="P247"><text:span text:style-name="T248">užtraukia baudą piliečiams nuo trisdešimties tūkstančių iki keturiasdešimties tūkstančių litų<text:s/></text:span><text:span text:style-name="T249">su traukimo ar vežimo priemonių konfiskavimu.</text:span></text:p>
      <text:p text:style-name="P250"><text:span text:style-name="T251">Šio straipsnio pirmojoje dalyje numatytos veikos, padarytos asmens, bausto administracine nuobauda už šiame straipsnyje numatytus pažeidimus, kai ištraukiama ar išvežama nuo trijų šimtų iki penkių šimtų kietm</text:span><text:span text:style-name="T252">etrių medžių ar krūmų, –<text:s/></text:span></text:p>
      <text:p text:style-name="P253"><text:span text:style-name="T254">užtraukia baudą piliečiams nuo keturiasdešimties tūkstančių iki penkiasdešimties tūkstančių litų su traukimo ar vežimo priemonių konfiskavimu.</text:span></text:p>
      <text:p text:style-name="P255"><text:span text:style-name="T256">Šio straipsnio pirmojoje dalyje numatytos veikos, padarytos asmens, bausto administ</text:span><text:span text:style-name="T257">racine nuobauda už šiame straipsnyje numatytus pažeidimus, kai ištraukiama ar išvežama daugiau nei penki šimtai kietmetrių medžių ar krūmų, –<text:s/></text:span></text:p>
      <text:p text:style-name="P258"><text:span text:style-name="T259">užtraukia baudą piliečiams nuo penkiasdešimties tūkstančių iki šešiasdešimties tūkstančių litų su traukimo ar v</text:span><text:span text:style-name="T260">ežimo priemonių konfiskavimu.“</text:span></text:p>
      <text:p text:style-name="P261"/>
      <text:p text:style-name="P262"><text:span text:style-name="T263">4</text:span><text:span text:style-name="T264"><text:s/>straipsnis.<text:s/></text:span><text:span text:style-name="T265">224 straipsnio pakeitimas</text:span></text:p>
      <text:p text:style-name="P266"><text:span text:style-name="T267">224 straipsnyje vietoj skaičiaus ir žodžių „62 straipsnio trečiojoje, penktojoje ir šeštojoje dalyse“ įrašyti skaičius ir žodžius „62 straipsnio trečiojoje, ketvirtojoje,</text:span><text:span text:style-name="T268"><text:s/>penktojoje, septintojoje, aštuntojoje, devintojoje ir dešimtojoje dalyse, 62</text:span><text:span text:style-name="T269">1</text:span><text:span text:style-name="T270"><text:s/>straipsnio trečiojoje, ketvirtojoje, penktojoje, septintojoje, aštuntojoje, devintojoje ir dešimtojoje dalyse, 62</text:span><text:span text:style-name="T271">2</text:span><text:span text:style-name="T272"><text:s/>straipsnio trečiojoje, ketvirtojoje, penktojoje, septintojoje,</text:span><text:span text:style-name="T273"><text:s/>aštuntojoje, devintojoje ir dešimtojoje dalyse“ ir šį straipsnį išdėstyti taip:</text:span></text:p>
      <text:p text:style-name="P274"><text:span text:style-name="T275">„</text:span><text:span text:style-name="T276">224</text:span><text:span text:style-name="T277"><text:s/>straipsnis.<text:s/></text:span><text:span text:style-name="T278">Rajonų (miestų) apylinkių teismai (apylinkių teismų teisėjai)</text:span></text:p>
      <text:p text:style-name="P279"><text:span text:style-name="T280">Rajonų (miestų) apylinkių teismai (apylinkių teismų teisėjai) nagrinėja šio kodekso 41</text:span><text:span text:style-name="T281">2</text:span><text:span text:style-name="T282">, 41</text:span><text:span text:style-name="T283">3</text:span><text:span text:style-name="T284"><text:s/>straipsniuose, 41</text:span><text:span text:style-name="T285">4</text:span><text:span text:style-name="T286"><text:s/>straipsnio antrojoje, trečiojoje ir ketvirtojoje dalyse, 41</text:span><text:span text:style-name="T287">5</text:span><text:span text:style-name="T288"><text:s/>straipsnio antrojoje dalyje, 43, 43</text:span><text:span text:style-name="T289">1</text:span><text:span text:style-name="T290">, 43</text:span><text:span text:style-name="T291">2</text:span><text:span text:style-name="T292">, 43</text:span><text:span text:style-name="T293">3</text:span><text:span text:style-name="T294">, 43</text:span><text:span text:style-name="T295">4</text:span><text:span text:style-name="T296">, 43</text:span><text:span text:style-name="T297">5</text:span><text:span text:style-name="T298">, 44, 44</text:span><text:span text:style-name="T299">1</text:span><text:span text:style-name="T300">, 44</text:span><text:span text:style-name="T301">2</text:span><text:span text:style-name="T302">, 45, 50, 50</text:span><text:span text:style-name="T303">1</text:span><text:span text:style-name="T304">, 50</text:span><text:span text:style-name="T305">2</text:span><text:span text:style-name="T306">, 50</text:span><text:span text:style-name="T307">3</text:span><text:span text:style-name="T308">, 50</text:span><text:span text:style-name="T309">5</text:span><text:span text:style-name="T310">, 50</text:span><text:span text:style-name="T311">6</text:span><text:span text:style-name="T312"><text:s/>straipsniuose, 51</text:span><text:span text:style-name="T313">2</text:span><text:span text:style-name="T314"><text:s/>straipsnio trečiojoje dalyje, 51</text:span><text:span text:style-name="T315">5</text:span><text:span text:style-name="T316"><text:s/>straipsnio trečioj</text:span><text:span text:style-name="T317">oje dalyje, 51</text:span><text:span text:style-name="T318">8</text:span><text:span text:style-name="T319">, 51</text:span><text:span text:style-name="T320">9</text:span><text:span text:style-name="T321">, 53</text:span><text:span text:style-name="T322">1</text:span><text:span text:style-name="T323"><text:s/>straipsniuose, 56 straipsnio septintojoje, aštuntojoje, devintojoje, dešimtojoje, vienuoliktojoje, dvyliktojoje ir tryliktojoje dalyse, 62 straipsnio trečiojoje, ketvirtojoje, penktojoje, septintojoje, aštuntojoje, devintojoje ir<text:s/></text:span><text:span text:style-name="T324">dešimtojoje dalyse, 62</text:span><text:span text:style-name="T325">1</text:span><text:span text:style-name="T326"><text:s/>straipsnio trečiojoje, ketvirtojoje, penktojoje, septintojoje, aštuntojoje, devintojoje ir dešimtojoje dalyse, 62</text:span><text:span text:style-name="T327">2</text:span><text:span text:style-name="T328"><text:s/>straipsnio trečiojoje, ketvirtojoje, penktojoje, septintojoje, aštuntojoje, devintojoje ir dešimtojoje dalyse, 87</text:span><text:span text:style-name="T329">6</text:span><text:span text:style-name="T330"><text:s/>st</text:span><text:span text:style-name="T331">raipsnio antrojoje ir trečiojoje dalyse, 94</text:span><text:span text:style-name="T332">1</text:span><text:span text:style-name="T333">, 99</text:span><text:span text:style-name="T334">4</text:span><text:span text:style-name="T335">, 99</text:span><text:span text:style-name="T336">7</text:span><text:span text:style-name="T337"><text:s/>straipsniuose, 111 straipsnio aštuntojoje dalyje, 116</text:span><text:span text:style-name="T338">1</text:span><text:span text:style-name="T339"><text:s/>straipsnio pirmojoje dalyje, 116</text:span><text:span text:style-name="T340">2</text:span><text:span text:style-name="T341"><text:s/>straipsnio antrojoje dalyje, 117</text:span><text:span text:style-name="T342">1</text:span><text:span text:style-name="T343">, 119</text:span><text:span text:style-name="T344">2</text:span><text:span text:style-name="T345">, 137</text:span><text:span text:style-name="T346">1</text:span><text:span text:style-name="T347">, 138</text:span><text:span text:style-name="T348">1</text:span><text:span text:style-name="T349">, 153</text:span><text:span text:style-name="T350">1</text:span><text:span text:style-name="T351"><text:s/>straipsniuose, 153</text:span><text:span text:style-name="T352">3</text:span><text:span text:style-name="T353"><text:s/>straipsnio antrojoje dalyje, 153</text:span><text:span text:style-name="T354">4</text:span><text:span text:style-name="T355">,</text:span><text:span text:style-name="T356"><text:s/>153</text:span><text:span text:style-name="T357">7</text:span><text:span text:style-name="T358">, 153</text:span><text:span text:style-name="T359">8</text:span><text:span text:style-name="T360"><text:s/>straipsniuose, 153</text:span><text:span text:style-name="T361">9</text:span><text:span text:style-name="T362"><text:s/>straipsnio antrojoje dalyje, 159 straipsnio antrojoje dalyje, 159</text:span><text:span text:style-name="T363">1</text:span><text:span text:style-name="T364"><text:s/>straipsnio antrojoje dalyje, 159</text:span><text:span text:style-name="T365">2</text:span><text:span text:style-name="T366"><text:s/>straipsnio antrojoje dalyje, 163</text:span><text:span text:style-name="T367">1</text:span><text:span text:style-name="T368">, 163</text:span><text:span text:style-name="T369">2</text:span><text:span text:style-name="T370">, 163</text:span><text:span text:style-name="T371">11</text:span><text:span text:style-name="T372">, 164 straipsniuose, 171 straipsnio pirmojoje ir antrojoje dalyse, 171</text:span><text:span text:style-name="T373">1</text:span><text:span text:style-name="T374"><text:s/>strai</text:span><text:span text:style-name="T375">psnio antrojoje dalyje, 171</text:span><text:span text:style-name="T376">2</text:span><text:span text:style-name="T377"><text:s/>straipsnio antrojoje dalyje, 171</text:span><text:span text:style-name="T378">4</text:span><text:span text:style-name="T379">, 172</text:span><text:span text:style-name="T380">2</text:span><text:span text:style-name="T381">, 172</text:span><text:span text:style-name="T382">3</text:span><text:span text:style-name="T383">, 172</text:span><text:span text:style-name="T384">4</text:span><text:span text:style-name="T385">, 172</text:span><text:span text:style-name="T386">6</text:span><text:span text:style-name="T387">, 172</text:span><text:span text:style-name="T388">7</text:span><text:span text:style-name="T389">, 172</text:span><text:span text:style-name="T390">11</text:span><text:span text:style-name="T391">, 172</text:span><text:span text:style-name="T392">12</text:span><text:span text:style-name="T393">, 172</text:span><text:span text:style-name="T394">13</text:span><text:span text:style-name="T395">, 172</text:span><text:span text:style-name="T396">14</text:span><text:span text:style-name="T397">, 172</text:span><text:span text:style-name="T398">15</text:span><text:span text:style-name="T399">, 172</text:span><text:span text:style-name="T400">17</text:span><text:span text:style-name="T401">, 172</text:span><text:span text:style-name="T402">19</text:span><text:span text:style-name="T403">, 172</text:span><text:span text:style-name="T404">21</text:span><text:span text:style-name="T405">, 172</text:span><text:span text:style-name="T406">23</text:span><text:span text:style-name="T407">, 172</text:span><text:span text:style-name="T408">25</text:span><text:span text:style-name="T409">, 172</text:span><text:span text:style-name="T410">26</text:span><text:span text:style-name="T411">, 173 straipsniuose, 173</text:span><text:span text:style-name="T412">2</text:span><text:span text:style-name="T413"><text:s/>straipsnio antrojoje ir trečiojoje dalyse, 173</text:span><text:span text:style-name="T414">3</text:span><text:span text:style-name="T415">, 173</text:span><text:span text:style-name="T416">4</text:span><text:span text:style-name="T417">, 173</text:span><text:span text:style-name="T418">6</text:span><text:span text:style-name="T419">,<text:s/></text:span><text:span text:style-name="T420">173</text:span><text:span text:style-name="T421">7</text:span><text:span text:style-name="T422">, 173</text:span><text:span text:style-name="T423">9</text:span><text:span text:style-name="T424">, 173</text:span><text:span text:style-name="T425">12</text:span><text:span text:style-name="T426">, 173</text:span><text:span text:style-name="T427">13</text:span><text:span text:style-name="T428"><text:s/>straipsniuose, 173</text:span><text:span text:style-name="T429">14</text:span><text:span text:style-name="T430"><text:s/>straipsnio aštuntojoje dalyje, 173</text:span><text:span text:style-name="T431">15</text:span><text:span text:style-name="T432"><text:s/>straipsnyje, 173</text:span><text:span text:style-name="T433">16</text:span><text:span text:style-name="T434"><text:s/>straipsnio trečiojoje dalyje, 173</text:span><text:span text:style-name="T435">17</text:span><text:span text:style-name="T436">, 173</text:span><text:span text:style-name="T437">18</text:span><text:span text:style-name="T438">, 174, 175 straipsniuose, 178 straipsnio trečiojoje ir ketvirtojoje dalyse, 180, 181, 181</text:span><text:span text:style-name="T439">1</text:span><text:span text:style-name="T440">, 181</text:span><text:span text:style-name="T441">2</text:span><text:span text:style-name="T442"><text:s/>straipsniuose,<text:s/></text:span><text:span text:style-name="T443">182 straipsnio antrojoje dalyje, 182</text:span><text:span text:style-name="T444">1</text:span><text:span text:style-name="T445"><text:s/>straipsnio antrojoje dalyje, 183 straipsnio trečiojoje dalyje, 184, 185</text:span><text:span text:style-name="T446">3</text:span><text:span text:style-name="T447">, 186, 186</text:span><text:span text:style-name="T448">1</text:span><text:span text:style-name="T449">–186</text:span><text:span text:style-name="T450">6</text:span><text:span text:style-name="T451"><text:s/>straipsniuose, 187 straipsnio pirmojoje ir antrojoje dalyse, 187</text:span><text:span text:style-name="T452">1</text:span><text:span text:style-name="T453">, 187</text:span><text:span text:style-name="T454">2</text:span><text:span text:style-name="T455">, 187</text:span><text:span text:style-name="T456">3</text:span><text:span text:style-name="T457">, 187</text:span><text:span text:style-name="T458">4</text:span><text:span text:style-name="T459">, 187</text:span><text:span text:style-name="T460">6</text:span><text:span text:style-name="T461">, 187</text:span><text:span text:style-name="T462">7</text:span><text:span text:style-name="T463">, 187</text:span><text:span text:style-name="T464">9</text:span><text:span text:style-name="T465">, 187</text:span><text:span text:style-name="T466">10</text:span><text:span text:style-name="T467">, 188</text:span><text:span text:style-name="T468">1</text:span><text:span text:style-name="T469">, 188</text:span><text:span text:style-name="T470">2</text:span><text:span text:style-name="T471">, 188</text:span><text:span text:style-name="T472">3</text:span><text:span text:style-name="T473">,<text:s/></text:span><text:span text:style-name="T474">188</text:span><text:span text:style-name="T475">4</text:span><text:span text:style-name="T476">, 188</text:span><text:span text:style-name="T477">5</text:span><text:span text:style-name="T478"><text:s/>straipsniuose, 188</text:span><text:span text:style-name="T479">6</text:span><text:span text:style-name="T480"><text:s/>straipsnio antrojoje dalyje, 188</text:span><text:span text:style-name="T481">7</text:span><text:span text:style-name="T482"><text:s/>straipsnio pirmojoje dalyje, 188</text:span><text:span text:style-name="T483">8</text:span><text:span text:style-name="T484">, 188</text:span><text:span text:style-name="T485">9</text:span><text:span text:style-name="T486">, 188</text:span><text:span text:style-name="T487">10</text:span><text:span text:style-name="T488">, 188</text:span><text:span text:style-name="T489">11</text:span><text:span text:style-name="T490">, 188</text:span><text:span text:style-name="T491">14</text:span><text:span text:style-name="T492">, 188</text:span><text:span text:style-name="T493">15</text:span><text:span text:style-name="T494"><text:s/>straipsniuose, 189</text:span><text:span text:style-name="T495">1</text:span><text:span text:style-name="T496"><text:s/>straipsnyje – dėl pareigūnų padarytų pažeidimų, 189</text:span><text:span text:style-name="T497">2</text:span><text:span text:style-name="T498"><text:s/>straipsnio antrojoje dalyje, 189</text:span><text:span text:style-name="T499">3</text:span><text:span text:style-name="T500"><text:s/>straipsnio antro</text:span><text:span text:style-name="T501">joje dalyje, 189</text:span><text:span text:style-name="T502">4</text:span><text:span text:style-name="T503"><text:s/>straipsnyje, 189</text:span><text:span text:style-name="T504">5</text:span><text:span text:style-name="T505"><text:s/>straipsnio antrojoje dalyje, 189</text:span><text:span text:style-name="T506">6</text:span><text:span text:style-name="T507"><text:s/>straipsnyje, 189</text:span><text:span text:style-name="T508">7</text:span><text:span text:style-name="T509"><text:s/>straipsnio ketvirtojoje dalyje, 189</text:span><text:span text:style-name="T510">8</text:span><text:span text:style-name="T511">, 189</text:span><text:span text:style-name="T512">9</text:span><text:span text:style-name="T513">, 189</text:span><text:span text:style-name="T514">10</text:span><text:span text:style-name="T515">, 189</text:span><text:span text:style-name="T516">11</text:span><text:span text:style-name="T517">, 189</text:span><text:span text:style-name="T518">13</text:span><text:span text:style-name="T519">, 189</text:span><text:span text:style-name="T520">14</text:span><text:span text:style-name="T521"><text:s/>straipsniuose, 191 straipsnio pirmojoje dalyje, 192</text:span><text:span text:style-name="T522">1</text:span><text:span text:style-name="T523">, 193</text:span><text:span text:style-name="T524">2</text:span><text:span text:style-name="T525">, 193</text:span><text:span text:style-name="T526">3</text:span><text:span text:style-name="T527">, 201</text:span><text:span text:style-name="T528">1</text:span><text:span text:style-name="T529">, 202, 202</text:span><text:span text:style-name="T530">1</text:span><text:span text:style-name="T531">, 207, 207</text:span><text:span text:style-name="T532">1</text:span><text:span text:style-name="T533">, 207</text:span><text:span text:style-name="T534">2</text:span><text:span text:style-name="T535">, 207</text:span><text:span text:style-name="T536">3</text:span><text:span text:style-name="T537">, 207</text:span><text:span text:style-name="T538">4</text:span><text:span text:style-name="T539">, 207</text:span><text:span text:style-name="T540">5</text:span><text:span text:style-name="T541">, 208, 209 straipsniuose, 209</text:span><text:span text:style-name="T542">1</text:span><text:span text:style-name="T543"><text:s/>straipsnio antrojoje dalyje, 209</text:span><text:span text:style-name="T544">2</text:span><text:span text:style-name="T545"><text:s/>straipsnio antrojoje ir trečiojoje dalyse, 209</text:span><text:span text:style-name="T546">3</text:span><text:span text:style-name="T547"><text:s/>straipsnio antrojoje, trečiojoje, ketvirtojoje, septintojoje ir aštuntojoje dalyse, 209</text:span><text:span text:style-name="T548">4</text:span><text:span text:style-name="T549"><text:s/>straipsnio antrojoje, trečiojoje ir ketvirtojoje<text:s/></text:span><text:soft-page-break/><text:span text:style-name="T550">dalyse, 210 straipsnio pirmojoje, antrojoje ir trečiojoje dalyse, 214 straipsnyje, 214</text:span><text:span text:style-name="T551">1</text:span><text:span text:style-name="T552"><text:s/>straipsnio pirmojoje, antrojoje ir ketvirtojoje dalyse, 214</text:span><text:span text:style-name="T553">3</text:span><text:span text:style-name="T554">, 214</text:span><text:span text:style-name="T555">6</text:span><text:span text:style-name="T556">, 214</text:span><text:span text:style-name="T557">7</text:span><text:span text:style-name="T558">, 214</text:span><text:span text:style-name="T559">8</text:span><text:span text:style-name="T560">, 214</text:span><text:span text:style-name="T561">9</text:span><text:span text:style-name="T562">, 214</text:span><text:span text:style-name="T563">10</text:span><text:span text:style-name="T564">, 214</text:span><text:span text:style-name="T565">12</text:span><text:span text:style-name="T566">, 214</text:span><text:span text:style-name="T567">13</text:span><text:span text:style-name="T568">, 214</text:span><text:span text:style-name="T569">14</text:span><text:span text:style-name="T570">–214</text:span><text:span text:style-name="T571">17</text:span><text:span text:style-name="T572">, 214</text:span><text:span text:style-name="T573">18</text:span><text:span text:style-name="T574">, 215</text:span><text:span text:style-name="T575">1</text:span><text:span text:style-name="T576">–215</text:span><text:span text:style-name="T577">3</text:span><text:span text:style-name="T578"><text:s/>straipsniuose numatytų administracinių teisės pažeidimų bylas.“</text:span></text:p>
      <text:p text:style-name="P579"/>
      <text:p text:style-name="P580"><text:span text:style-name="T581">5</text:span><text:span text:style-name="T582"><text:s/>straipsnis.<text:s/></text:span><text:span text:style-name="T583">242 straipsnio 1 dalies ir 2 dalies 1 ir 2 punktų pakeitimas</text:span></text:p>
      <text:p text:style-name="P584"><text:span text:style-name="T585">1</text:span><text:span text:style-name="T586">. 242 straipsnio 1 dalyje vietoj skaičiaus ir žodžių „62 straipsnio pirmojoje, a</text:span><text:span text:style-name="T587">ntrojoje ir ketvirtojoje dalyse“ įrašyti skaičius ir žodžius „62 straipsnio pirmojoje, antrojoje ir šeštojoje dalyse, 62</text:span><text:span text:style-name="T588">1</text:span><text:span text:style-name="T589"><text:s/>straipsnio pirmojoje, antrojoje ir šeštojoje dalyse, 62</text:span><text:span text:style-name="T590">2</text:span><text:span text:style-name="T591"><text:s/>straipsnio pirmojoje, antrojoje ir šeštojoje dalyse“ ir šią dalį išdėstyti ta</text:span><text:span text:style-name="T592">ip:</text:span></text:p>
      <text:p text:style-name="P593"><text:span text:style-name="T594">„Aplinkos apsaugos organai nagrinėja šio kodekso 42</text:span><text:span text:style-name="T595">3</text:span><text:span text:style-name="T596">, 51, 51</text:span><text:span text:style-name="T597">1</text:span><text:span text:style-name="T598"><text:s/>straipsniuose, 51</text:span><text:span text:style-name="T599">2</text:span><text:span text:style-name="T600"><text:s/>straipsnio antrojoje ir trečiojoje dalyse, 51</text:span><text:span text:style-name="T601">3</text:span><text:span text:style-name="T602">, 51</text:span><text:span text:style-name="T603">4</text:span><text:span text:style-name="T604"><text:s/>straipsniuose, 51</text:span><text:span text:style-name="T605">5</text:span><text:span text:style-name="T606"><text:s/>straipsnio pirmojoje ir antrojoje dalyse, 51</text:span><text:span text:style-name="T607">6</text:span><text:span text:style-name="T608">, 51</text:span><text:span text:style-name="T609">7</text:span><text:span text:style-name="T610">, 51</text:span><text:span text:style-name="T611">10</text:span><text:span text:style-name="T612">, 52, 52</text:span><text:span text:style-name="T613">1</text:span><text:span text:style-name="T614">, 53, 55 straipsniuose, 56 straipsn</text:span><text:span text:style-name="T615">io pirmojoje, antrojoje, trečiojoje, ketvirtojoje, penktojoje ir šeštojoje dalyse, 57, 58, 60 straipsniuose, 62 straipsnio pirmojoje, antrojoje ir šeštojoje dalyse, 62</text:span><text:span text:style-name="T616">1</text:span><text:span text:style-name="T617"><text:s/>straipsnio pirmojoje, antrojoje ir šeštojoje dalyse, 62</text:span><text:span text:style-name="T618">2</text:span><text:span text:style-name="T619"><text:s/>straipsnio pirmojoje, antrojoj</text:span><text:span text:style-name="T620">e ir šeštojoje dalyse, 63, 64, 66–78 straipsniuose, 79–84 straipsniuose (kai administraciniai teisės pažeidimai nėra atmosferos apsaugos sanitarinių higienos taisyklių pažeidimai), 84</text:span><text:span text:style-name="T621">1</text:span><text:span text:style-name="T622">, 85, 86, 87, 87</text:span><text:span text:style-name="T623">1</text:span><text:span text:style-name="T624">, 87</text:span><text:span text:style-name="T625">2</text:span><text:span text:style-name="T626">, 87</text:span><text:span text:style-name="T627">3</text:span><text:span text:style-name="T628">, 87</text:span><text:span text:style-name="T629">4</text:span><text:span text:style-name="T630">, 87</text:span><text:span text:style-name="T631">5</text:span><text:span text:style-name="T632"><text:s/>straipsniuose, 87</text:span><text:span text:style-name="T633">6</text:span><text:span text:style-name="T634"><text:s/>straipsnio pirmojoje dalyje, 88, 90 straipsniuose numatytų administracinių teisės pažeidimų bylas.“</text:span></text:p>
      <text:p text:style-name="P635"><text:span text:style-name="T636">2</text:span><text:span text:style-name="T637">. 242 straipsnio 2 dalies 1 ir 2 punktuose vietoj skaičiaus ir žodžių „62 straipsnio pirmojoje, antrojoje ir ketvirtojoje dalyse“ įrašyti skaičius</text:span><text:span text:style-name="T638"><text:s/>ir žodžius „62 straipsnio pirmojoje, antrojoje ir šeštojoje dalyse, 62</text:span><text:span text:style-name="T639">1</text:span><text:span text:style-name="T640"><text:s/>straipsnio pirmojoje, antrojoje ir šeštojoje dalyse, 62</text:span><text:span text:style-name="T641">2</text:span><text:span text:style-name="T642"><text:s/>straipsnio pirmojoje, antrojoje ir šeštojoje dalyse“ ir šiuos punktus išdėstyti taip:</text:span></text:p>
      <text:p text:style-name="P643"><text:span text:style-name="T644">„</text:span><text:span text:style-name="T645">1</text:span><text:span text:style-name="T646">) už šio kodekso 42</text:span><text:span text:style-name="T647">3</text:span><text:span text:style-name="T648">, 51, 51</text:span><text:span text:style-name="T649">1</text:span><text:span text:style-name="T650"><text:s/>straip</text:span><text:span text:style-name="T651">sniuose, 51</text:span><text:span text:style-name="T652">2</text:span><text:span text:style-name="T653"><text:s/>straipsnio antrojoje ir trečiojoje dalyse, 51</text:span><text:span text:style-name="T654">3</text:span><text:span text:style-name="T655">, 51</text:span><text:span text:style-name="T656">4</text:span><text:span text:style-name="T657"><text:s/>straipsniuose, 51</text:span><text:span text:style-name="T658">5</text:span><text:span text:style-name="T659"><text:s/>straipsnio pirmojoje ir antrojoje dalyse, 51</text:span><text:span text:style-name="T660">6</text:span><text:span text:style-name="T661">, 51</text:span><text:span text:style-name="T662">7</text:span><text:span text:style-name="T663">, 51</text:span><text:span text:style-name="T664">10</text:span><text:span text:style-name="T665">, 52, 52</text:span><text:span text:style-name="T666">1</text:span><text:span text:style-name="T667">, 53, 55 straipsniuose, 56 straipsnio<text:s/></text:span><text:span text:style-name="T668">pirmojoje,</text:span><text:span text:style-name="T669"><text:s/>antrojoje, trečiojoje, ketvirtojoje, penktojoje ir šeštojo</text:span><text:span text:style-name="T670">je dalyse, 57, 58, 60 straipsniuose, 62 straipsnio pirmojoje, antrojoje ir šeštojoje dalyse, 62</text:span><text:span text:style-name="T671">1</text:span><text:span text:style-name="T672"><text:s/>straipsnio pirmojoje, antrojoje ir šeštojoje dalyse, 62</text:span><text:span text:style-name="T673">2</text:span><text:span text:style-name="T674"><text:s/>straipsnio pirmojoje, antrojoje ir šeštojoje dalyse,</text:span><text:span text:style-name="T675"><text:s/></text:span><text:span text:style-name="T676">64, 66–70, 72–78 straipsniuose, 79–84 straipsniuo</text:span><text:span text:style-name="T677">se (kai administraciniai teisės pažeidimai nėra atmosferos apsaugos sanitarinių higienos taisyklių pažeidimai), 84</text:span><text:span text:style-name="T678">1</text:span><text:span text:style-name="T679">, 85, 86, 87, 87</text:span><text:span text:style-name="T680">1</text:span><text:span text:style-name="T681">, 87</text:span><text:span text:style-name="T682">2</text:span><text:span text:style-name="T683">, 87</text:span><text:span text:style-name="T684">3</text:span><text:span text:style-name="T685">, 87</text:span><text:span text:style-name="T686">4</text:span><text:span text:style-name="T687">, 87</text:span><text:span text:style-name="T688">5</text:span><text:span text:style-name="T689"><text:s/>straipsniuose, 87</text:span><text:span text:style-name="T690">6</text:span><text:span text:style-name="T691"><text:s/>straipsnio pirmojoje dalyje, 88, 90 straipsniuose numatytus administracinius teisės<text:s/></text:span><text:span text:style-name="T692">pažeidimus – Lietuvos Respublikos vyriausieji ir vyresnieji valstybiniai aplinkos apsaugos inspektoriai, regionų vyriausieji ir vyresnieji valstybiniai aplinkos apsaugos inspektoriai, miestų, rajonų vyriausieji ir vyresnieji valstybiniai aplinkos apsaugos<text:s/></text:span><text:span text:style-name="T693">inspektoriai, atskirų teritorijų ar objektų vyriausieji ir vyresnieji valstybiniai aplinkos apsaugos inspektoriai;<text:s/></text:span></text:p>
      <text:p text:style-name="P694"><text:span text:style-name="T695">2</text:span><text:span text:style-name="T696">) už šio kodekso 51, 51</text:span><text:span text:style-name="T697">1</text:span><text:span text:style-name="T698">, 51</text:span><text:span text:style-name="T699">3</text:span><text:span text:style-name="T700"><text:s/>straipsniuose, 51</text:span><text:span text:style-name="T701">4</text:span><text:span text:style-name="T702"><text:s/>straipsnio pirmojoje ir antrojoje dalyse, 51</text:span><text:span text:style-name="T703">6</text:span><text:span text:style-name="T704">, 51</text:span><text:span text:style-name="T705">7</text:span><text:span text:style-name="T706">, 51</text:span><text:span text:style-name="T707">10</text:span><text:span text:style-name="T708">, 52, 52</text:span><text:span text:style-name="T709">1</text:span><text:span text:style-name="T710">, 53, 55, 56</text:span><text:span text:style-name="T711">1</text:span><text:span text:style-name="T712">–58, 60<text:s/></text:span><text:span text:style-name="T713">straipsniuose, 62 straipsnio pirmojoje, antrojoje ir šeštojoje dalyse, 62</text:span><text:span text:style-name="T714">1</text:span><text:span text:style-name="T715"><text:s/>straipsnio pirmojoje, antrojoje ir šeštojoje dalyse, 62</text:span><text:span text:style-name="T716">2</text:span><text:span text:style-name="T717"><text:s/>straipsnio pirmojoje, antrojoje ir šeštojoje dalyse, 64, 66–70, 72–78 straipsniuose, 79–84 straipsniuose (kai administraciniai teisės pažeidimai nėra atmosferos apsaugos sanitarinių higienos taisyklių pažeidimai), 84</text:span><text:span text:style-name="T718">1</text:span><text:span text:style-name="T719">, 85, 86 straipsniuose, 87, 87</text:span><text:span text:style-name="T720">1</text:span><text:span text:style-name="T721">, 87</text:span><text:span text:style-name="T722">2</text:span><text:span text:style-name="T723">,<text:s/></text:span><text:span text:style-name="T724">87</text:span><text:span text:style-name="T725">3</text:span><text:span text:style-name="T726">, 87</text:span><text:span text:style-name="T727">4</text:span><text:span text:style-name="T728">, 87</text:span><text:span text:style-name="T729">5</text:span><text:span text:style-name="T730"><text:s/>straipsniuose, 87</text:span><text:span text:style-name="T731">6</text:span><text:span text:style-name="T732"><text:s/>straipsnio pirmojoje dalyje, 88–90 straipsniuose numatytus administracinius teisės pažeidimus – Lietuvos Respublikos valstybiniai aplinkos apsaugos inspektoriai, regionų valstybiniai aplinkos apsaugos inspektoriai, miestų,<text:s/></text:span><text:span text:style-name="T733">rajonų valstybiniai aplinkos apsaugos inspektoriai, atskirų teritorijų ar objektų valstybiniai aplinkos apsaugos inspektoriai;“.</text:span></text:p>
      <text:p text:style-name="P734"/>
      <text:p text:style-name="P735"><text:span text:style-name="T736">6</text:span><text:span text:style-name="T737"><text:s/>straipsnis.<text:s/></text:span><text:span text:style-name="T738">244 straipsnio pakeitimas</text:span></text:p>
      <text:p text:style-name="P739"><text:span text:style-name="T740">244 straipsnio 1 dalyje, 2 dalies 1, 2, 4 punktuose vietoj skaičiaus ir žo</text:span><text:span text:style-name="T741">džių „62 straipsnio pirmojoje, antrojoje ir ketvirtojoje dalyse“ įrašyti skaičius ir žodžius „62 straipsnio pirmojoje, antrojoje ir šeštojoje dalyse, 62</text:span><text:span text:style-name="T742">1</text:span><text:span text:style-name="T743"><text:s/>straipsnio pirmojoje, antrojoje ir šeštojoje dalyse, 62</text:span><text:span text:style-name="T744">2</text:span><text:span text:style-name="T745"><text:s/>straipsnio pirmojoje, antrojoje ir šeštojoje<text:s/></text:span><text:span text:style-name="T746">dalyse“ ir šį straipsnį išdėstyti taip:</text:span></text:p>
      <text:p text:style-name="P747"><text:span text:style-name="T748">„</text:span><text:span text:style-name="T749">244</text:span><text:span text:style-name="T750"><text:s/>straipsnis.<text:s/></text:span><text:span text:style-name="T751">Valstybiniai miškų ir saugomų teritorijų organai</text:span></text:p>
      <text:p text:style-name="P752"><text:span text:style-name="T753">Valstybiniai miškų ir saugomų teritorijų organai nagrinėja šio kodekso 47, 51, 51</text:span><text:span text:style-name="T754">1</text:span><text:span text:style-name="T755"><text:s/>straipsniuose, 51</text:span><text:span text:style-name="T756">2</text:span><text:span text:style-name="T757"><text:s/>straipsnio antrojoje ir trečiojoje dalyse, 5</text:span><text:span text:style-name="T758">1</text:span><text:span text:style-name="T759">3</text:span><text:span text:style-name="T760">, 52, 52</text:span><text:span text:style-name="T761">1</text:span><text:span text:style-name="T762">, 52</text:span><text:span text:style-name="T763">2</text:span><text:span text:style-name="T764"><text:s/>straipsniuose, 53 straipsnyje (dėl pažeidimų, susijusių su plačiai paplitusiomis naudingosiomis iškasenomis), 55, 56</text:span><text:span text:style-name="T765">1</text:span><text:span text:style-name="T766">–61 straipsniuose, 62 straipsnio pirmojoje, antrojoje ir šeštojoje dalyse, 62</text:span><text:span text:style-name="T767">1</text:span><text:span text:style-name="T768"><text:s/>straipsnio pirmojoje, antrojoje ir šeštojoj</text:span><text:span text:style-name="T769">e dalyse, 62</text:span><text:span text:style-name="T770">2</text:span><text:span text:style-name="T771"><text:s/>straipsnio pirmojoje, antrojoje ir šeštojoje dalyse,</text:span><text:span text:style-name="T772"><text:s/></text:span><text:span text:style-name="T773">63–79 straipsniuose, 83</text:span><text:span text:style-name="T774">1</text:span><text:span text:style-name="T775">–87</text:span><text:span text:style-name="T776">2</text:span><text:span text:style-name="T777"><text:s/>straipsniuose, 87</text:span><text:span text:style-name="T778">3</text:span><text:span text:style-name="T779"><text:s/>straipsnyje (kai pažeidimai padaryti vidaus vandens telkiniuose ir Kuršių mariose), 87</text:span><text:span text:style-name="T780">4</text:span><text:span text:style-name="T781">, 87</text:span><text:span text:style-name="T782">5</text:span><text:span text:style-name="T783">, 88–91, 107, 110 straipsniuose (kai pažeidimai p</text:span><text:span text:style-name="T784">adaryti valstybinių parkų kaimų ir rekreacinių įstaigų teritorijose), 189</text:span><text:span text:style-name="T785">5</text:span><text:span text:style-name="T786"><text:s/>straipsnio pirmojoje ir trečiojoje dalyse, 214</text:span><text:span text:style-name="T787">1</text:span><text:span text:style-name="T788"><text:s/>straipsnio trečiojoje dalyje (dėl išorinės reklamos saugomose teritorijose įrengimo reikalavimų ir draudimų pažeidimų) numatytų admin</text:span><text:span text:style-name="T789">istracinių teisės pažeidimų bylas.</text:span></text:p>
      <text:p text:style-name="P790"><text:span text:style-name="T791">Valstybinių miškų ir saugomų teritorijų organų vardu nagrinėti administracinių teisės pažeidimų bylas ir skirti administracines nuobaudas turi teisę:</text:span></text:p>
      <text:p text:style-name="P792"><text:span text:style-name="T793">1</text:span><text:span text:style-name="T794">) už šio kodekso 47, 51</text:span><text:span text:style-name="T795">3</text:span><text:span text:style-name="T796">, 52</text:span><text:span text:style-name="T797">2</text:span><text:span text:style-name="T798">, 55, 60, 61 straipsniuose, 62<text:s/></text:span><text:span text:style-name="T799">straipsnio pirmojoje, antrojoje ir šeštojoje dalyse, 62</text:span><text:span text:style-name="T800">1</text:span><text:span text:style-name="T801"><text:s/>straipsnio pirmojoje, antrojoje ir šeštojoje dalyse, 62</text:span><text:span text:style-name="T802">2</text:span><text:span text:style-name="T803"><text:s/>straipsnio pirmojoje, antrojoje ir šeštojoje dalyse, 63–66, 68–74 straipsniuose, 76 straipsnio pirmojoje dalyje, 77, 77</text:span><text:span text:style-name="T804">1</text:span><text:span text:style-name="T805">, 83</text:span><text:span text:style-name="T806">1</text:span><text:span text:style-name="T807">, 85<text:s/></text:span><text:span text:style-name="T808">straipsniuose, 189</text:span><text:span text:style-name="T809">5</text:span><text:span text:style-name="T810"><text:s/>straipsnio pirmojoje ir trečiojoje dalyse numatytus administracinius teisės pažeidimus – vyriausieji valstybiniai miškų pareigūnai;</text:span></text:p>
      <text:p text:style-name="P811"><text:span text:style-name="T812">2</text:span><text:span text:style-name="T813">) už šio kodekso 47, 51</text:span><text:span text:style-name="T814">3</text:span><text:span text:style-name="T815">, 55, 60 straipsniuose, 61 straipsnio šeštojoje dalyje, 62 straipsnio pirmo</text:span><text:span text:style-name="T816">joje, antrojoje ir šeštojoje dalyse, 62</text:span><text:span text:style-name="T817">1</text:span><text:span text:style-name="T818"><text:s/>straipsnio pirmojoje, antrojoje ir šeštojoje dalyse, 62</text:span><text:span text:style-name="T819">2</text:span><text:span text:style-name="T820"><text:s/>straipsnio pirmojoje, antrojoje ir šeštojoje dalyse, 63, 65, 66, 68–74 straipsniuose, 76 straipsnio pirmojoje dalyje, 77, 77</text:span><text:span text:style-name="T821">1</text:span><text:span text:style-name="T822">, 83</text:span><text:span text:style-name="T823">1</text:span><text:span text:style-name="T824">, 85 straipsniuose, 189</text:span><text:span text:style-name="T825">5</text:span><text:span text:style-name="T826"><text:s/>str</text:span><text:span text:style-name="T827">aipsnio pirmojoje ir trečiojoje dalyse numatytus administracinius teisės pažeidimus – vyresnieji valstybiniai miškų pareigūnai;<text:s/></text:span></text:p>
      <text:p text:style-name="P828"><text:span text:style-name="T829">3</text:span><text:span text:style-name="T830">) už šio kodekso 85 straipsnyje numatytus administracinius teisės pažeidimus – valstybiniai miškų pareigūnai;</text:span></text:p>
      <text:p text:style-name="P831"><text:span text:style-name="T832">4</text:span><text:span text:style-name="T833">) už ši</text:span><text:span text:style-name="T834">o kodekso 47, 51, 51</text:span><text:span text:style-name="T835">1</text:span><text:span text:style-name="T836"><text:s/>straipsniuose, 51</text:span><text:span text:style-name="T837">2</text:span><text:span text:style-name="T838"><text:s/>straipsnio antrojoje ir trečiojoje dalyse, 51</text:span><text:span text:style-name="T839">3</text:span><text:span text:style-name="T840">, 52, 52</text:span><text:span text:style-name="T841">1</text:span><text:span text:style-name="T842"><text:s/>straipsniuose, 53 straipsnyje (dėl pažeidimų, susijusių su plačiai paplitusiomis naudingosiomis iškasenomis), 55, 56</text:span><text:span text:style-name="T843">1</text:span><text:span text:style-name="T844">, 57–60 straipsniuose, 61 straipsnio šešto</text:span><text:span text:style-name="T845">joje dalyje, 62 straipsnio pirmojoje, antrojoje ir šeštojoje dalyse, 62</text:span><text:span text:style-name="T846">1</text:span><text:span text:style-name="T847"><text:s/>straipsnio pirmojoje, antrojoje ir šeštojoje dalyse, 62</text:span><text:span text:style-name="T848">2</text:span><text:span text:style-name="T849"><text:s/>straipsnio pirmojoje, antrojoje ir šeštojoje dalyse, 63 straipsnyje, 64 straipsnio antrojoje dalyje, 65–79, 83</text:span><text:span text:style-name="T850">1</text:span><text:span text:style-name="T851">–87</text:span><text:span text:style-name="T852">2</text:span><text:span text:style-name="T853"><text:s/>straipsniu</text:span><text:span text:style-name="T854">ose, 87</text:span><text:span text:style-name="T855">3</text:span><text:span text:style-name="T856"><text:s/>straipsnyje (kai pažeidimai padaryti vidaus vandens telkiniuose ir Kuršių mariose), 87</text:span><text:span text:style-name="T857">4</text:span><text:span text:style-name="T858">, 87</text:span><text:span text:style-name="T859">5</text:span><text:span text:style-name="T860">, 88–91, 107, 110 straipsniuose, 183 straipsnyje (kai pažeidimai padaryti valstybinių parkų kaimų ir rekreacinių įstaigų teritorijose), 189</text:span><text:span text:style-name="T861">5</text:span><text:span text:style-name="T862"><text:s/>straipsnio pir</text:span><text:span text:style-name="T863">mojoje dalyje, 214</text:span><text:span text:style-name="T864">1</text:span><text:span text:style-name="T865"><text:s/>straipsnio trečiojoje dalyje (dėl išorinės reklamos saugomose teritorijose įrengimo reikalavimų ir draudimų pažeidimų) numatytus administracinius teisės pažeidimus – valstybiniai saugomų teritorijų pareigūnai.“<text:s/></text:span></text:p>
      <text:p text:style-name="P866"/>
      <text:p text:style-name="P867"><text:span text:style-name="T868">7</text:span><text:span text:style-name="T869"><text:s/>straips</text:span><text:span text:style-name="T870">nis.<text:s/></text:span><text:span text:style-name="T871">259</text:span><text:span text:style-name="T872">1</text:span><text:span text:style-name="T873"><text:s/>straipsnio 1 dalies 1 punkto ir 2 dalies 1 punkto pakeitimas</text:span></text:p>
      <text:p text:style-name="P874"><text:span text:style-name="T875">1</text:span><text:span text:style-name="T876">. 259</text:span><text:span text:style-name="T877">1</text:span><text:span text:style-name="T878"><text:s/>straipsnio 1 dalies 1 punkto trečiojoje ir keturiasdešimtojoje pastraipose vietoj skaičiaus ir žodžių „62 straipsnio trečioji, penktoji ir šeštoji dalys“ įrašyti skaičius ir</text:span><text:span text:style-name="T879"><text:s/>žodžius „62 straipsnio trečioji, ketvirtoji, penktoji, septintoji, aštuntoji, devintoji ir dešimtoji dalys, 62</text:span><text:span text:style-name="T880">1</text:span><text:span text:style-name="T881"><text:s/>straipsnio trečioji, ketvirtoji, penktoji, septintoji, aštuntoji, devintoji ir dešimtoji dalys, 62</text:span><text:span text:style-name="T882">2</text:span><text:span text:style-name="T883"><text:s/>straipsnio trečioji, ketvirtoji, penktoji, septintoji, aštuntoji, devintoji ir dešimtoji dalys“ ir šį punktą išdėstyti taip:</text:span></text:p>
      <text:p text:style-name="P884"><text:span text:style-name="T885">„</text:span><text:span text:style-name="T886">1</text:span><text:span text:style-name="T887">) tam įgalioti:</text:span></text:p>
      <text:p text:style-name="P888"><text:span text:style-name="T889">vidaus reikalų ir policijos pareigūnai (41</text:span><text:span text:style-name="T890">3</text:span><text:span text:style-name="T891">, 44, 44</text:span><text:span text:style-name="T892">1</text:span><text:span text:style-name="T893">, 50, 50</text:span><text:span text:style-name="T894">2</text:span><text:span text:style-name="T895">, 50</text:span><text:span text:style-name="T896">3</text:span><text:span text:style-name="T897">, 110 straipsniai, 143 straipsnis – dėl pa</text:span><text:span text:style-name="T898">žeidimų automobilių transporte, 153</text:span><text:span text:style-name="T899">1</text:span><text:span text:style-name="T900">, 160–162, 163</text:span><text:span text:style-name="T901">1</text:span><text:span text:style-name="T902">, 163</text:span><text:span text:style-name="T903">2</text:span><text:span text:style-name="T904">, 163</text:span><text:span text:style-name="T905">11</text:span><text:span text:style-name="T906">, 164 straipsniai, 171 straipsnio pirmoji ir antroji dalys, 171</text:span><text:span text:style-name="T907">1</text:span><text:span text:style-name="T908"><text:s/>straipsnio antroji dalis, 171</text:span><text:span text:style-name="T909">2</text:span><text:span text:style-name="T910"><text:s/>straipsnio antroji dalis, 171</text:span><text:span text:style-name="T911">4</text:span><text:span text:style-name="T912">, 172</text:span><text:span text:style-name="T913">11</text:span><text:span text:style-name="T914">, 173, 173</text:span><text:span text:style-name="T915">3</text:span><text:span text:style-name="T916">, 173</text:span><text:span text:style-name="T917">6</text:span><text:span text:style-name="T918">, 173</text:span><text:span text:style-name="T919">7</text:span><text:span text:style-name="T920">, 173</text:span><text:span text:style-name="T921">9</text:span><text:span text:style-name="T922">, 173</text:span><text:span text:style-name="T923">13</text:span><text:span text:style-name="T924">, 173</text:span><text:span text:style-name="T925">18</text:span><text:span text:style-name="T926">, 174, 175 strai</text:span><text:span text:style-name="T927">psniai, 178 straipsnio trečioji ir ketvirtoji dalys, 180, 181, 181</text:span><text:span text:style-name="T928">1</text:span><text:span text:style-name="T929"><text:s/>straipsniai, 181</text:span><text:span text:style-name="T930">2</text:span><text:span text:style-name="T931"><text:s/>straipsnio antroji dalis, 182 straipsnio antroji dalis, 182</text:span><text:span text:style-name="T932">1</text:span><text:span text:style-name="T933"><text:s/>straipsnio antroji dalis, 183 straipsnio trečioji dalis, 184, 185, 185</text:span><text:span text:style-name="T934">1</text:span><text:span text:style-name="T935">, 186, 186</text:span><text:span text:style-name="T936">5</text:span><text:span text:style-name="T937"><text:s/>straipsniai, 187 straipsni</text:span><text:span text:style-name="T938">o pirmoji ir antroji dalys, 187</text:span><text:span text:style-name="T939">4</text:span><text:span text:style-name="T940">, 188–188</text:span><text:span text:style-name="T941">2</text:span><text:span text:style-name="T942">, 188</text:span><text:span text:style-name="T943">5</text:span><text:span text:style-name="T944"><text:s/>straipsniai, 188</text:span><text:span text:style-name="T945">7</text:span><text:span text:style-name="T946"><text:s/>straipsnio pirmoji dalis, 188</text:span><text:span text:style-name="T947">11</text:span><text:span text:style-name="T948">, 188</text:span><text:span text:style-name="T949">15</text:span><text:span text:style-name="T950">, 189</text:span><text:span text:style-name="T951">9</text:span><text:span text:style-name="T952">, 191, 193</text:span><text:span text:style-name="T953">2</text:span><text:span text:style-name="T954">, 193</text:span><text:span text:style-name="T955">3</text:span><text:span text:style-name="T956">, 202, 207 straipsniai, 210 straipsnio trečioji dalis, 211, 214<text:s/></text:span><text:soft-page-break/><text:span text:style-name="T957">straipsniai, 214</text:span><text:span text:style-name="T958">8</text:span><text:span text:style-name="T959"><text:s/>straipsnis – dėl įstatymų uždraustos informaci</text:span><text:span text:style-name="T960">jos ir informacijos apie įstatymų uždraustą ar neteisėtą veiklą skleidimo);</text:span></text:p>
      <text:p text:style-name="P961"><text:span text:style-name="T962">Aplinkos ministerijos organų pareigūnai (45, 49 straipsniai, 51</text:span><text:span text:style-name="T963">2</text:span><text:span text:style-name="T964"><text:s/>straipsnio trečioji dalis, 51</text:span><text:span text:style-name="T965">5</text:span><text:span text:style-name="T966"><text:s/>straipsnio trečioji dalis, 51</text:span><text:span text:style-name="T967">8</text:span><text:span text:style-name="T968">, 51</text:span><text:span text:style-name="T969">9</text:span><text:span text:style-name="T970"><text:s/>straipsniai, 56 straipsnio septintoji, aštunto</text:span><text:span text:style-name="T971">ji, devintoji, dešimtoji, vienuoliktoji, dvyliktoji ir tryliktoji dalys, 62 straipsnio trečioji, ketvirtoji, penktoji, septintoji, aštuntoji, devintoji ir dešimtoji dalys, 62</text:span><text:span text:style-name="T972">1</text:span><text:span text:style-name="T973"><text:s/>straipsnio trečioji, ketvirtoji, penktoji, septintoji, aštuntoji, devintoji ir d</text:span><text:span text:style-name="T974">ešimtoji dalys, 62</text:span><text:span text:style-name="T975">2</text:span><text:span text:style-name="T976"><text:s/>straipsnio trečioji, ketvirtoji, penktoji, septintoji, aštuntoji, devintoji ir dešimtoji dalys, 87</text:span><text:span text:style-name="T977">6</text:span><text:span text:style-name="T978"><text:s/>straipsnio antroji ir trečioji dalys, 162 ir 189</text:span><text:span text:style-name="T979">9</text:span><text:span text:style-name="T980"><text:s/>straipsniai);</text:span></text:p>
      <text:p text:style-name="P981"><text:span text:style-name="T982">Finansų ministerijos ir jos tam įgalioti pareigūnai (172</text:span><text:span text:style-name="T983">17</text:span><text:span text:style-name="T984">, 173</text:span><text:span text:style-name="T985">15</text:span><text:span text:style-name="T986"><text:s/>straipsniai);</text:span></text:p>
      <text:p text:style-name="P987"><text:span text:style-name="T988">Krašto apsaugos ministerijos pareigūnai (189</text:span><text:span text:style-name="T989">9</text:span><text:span text:style-name="T990"><text:s/>straipsnis);</text:span></text:p>
      <text:p text:style-name="P991"><text:span text:style-name="T992">Kultūros ministerijos Kultūros vertybių apsaugos departamento pareigūnai (188</text:span><text:span text:style-name="T993">4</text:span><text:span text:style-name="T994"><text:s/>straipsnis, 214</text:span><text:span text:style-name="T995">1</text:span><text:span text:style-name="T996"><text:s/>straipsnio ketvirtoji dalis – dėl išorinės reklamos nekilnojamosiose kultūros vert</text:span><text:span text:style-name="T997">ybėse ir jų teritorijose įrengimo reikalavimų ir draudimų pažeidimų);</text:span></text:p>
      <text:p text:style-name="P998"><text:span text:style-name="T999">Susisiekimo ministerijos ir jos tam įgalioti asmenys (50</text:span><text:span text:style-name="T1000">3</text:span><text:span text:style-name="T1001"><text:s/>straipsnis – dėl turto sunaikinimo ar sugadinimo transporte, 111 straipsnio aštuntoji dalis, 116</text:span><text:span text:style-name="T1002">1</text:span><text:span text:style-name="T1003"><text:s/>straipsnio pirmoji dalis, 11</text:span><text:span text:style-name="T1004">6</text:span><text:span text:style-name="T1005">2</text:span><text:span text:style-name="T1006"><text:s/>straipsnio antroji dalis, 117</text:span><text:span text:style-name="T1007">1</text:span><text:span text:style-name="T1008">, 119</text:span><text:span text:style-name="T1009">2</text:span><text:span text:style-name="T1010">, 137</text:span><text:span text:style-name="T1011">1</text:span><text:span text:style-name="T1012">, 138</text:span><text:span text:style-name="T1013">1</text:span><text:span text:style-name="T1014"><text:s/>straipsniai, 143 straipsnis – dėl automobilių transporte padarytų pažeidimų, 185</text:span><text:span text:style-name="T1015">1</text:span><text:span text:style-name="T1016"><text:s/>straipsnio antroji dalis);</text:span></text:p>
      <text:p text:style-name="P1017"><text:span text:style-name="T1018">Sveikatos apsaugos ministerijos organų pareigūnai (44</text:span><text:span text:style-name="T1019">2</text:span><text:span text:style-name="T1020">, 186 straipsniai);</text:span></text:p>
      <text:p text:style-name="P1021"><text:span text:style-name="T1022">Švietimo ir moksl</text:span><text:span text:style-name="T1023">o ministerijos įgalioti pareigūnai (185</text:span><text:span text:style-name="T1024">1</text:span><text:span text:style-name="T1025"><text:s/>straipsnio antroji dalis, 214</text:span><text:span text:style-name="T1026">9</text:span><text:span text:style-name="T1027">, 215 straipsniai);</text:span></text:p>
      <text:p text:style-name="P1028"><text:span text:style-name="T1029">Ūkio ministerijos ir jos tam įgalioti pareigūnai (172</text:span><text:span text:style-name="T1030">2</text:span><text:span text:style-name="T1031">, 172</text:span><text:span text:style-name="T1032">6</text:span><text:span text:style-name="T1033">, 172</text:span><text:span text:style-name="T1034">23</text:span><text:span text:style-name="T1035">, 189</text:span><text:span text:style-name="T1036">9</text:span><text:span text:style-name="T1037"><text:s/>straipsniai);</text:span></text:p>
      <text:p text:style-name="P1038"><text:span text:style-name="T1039">Žemės ūkio ministerijos ir jos tam įgalioti pareigūnai (59, 103, 104, 172</text:span><text:span text:style-name="T1040">19</text:span><text:span text:style-name="T1041">, 172</text:span><text:span text:style-name="T1042">21</text:span><text:span text:style-name="T1043"><text:s/>straipsniai);</text:span></text:p>
      <text:p text:style-name="P1044"><text:span text:style-name="T1045">Lietuvos archyvų departamento pareigūnai (188</text:span><text:span text:style-name="T1046">10</text:span><text:span text:style-name="T1047"><text:s/>straipsnis);</text:span></text:p>
      <text:p text:style-name="P1048"><text:span text:style-name="T1049">Revizijų departamento prie Finansų ministerijos, Tardymo departamento prie Vidaus reikalų ministerijos Revizijų tarnybos arba kitų prie šių ministerijų įsteigtų padali</text:span><text:span text:style-name="T1050">nių revizijų tarnybų pareigūnai (188</text:span><text:span text:style-name="T1051">8</text:span><text:span text:style-name="T1052"><text:s/>straipsnis);</text:span></text:p>
      <text:p text:style-name="P1053"><text:span text:style-name="T1054">Statistikos departamento prie Lietuvos Respublikos Vyriausybės pareigūnai (172</text:span><text:span text:style-name="T1055">2</text:span><text:span text:style-name="T1056">, 172</text:span><text:span text:style-name="T1057">6</text:span><text:span text:style-name="T1058">, 173</text:span><text:span text:style-name="T1059">17</text:span><text:span text:style-name="T1060"><text:s/>straipsniai);</text:span></text:p>
      <text:p text:style-name="P1061"><text:span text:style-name="T1062">Valstybės įmonės Valstybės turto fondo administracijos vadovas arba jo įgalioti asmenys (215</text:span><text:span text:style-name="T1063">1</text:span><text:span text:style-name="T1064">–215</text:span><text:span text:style-name="T1065">3</text:span><text:span text:style-name="T1066"><text:s/>straipsniai);</text:span></text:p>
      <text:p text:style-name="P1067"><text:span text:style-name="T1068">Valstybinės tabako ir alkoholio kontrolės tarnybos prie Lietuvos Respublikos Vyriausybės pareigūnai (173</text:span><text:span text:style-name="T1069">12</text:span><text:span text:style-name="T1070"><text:s/>straipsnis, 185</text:span><text:span text:style-name="T1071">1</text:span><text:span text:style-name="T1072"><text:s/>straipsnio antroji dalis, 185</text:span><text:span text:style-name="T1073">3</text:span><text:span text:style-name="T1074"><text:s/>straipsnis, 210 straipsnio pirmoji ir trečioji dalys);</text:span></text:p>
      <text:p text:style-name="P1075"><text:span text:style-name="T1076">Valstybinės vaistų kon</text:span><text:span text:style-name="T1077">trolės tarnybos prie Sveikatos apsaugos ministerijos įgalioti pareigūnai (44</text:span><text:span text:style-name="T1078">1</text:span><text:span text:style-name="T1079"><text:s/>straipsnis);</text:span></text:p>
      <text:p text:style-name="P1080"><text:span text:style-name="T1081">Valstybinės medicininio audito inspekcijos pareigūnai (43</text:span><text:span text:style-name="T1082">1</text:span><text:span text:style-name="T1083">, 43</text:span><text:span text:style-name="T1084">2</text:span><text:span text:style-name="T1085">, 43</text:span><text:span text:style-name="T1086">3</text:span><text:span text:style-name="T1087">, 43</text:span><text:span text:style-name="T1088">4</text:span><text:span text:style-name="T1089"><text:s/>straipsniai);</text:span></text:p>
      <text:p text:style-name="P1090"><text:span text:style-name="T1091">mokesčių policijos pareigūnai (41</text:span><text:span text:style-name="T1092">3</text:span><text:span text:style-name="T1093">, 171</text:span><text:span text:style-name="T1094">4</text:span><text:span text:style-name="T1095">, 172</text:span><text:span text:style-name="T1096">14</text:span><text:span text:style-name="T1097">, 172</text:span><text:span text:style-name="T1098">15</text:span><text:span text:style-name="T1099">, 173</text:span><text:span text:style-name="T1100">18</text:span><text:span text:style-name="T1101"><text:s/>straipsniai</text:span><text:span text:style-name="T1102">, 188</text:span><text:span text:style-name="T1103">6</text:span><text:span text:style-name="T1104"><text:s/>straipsnio antroji dalis);</text:span></text:p>
      <text:p text:style-name="P1105"><text:span text:style-name="T1106">Valstybės kontrolės pareigūnai (172</text:span><text:span text:style-name="T1107">13</text:span><text:span text:style-name="T1108">, 188</text:span><text:span text:style-name="T1109">3</text:span><text:span text:style-name="T1110"><text:s/>straipsniai);</text:span></text:p>
      <text:p text:style-name="P1111"><text:span text:style-name="T1112">Valstybės dokumentų technologinės apsaugos tarnybos prie Finansų ministerijos pareigūnai (189</text:span><text:span text:style-name="T1113">8</text:span><text:span text:style-name="T1114"><text:s/>straipsnis);</text:span></text:p>
      <text:p text:style-name="P1115"><text:span text:style-name="T1116">Lietuvos Respublikos vertybinių popierių komisijos</text:span><text:span text:style-name="T1117"><text:s/>pareigūnai (173</text:span><text:span text:style-name="T1118">4</text:span><text:span text:style-name="T1119"><text:s/>straipsnis, 173</text:span><text:span text:style-name="T1120">14</text:span><text:span text:style-name="T1121"><text:s/>straipsnio aštuntoji dalis, 173</text:span><text:span text:style-name="T1122">16</text:span><text:span text:style-name="T1123"><text:s/>straipsnio trečioji dalis);</text:span></text:p>
      <text:p text:style-name="P1124"><text:span text:style-name="T1125">Lietuvos vartotojų kooperatyvų sąjungos organų pareigūnai (163, 163</text:span><text:span text:style-name="T1126">1</text:span><text:span text:style-name="T1127">, 163</text:span><text:span text:style-name="T1128">2</text:span><text:span text:style-name="T1129">, 163</text:span><text:span text:style-name="T1130">9</text:span><text:span text:style-name="T1131">, 163</text:span><text:span text:style-name="T1132">13</text:span><text:span text:style-name="T1133">, 164, 173</text:span><text:span text:style-name="T1134">6</text:span><text:span text:style-name="T1135"><text:s/>straipsniai – dėl kooperatinėse įmonėse padarytų pažeidim</text:span><text:span text:style-name="T1136">ų);</text:span></text:p>
      <text:p text:style-name="P1137"><text:span text:style-name="T1138">Energetikos valstybinės inspekcijos prie Ūkio ministerijos pareigūnai (99</text:span><text:span text:style-name="T1139">4</text:span><text:span text:style-name="T1140"><text:s/>straipsnis);</text:span></text:p>
      <text:p text:style-name="P1141"><text:span text:style-name="T1142">Valstybinės atominės energetikos saugos inspekcijos pareigūnai (94</text:span><text:span text:style-name="T1143">1</text:span><text:span text:style-name="T1144">, 189</text:span><text:span text:style-name="T1145">9</text:span><text:span text:style-name="T1146"><text:s/>straipsniai);</text:span></text:p>
      <text:p text:style-name="P1147"><text:span text:style-name="T1148">Valstybinės darbo inspekcijos pareigūnai (41</text:span><text:span text:style-name="T1149">2</text:span><text:span text:style-name="T1150">, 41</text:span><text:span text:style-name="T1151">3</text:span><text:span text:style-name="T1152"><text:s/>straipsniai, 41</text:span><text:span text:style-name="T1153">4</text:span><text:span text:style-name="T1154"><text:s/>straipsnio antroji, trečioji ir ketvirtoji dalys, 41</text:span><text:span text:style-name="T1155">5</text:span><text:span text:style-name="T1156"><text:s/>straipsnio antroji dalis);</text:span></text:p>
      <text:p text:style-name="P1157"><text:span text:style-name="T1158">Valstybinės duomenų apsaugos inspekcijos pareigūnai (214</text:span><text:span text:style-name="T1159">14</text:span><text:span text:style-name="T1160">–214</text:span><text:span text:style-name="T1161">17</text:span><text:span text:style-name="T1162"><text:s/>straipsniai);</text:span></text:p>
      <text:p text:style-name="P1163"><text:span text:style-name="T1164">Lietuvos geologijos tarnybos pareigūnai (51</text:span><text:span text:style-name="T1165">8</text:span><text:span text:style-name="T1166">, 53</text:span><text:span text:style-name="T1167">1</text:span><text:span text:style-name="T1168"><text:s/>straipsniai);</text:span></text:p>
      <text:p text:style-name="P1169"><text:span text:style-name="T1170">Valstybinės maisto ir vet</text:span><text:span text:style-name="T1171">erinarijos tarnybos pareigūnai (43 straipsnis, 161 straipsnis – dėl miestų ir gyvenamųjų vietovių tvarkymo ir švaros taisyklių pažeidimo, 162, 163, 163</text:span><text:span text:style-name="T1172">1</text:span><text:span text:style-name="T1173">, 163</text:span><text:span text:style-name="T1174">9</text:span><text:span text:style-name="T1175">, 163</text:span><text:span text:style-name="T1176">13</text:span><text:span text:style-name="T1177"><text:s/>straipsniai, 185</text:span><text:span text:style-name="T1178">1</text:span><text:span text:style-name="T1179"><text:s/>straipsnio antroji dalis, 214</text:span><text:span text:style-name="T1180">1</text:span><text:span text:style-name="T1181"><text:s/>straipsnio ketvirtoji dalis (išskyrus išo</text:span><text:span text:style-name="T1182">rinės reklamos įrengimo reikalavimų ir draudimų pažeidimus), 214</text:span><text:span text:style-name="T1183">8</text:span><text:span text:style-name="T1184"><text:s/>straipsnis – dėl reklamos skleidimo reikalavimų pažeidimų);</text:span></text:p>
      <text:p text:style-name="P1185"><text:span text:style-name="T1186">Valstybinės kainų ir energetikos kontrolės komisijos pareigūnai (99</text:span><text:span text:style-name="T1187">7<text:s/></text:span><text:span text:style-name="T1188">straipsnis);</text:span></text:p>
      <text:p text:style-name="P1189"><text:span text:style-name="T1190">Valstybinės ne maisto produktų inspekcijos p</text:span><text:span text:style-name="T1191">rie Ūkio ministerijos pareigūnai (163, 163</text:span><text:span text:style-name="T1192">1</text:span><text:span text:style-name="T1193">, 163</text:span><text:span text:style-name="T1194">9</text:span><text:span text:style-name="T1195">, 189</text:span><text:span text:style-name="T1196">6</text:span><text:span text:style-name="T1197"><text:s/>straipsniai, 214</text:span><text:span text:style-name="T1198">1</text:span><text:span text:style-name="T1199"><text:s/>straipsnio ketvirtoji dalis (išskyrus išorinės reklamos įrengimo reikalavimų ir draudimų pažeidimus), 214</text:span><text:span text:style-name="T1200">8</text:span><text:span text:style-name="T1201"><text:s/>straipsnis – dėl reklamos skleidimo reikalavimų pažeidimų);</text:span></text:p>
      <text:p text:style-name="P1202"><text:span text:style-name="T1203">Lietuvos metr</text:span><text:span text:style-name="T1204">ologijos inspekcijos pareigūnai (189</text:span><text:span text:style-name="T1205">7</text:span><text:span text:style-name="T1206"><text:s/>straipsnio ketvirtoji dalis, 189</text:span><text:span text:style-name="T1207">10</text:span><text:span text:style-name="T1208"><text:s/>straipsnis);</text:span></text:p>
      <text:p text:style-name="P1209"><text:span text:style-name="T1210">Valstybinės paminklosaugos komisijos kontrolės tarnybos pareigūnai (188</text:span><text:span text:style-name="T1211">9</text:span><text:span text:style-name="T1212"><text:s/>straipsnis, 214</text:span><text:span text:style-name="T1213">1</text:span><text:span text:style-name="T1214"><text:s/>straipsnio trečioji dalis – dėl išorinės reklamos įrengimo reikalavimų ir drau</text:span><text:span text:style-name="T1215">dimų pažeidimų);<text:s/></text:span></text:p>
      <text:p text:style-name="P1216"><text:span text:style-name="T1217">kultūros įstaigų pareigūnai (214 straipsnio pirmoji dalis, 214</text:span><text:span text:style-name="T1218">7</text:span><text:span text:style-name="T1219"><text:s/>straipsnis);</text:span></text:p>
      <text:p text:style-name="P1220"><text:span text:style-name="T1221">muitinės pareigūnai (171</text:span><text:span text:style-name="T1222">4</text:span><text:span text:style-name="T1223">, 189</text:span><text:span text:style-name="T1224">9</text:span><text:span text:style-name="T1225">, 193</text:span><text:span text:style-name="T1226">2</text:span><text:span text:style-name="T1227">, 193</text:span><text:span text:style-name="T1228">3</text:span><text:span text:style-name="T1229">, 208, 209 straipsniai, 209</text:span><text:span text:style-name="T1230">1</text:span><text:span text:style-name="T1231"><text:s/>straipsnio antroji dalis, 209</text:span><text:span text:style-name="T1232">2</text:span><text:span text:style-name="T1233"><text:s/>straipsnio antroji ir trečioji dalys, 209</text:span><text:span text:style-name="T1234">3</text:span><text:span text:style-name="T1235"><text:s/>straipsnio antroji, trečioji, ketvirtoji, septintoji ir aštuntoji dalys, 209</text:span><text:span text:style-name="T1236">4</text:span><text:span text:style-name="T1237"><text:s/>straipsnio antroji, trečioji ir ketvirtoji dalys, 210 straipsnio pirmoji, antroji ir trečioji dalys);</text:span></text:p>
      <text:p text:style-name="P1238"><text:span text:style-name="T1239">teritorijų planavimo ir statybos valstybinės priežiūros institucijų parei</text:span><text:span text:style-name="T1240">gūnai (158 straipsnis, 159 straipsnio antroji dalis, 159</text:span><text:span text:style-name="T1241">1</text:span><text:span text:style-name="T1242"><text:s/>straipsnio antroji dalis, 159</text:span><text:span text:style-name="T1243">2</text:span><text:span text:style-name="T1244"><text:s/>straipsnio antroji dalis, 160 straipsnis, 189</text:span><text:span text:style-name="T1245">1</text:span><text:span text:style-name="T1246"><text:s/>straipsnis – dėl pareigūnų padarytų pažeidimų, 189</text:span><text:span text:style-name="T1247">2</text:span><text:span text:style-name="T1248"><text:s/>straipsnio antroji dalis, 189</text:span><text:span text:style-name="T1249">3</text:span><text:span text:style-name="T1250"><text:s/>straipsnio antroji dalis, 189</text:span><text:span text:style-name="T1251">4</text:span><text:span text:style-name="T1252">, 189</text:span><text:span text:style-name="T1253">13</text:span><text:span text:style-name="T1254"><text:s/>straipsniai, o 189</text:span><text:span text:style-name="T1255">13</text:span><text:span text:style-name="T1256"><text:s/>straipsnis – dėl leidimo statyti ar griauti statinius normatyviniuose statybos dokumentuose nustatytos išdavimo tvarkos pažeidimo tik Valstybinės teritorijų planavimo ir statybos inspekcijos prie Aplinkos ministerijos pareigūnai);</text:span></text:p>
      <text:p text:style-name="P1257"><text:span text:style-name="T1258">v</text:span><text:span text:style-name="T1259">alstybinės priešgaisrinės priežiūros organų pareigūnai (186, 192</text:span><text:span text:style-name="T1260">1</text:span><text:span text:style-name="T1261">, 211 straipsniai);</text:span></text:p>
      <text:p text:style-name="P1262"><text:span text:style-name="T1263">valstybinės radiacinės saugos priežiūros ir kontrolės pareigūnai (43</text:span><text:span text:style-name="T1264">5</text:span><text:span text:style-name="T1265"><text:s/>straipsnis, 51</text:span><text:span text:style-name="T1266">5</text:span><text:span text:style-name="T1267"><text:s/>straipsnio trečioji dalis, 173 straipsnis, 189</text:span><text:span text:style-name="T1268">1</text:span><text:span text:style-name="T1269"><text:s/>straipsnis – dėl pareigūnų padarytų</text:span><text:span text:style-name="T1270"><text:s/>pažeidimų, 189</text:span><text:span text:style-name="T1271">2</text:span><text:span text:style-name="T1272"><text:s/>straipsnio antroji dalis, 189</text:span><text:span text:style-name="T1273">3</text:span><text:span text:style-name="T1274"><text:s/>straipsnio antroji dalis, kai pažeidžiami higienos norminiai ar kiti teisės aktai, reguliuojantys gyventojų radiacinę saugą, 211 straipsnis);</text:span></text:p>
      <text:p text:style-name="P1275"><text:span text:style-name="T1276">oficialiąją statistiką tvarkančių institucijų ir įstaigų pareigū</text:span><text:span text:style-name="T1277">nai (173</text:span><text:span text:style-name="T1278">2</text:span><text:span text:style-name="T1279"><text:s/>straipsnio antroji ir trečioji dalys);</text:span></text:p>
      <text:p text:style-name="P1280"><text:span text:style-name="T1281">valstybiniai miškų pareigūnai ir valstybiniai saugomų teritorijų pareigūnai (45, 49, 51</text:span><text:span text:style-name="T1282">9</text:span><text:span text:style-name="T1283"><text:s/>straipsniai, 62 straipsnio trečioji, ketvirtoji, penktoji, septintoji, aštuntoji, devintoji ir dešimtoji dalys, 62</text:span><text:span text:style-name="T1284">1</text:span><text:span text:style-name="T1285"><text:s/></text:span><text:span text:style-name="T1286">straipsnio trečioji, ketvirtoji, penktoji, septintoji, aštuntoji, devintoji ir dešimtoji dalys, 62</text:span><text:span text:style-name="T1287">2</text:span><text:span text:style-name="T1288"><text:s/>straipsnio trečioji, ketvirtoji, penktoji, septintoji, aštuntoji, devintoji ir dešimtoji dalys, 162 straipsnis, 189</text:span><text:span text:style-name="T1289">5</text:span><text:span text:style-name="T1290"><text:s/>straipsnio antroji dalis, 214</text:span><text:span text:style-name="T1291">1</text:span><text:span text:style-name="T1292"><text:s/>straipsn</text:span><text:span text:style-name="T1293">io ketvirtoji dalis – dėl išorinės reklamos saugomose teritorijose įrengimo reikalavimų ir draudimų pažeidimų);</text:span></text:p>
      <text:p text:style-name="P1294"><text:span text:style-name="T1295">valstybinio socialinio draudimo fondo įstaigų pareigūnai (41</text:span><text:span text:style-name="T1296">3</text:span><text:span text:style-name="T1297"><text:s/>straipsnis, 188</text:span><text:span text:style-name="T1298">6</text:span><text:span text:style-name="T1299"><text:s/>straipsnio antroji dalis);</text:span></text:p>
      <text:p text:style-name="P1300"><text:span text:style-name="T1301">valstybinės mokesčių inspekcijos p</text:span><text:span text:style-name="T1302">areigūnai (41</text:span><text:span text:style-name="T1303">3</text:span><text:span text:style-name="T1304"><text:s/>straipsnis, 41</text:span><text:span text:style-name="T1305">4<text:s/></text:span><text:span text:style-name="T1306">straipsnio antroji, trečioji ir ketvirtoji dalys, 163</text:span><text:span text:style-name="T1307">2</text:span><text:span text:style-name="T1308">, 163</text:span><text:span text:style-name="T1309">11</text:span><text:span text:style-name="T1310">, 164 straipsniai, 171</text:span><text:span text:style-name="T1311">1</text:span><text:span text:style-name="T1312"><text:s/>straipsnio antroji dalis, 171</text:span><text:span text:style-name="T1313">2</text:span><text:span text:style-name="T1314"><text:s/>straipsnio antroji dalis, 171</text:span><text:span text:style-name="T1315">4</text:span><text:span text:style-name="T1316">, 172</text:span><text:span text:style-name="T1317">3</text:span><text:span text:style-name="T1318">, 172</text:span><text:span text:style-name="T1319">11</text:span><text:span text:style-name="T1320">, 172</text:span><text:span text:style-name="T1321">12</text:span><text:span text:style-name="T1322">, 172</text:span><text:span text:style-name="T1323">21</text:span><text:span text:style-name="T1324"><text:s/>straipsniai, 173, 173</text:span><text:span text:style-name="T1325">6</text:span><text:span text:style-name="T1326">, 173</text:span><text:span text:style-name="T1327">9</text:span><text:span text:style-name="T1328">, 193</text:span><text:span text:style-name="T1329">2</text:span><text:span text:style-name="T1330">, 193</text:span><text:span text:style-name="T1331">3</text:span><text:span text:style-name="T1332">, 211<text:s/></text:span><text:span text:style-name="T1333">straipsniai);</text:span></text:p>
      <text:p text:style-name="P1334"><text:span text:style-name="T1335">žurnalistų etikos inspektorius (214</text:span><text:span text:style-name="T1336">6</text:span><text:span text:style-name="T1337"><text:s/>straipsnis);</text:span></text:p>
      <text:p text:style-name="P1338"><text:span text:style-name="T1339">Seimo kontrolieriai (187</text:span><text:span text:style-name="T1340">3</text:span><text:span text:style-name="T1341"><text:s/>straipsnis);</text:span></text:p>
      <text:p text:style-name="P1342"><text:span text:style-name="T1343">Seimo laikinosios tyrimo komisijos nariai (187</text:span><text:span text:style-name="T1344">7</text:span><text:span text:style-name="T1345"><text:s/>straipsnis);</text:span></text:p>
      <text:p text:style-name="P1346"><text:span text:style-name="T1347">savivaldybės kontrolierius, jo pavaduotojas ar savivaldybės kontrolieriaus tarnybos<text:s/></text:span><text:span text:style-name="T1348">kontrolierius (188</text:span><text:span text:style-name="T1349">12</text:span><text:span text:style-name="T1350"><text:s/>straipsnis);</text:span></text:p>
      <text:p text:style-name="P1351"><text:span text:style-name="T1352">Vyriausiosios rinkimų komisijos pirmininkas ir šios komisijos nariai, miestų, rajonų, apygardų, apylinkių rinkimų komisijų ar referendumo komisijų pirmininkai ir šių komisijų nariai (207</text:span><text:span text:style-name="T1353">1</text:span><text:span text:style-name="T1354">, 207</text:span><text:span text:style-name="T1355">2</text:span><text:span text:style-name="T1356">, 207</text:span><text:span text:style-name="T1357">3</text:span><text:span text:style-name="T1358">, 207</text:span><text:span text:style-name="T1359">4</text:span><text:span text:style-name="T1360">, 207</text:span><text:span text:style-name="T1361">5</text:span><text:span text:style-name="T1362"><text:s/>straipsn</text:span><text:span text:style-name="T1363">iai);</text:span></text:p>
      <text:p text:style-name="P1364"><text:span text:style-name="T1365">Valstybės saugumo departamento pareigūnai (187 straipsnio antroji dalis, 187</text:span><text:span text:style-name="T1366">6</text:span><text:span text:style-name="T1367">, 187</text:span><text:span text:style-name="T1368">9</text:span><text:span text:style-name="T1369">, 214</text:span><text:span text:style-name="T1370">12</text:span><text:span text:style-name="T1371">, 214</text:span><text:span text:style-name="T1372">13</text:span><text:span text:style-name="T1373">, 214</text:span><text:span text:style-name="T1374">18</text:span><text:span text:style-name="T1375"><text:s/>straipsniai);</text:span></text:p>
      <text:p text:style-name="P1376"><text:span text:style-name="T1377">Specialiųjų tyrimų tarnybos pareigūnai (187 straipsnio antroji dalis);</text:span></text:p>
      <text:p text:style-name="P1378"><text:span text:style-name="T1379">Lietuvos banko pareigūnai (172</text:span><text:span text:style-name="T1380">4</text:span><text:span text:style-name="T1381">, 172</text:span><text:span text:style-name="T1382">7</text:span><text:span text:style-name="T1383"><text:s/>straipsniai);</text:span></text:p>
      <text:p text:style-name="P1384"><text:span text:style-name="T1385">Lietuvos Respublikos ginklų fondo prie Lietuvos Respublikos Vyriausybės pareigūnai (188</text:span><text:span text:style-name="T1386">14</text:span><text:span text:style-name="T1387"><text:s/>straipsnis);</text:span></text:p>
      <text:p text:style-name="P1388"><text:span text:style-name="T1389">apskričių viršininkų administracijų Žemės tvarkymo departamentų pareigūnai (45 straipsnis – dėl savavališko žemės užėmimo ir vengimo ją grąžinti);</text:span></text:p>
      <text:p text:style-name="P1390"><text:span text:style-name="T1391">ap</text:span><text:span text:style-name="T1392">skričių viršininkų administracijų Žemės tvarkymo departamentų rajonų (miestų) Žemėtvarkos skyrių pareigūnai (45 straipsnis – dėl savavališko žemės užėmimo ir vengimo ją grąžinti);<text:s/></text:span></text:p>
      <text:p text:style-name="P1393"><text:span text:style-name="T1394">apskričių viršininkų administracijų pareigūnai ir apskrities viršininko t</text:span><text:span text:style-name="T1395">am įgalioti valstybės tarnautojai (59, 172</text:span><text:span text:style-name="T1396">26</text:span><text:span text:style-name="T1397"><text:s/>straipsniai);</text:span></text:p>
      <text:p text:style-name="P1398"><text:span text:style-name="T1399">Lietuvos Respublikos konkurencijos tarybos įgalioti pareigūnai (189</text:span><text:span text:style-name="T1400">11</text:span><text:span text:style-name="T1401"><text:s/>straipsnis, 214</text:span><text:span text:style-name="T1402">1</text:span><text:span text:style-name="T1403"><text:s/>straipsnio pirmoji ir antroji dalys);</text:span></text:p>
      <text:p text:style-name="P1404"><text:span text:style-name="T1405">vaiko teisių apsaugos kontrolierius (187</text:span><text:span text:style-name="T1406">10</text:span><text:span text:style-name="T1407"><text:s/>straipsnis);</text:span></text:p>
      <text:p text:style-name="P1408"><text:span text:style-name="T1409">Nacionalinės vartotojų teisių apsaugos tarybos ir jos įgaliotų valstybės įstaigų pareigūnai (189</text:span><text:span text:style-name="T1410">14</text:span><text:span text:style-name="T1411"><text:s/>straipsnis);</text:span></text:p>
      <text:p text:style-name="P1412"><text:span text:style-name="T1413">Ryšių reguliavimo tarnybos inspektoriai (153</text:span><text:span text:style-name="T1414">3</text:span><text:span text:style-name="T1415"><text:s/>straipsnio antroji dalis, 153</text:span><text:span text:style-name="T1416">4</text:span><text:span text:style-name="T1417">, 153</text:span><text:span text:style-name="T1418">7</text:span><text:span text:style-name="T1419">, 153</text:span><text:span text:style-name="T1420">8</text:span><text:span text:style-name="T1421"><text:s/>straipsniai, 153</text:span><text:span text:style-name="T1422">9</text:span><text:span text:style-name="T1423"><text:s/>straipsnio antroji dalis);</text:span></text:p>
      <text:p text:style-name="P1424"><text:span text:style-name="T1425">saviva</text:span><text:span text:style-name="T1426">ldybių vaiko teisių apsaugos tarnybų pareigūnai ar jų tam įgalioti valstybės tarnautojai (181, 181</text:span><text:span text:style-name="T1427">1</text:span><text:span text:style-name="T1428">, 181</text:span><text:span text:style-name="T1429">2</text:span><text:span text:style-name="T1430"><text:s/>straipsniai);“.</text:span></text:p>
      <text:p text:style-name="P1431"><text:span text:style-name="T1432">2</text:span><text:span text:style-name="T1433">. 259</text:span><text:span text:style-name="T1434">1</text:span><text:span text:style-name="T1435"><text:s/>straipsnio 2 dalies 1 punkto antrojoje pastraipoje vietoj skaičiaus ir žodžių „62 straipsnio pirmoji, antroji ir ketvi</text:span><text:span text:style-name="T1436">rtoji dalys“ įrašyti skaičius ir žodžius „62 straipsnio pirmoji, antroji ir šeštoji dalys, 62</text:span><text:span text:style-name="T1437">1</text:span><text:span text:style-name="T1438"><text:s/>straipsnio pirmoji, antroji ir šeštoji dalys, 62</text:span><text:span text:style-name="T1439">2</text:span><text:span text:style-name="T1440"><text:s/>straipsnio pirmoji, antroji ir šeštoji dalys“ ir šį punktą išdėstyti taip:</text:span></text:p>
      <text:p text:style-name="P1441"><text:span text:style-name="T1442">„</text:span><text:span text:style-name="T1443">1</text:span><text:span text:style-name="T1444">) tam įgalioti:</text:span></text:p>
      <text:p text:style-name="P1445"><text:span text:style-name="T1446">vidaus reikalų</text:span><text:span text:style-name="T1447"><text:s/>ir policijos pareigūnai (51</text:span><text:span text:style-name="T1448">3</text:span><text:span text:style-name="T1449">–51</text:span><text:span text:style-name="T1450">6</text:span><text:span text:style-name="T1451">, 52, 55, 56</text:span><text:span text:style-name="T1452">1</text:span><text:span text:style-name="T1453">, 59–61 straipsniai, 62 straipsnio pirmoji, antroji ir šeštoji dalys, 62</text:span><text:span text:style-name="T1454">1</text:span><text:span text:style-name="T1455"><text:s/>straipsnio pirmoji, antroji ir šeštoji dalys, 62</text:span><text:span text:style-name="T1456">2</text:span><text:span text:style-name="T1457"><text:s/>straipsnio pirmoji, antroji ir šeštoji dalys, 63, 65–78, 83–85, 88–90, 152, 163</text:span><text:span text:style-name="T1458">3</text:span><text:span text:style-name="T1459">, 163</text:span><text:span text:style-name="T1460">4</text:span><text:span text:style-name="T1461">, 163</text:span><text:span text:style-name="T1462">5</text:span><text:span text:style-name="T1463">, 163</text:span><text:span text:style-name="T1464">6</text:span><text:span text:style-name="T1465">, 163</text:span><text:span text:style-name="T1466">7</text:span><text:span text:style-name="T1467">, 163</text:span><text:span text:style-name="T1468">8</text:span><text:span text:style-name="T1469">, 163</text:span><text:span text:style-name="T1470">10</text:span><text:span text:style-name="T1471">, 165</text:span><text:span text:style-name="T1472">2</text:span><text:span text:style-name="T1473"><text:s/>straipsniai, 171</text:span><text:span text:style-name="T1474">1</text:span><text:span text:style-name="T1475"><text:s/>straipsnio pirmoji dalis, 171</text:span><text:span text:style-name="T1476">2</text:span><text:span text:style-name="T1477"><text:s/>straipsnio pirmoji dalis, 172 straipsnis – dėl pažeidimų, susijusių su vertimusi automobilių transporto verslu);</text:span></text:p>
      <text:p text:style-name="P1478"><text:span text:style-name="T1479">vietos savivaldos vykdomųjų institucijų ir jų tam įgal</text:span><text:span text:style-name="T1480">ioti pareigūnai (78, 85, 87, 87</text:span><text:span text:style-name="T1481">1</text:span><text:span text:style-name="T1482">, 87</text:span><text:span text:style-name="T1483">2</text:span><text:span text:style-name="T1484">, 87</text:span><text:span text:style-name="T1485">3</text:span><text:span text:style-name="T1486">, 87</text:span><text:span text:style-name="T1487">4</text:span><text:span text:style-name="T1488">, 87</text:span><text:span text:style-name="T1489">5</text:span><text:span text:style-name="T1490"><text:s/>straipsniai, 87</text:span><text:span text:style-name="T1491">6</text:span><text:span text:style-name="T1492"><text:s/>straipsnio pirmoji dalis, 172</text:span><text:span text:style-name="T1493">5</text:span><text:span text:style-name="T1494"><text:s/>straipsnis);</text:span></text:p>
      <text:p text:style-name="P1495"><text:span text:style-name="T1496">Aplinkos ministerijos organų pareigūnai (63, 71 straipsniai);</text:span></text:p>
      <text:p text:style-name="P1497"><text:span text:style-name="T1498">Krašto apsaugos ministerijos organų pareigūnai (51</text:span><text:span text:style-name="T1499">4</text:span><text:span text:style-name="T1500"><text:s/>straipsnio antroji ir trečioji dalys, 51</text:span><text:span text:style-name="T1501">5</text:span><text:span text:style-name="T1502">, 84 straipsniai);</text:span></text:p>
      <text:p text:style-name="P1503"><text:span text:style-name="T1504">Valstybės kontrolės pareigūnai (171</text:span><text:span text:style-name="T1505">3</text:span><text:span text:style-name="T1506"><text:s/>straipsnis);</text:span></text:p>
      <text:p text:style-name="P1507"><text:span text:style-name="T1508">Valstybinės ne maisto produktų inspekcijos prie Ūkio ministerijos pareigūnai (163</text:span><text:span text:style-name="T1509">3</text:span><text:span text:style-name="T1510">–163</text:span><text:span text:style-name="T1511">6</text:span><text:span text:style-name="T1512"><text:s/>straipsniai);</text:span></text:p>
      <text:p text:style-name="P1513"><text:span text:style-name="T1514">apskričių viršininkų administracijų Ž</text:span><text:span text:style-name="T1515">emės tvarkymo departamentų pareigūnai (52, 52</text:span><text:span text:style-name="T1516">1</text:span><text:span text:style-name="T1517"><text:s/>straipsniai);</text:span></text:p>
      <text:p text:style-name="P1518"><text:span text:style-name="T1519">apskričių viršininkų administracijų Žemės tvarkymo departamentų rajonų (miestų) Žemėtvarkos skyrių pareigūnai (52, 52</text:span><text:span text:style-name="T1520">1</text:span><text:span text:style-name="T1521"><text:s/>straipsniai);</text:span></text:p>
      <text:p text:style-name="P1522"><text:span text:style-name="T1523">geležinkelio transporto organų pareigūnai (125 straipsnis)</text:span><text:span text:style-name="T1524">;</text:span></text:p>
      <text:p text:style-name="P1525"><text:span text:style-name="T1526">muitinės pareigūnai (51</text:span><text:span text:style-name="T1527">4</text:span><text:span text:style-name="T1528"><text:s/>straipsnio trečioji dalis, 51</text:span><text:span text:style-name="T1529">5</text:span><text:span text:style-name="T1530"><text:s/>straipsnio antroji dalis, 67 straipsnio antroji dalis, 84 straipsnis, 88 straipsnio pirmoji, trečioji ir ketvirtoji dalys);</text:span></text:p>
      <text:p text:style-name="P1531"><text:span text:style-name="T1532">teritorijų planavimo ir statybos valstybinės priežiūros institucijų pa</text:span><text:span text:style-name="T1533">reigūnai (189 straipsnis – dėl statybinių medžiagų ir dirbinių neatitikimo standartų, techninių sąlygų ir technologinių normų reikalavimų);</text:span></text:p>
      <text:p text:style-name="P1534"><text:span text:style-name="T1535">Valstybinės maisto ir veterinarijos tarnybos pareigūnai (163</text:span><text:span text:style-name="T1536">3</text:span><text:span text:style-name="T1537">–163</text:span><text:span text:style-name="T1538">6</text:span><text:span text:style-name="T1539">, 166 straipsniai);</text:span></text:p>
      <text:p text:style-name="P1540"><text:span text:style-name="T1541">Valstybinės paminklosaugos</text:span><text:span text:style-name="T1542"><text:s/>komisijos kontrolės tarnybos pareigūnai (91, 165</text:span><text:span text:style-name="T1543">3</text:span><text:span text:style-name="T1544"><text:s/>straipsniai);</text:span></text:p>
      <text:p text:style-name="P1545"><text:span text:style-name="T1546">valstybinės mokesčių inspekcijos pareigūnai (41</text:span><text:span text:style-name="T1547">4</text:span><text:span text:style-name="T1548"><text:s/>straipsnio pirmoji dalis, 142</text:span><text:span text:style-name="T1549">4</text:span><text:span text:style-name="T1550"><text:s/>straipsnio antroji dalis – dėl krovinių vežimo kelių transporto priemonėmis turint netinkamai užpildytus doku</text:span><text:span text:style-name="T1551">mentus, 171, 173</text:span><text:span text:style-name="T1552">12</text:span><text:span text:style-name="T1553">, 177</text:span><text:span text:style-name="T1554">2</text:span><text:span text:style-name="T1555">, 185</text:span><text:span text:style-name="T1556">(2 )</text:span><text:span text:style-name="T1557">straipsniai);</text:span></text:p>
      <text:p text:style-name="P1558"><text:span text:style-name="T1559">Energetikos valstybinės inspekcijos prie Ūkio ministerijos pareigūnai (189</text:span><text:span text:style-name="T1560">1</text:span><text:span text:style-name="T1561"><text:s/>straipsnis);</text:span></text:p>
      <text:p text:style-name="P1562"><text:span text:style-name="T1563">įmonių, kurioms priskirti elektros tinklai, pareigūnai (96, 97, 99</text:span><text:span text:style-name="T1564">1</text:span><text:span text:style-name="T1565">, 99</text:span><text:span text:style-name="T1566">5</text:span><text:span text:style-name="T1567"><text:s/>straipsniai);</text:span></text:p>
      <text:p text:style-name="P1568"><text:span text:style-name="T1569">įmonių, kurioms priskirti<text:s/></text:span><text:span text:style-name="T1570">šilumos tinklai, pareigūnai (99</text:span><text:span text:style-name="T1571">1</text:span><text:span text:style-name="T1572">, 99</text:span><text:span text:style-name="T1573">5</text:span><text:span text:style-name="T1574"><text:s/>straipsniai);</text:span></text:p>
      <text:p text:style-name="P1575"><text:span text:style-name="T1576">įmonių, kurioms priskirti dujotiekiai, pareigūnai (98, 99 straipsniai);</text:span></text:p>
      <text:p text:style-name="P1577"><text:span text:style-name="T1578">įmonių, kurioms priskirti magistraliniai vamzdynai, pareigūnai (150 straipsnis);</text:span></text:p>
      <text:p text:style-name="P1579"><text:span text:style-name="T1580">oficialiąją statistiką tvarkančių institucijų</text:span><text:span text:style-name="T1581"><text:s/>ir įstaigų pareigūnai (173</text:span><text:span text:style-name="T1582">2</text:span><text:span text:style-name="T1583"><text:s/>straipsnio pirmoji dalis);“.</text:span></text:p>
      <text:p text:style-name="P1584"/>
      <text:p text:style-name="P1585"><text:span text:style-name="T1586">8</text:span><text:span text:style-name="T1587"><text:s/>straipsnis.<text:s/></text:span><text:span text:style-name="T1588">268 straipsnio 3 dalies pakeitimas</text:span></text:p>
      <text:p text:style-name="P1589"><text:span text:style-name="T1590">268 straipsnio 3 dalyje vietoj žodžių „miškų urėdijų, nacionalinių parkų, rezervatų, valstybinių medžioklės ūkių pareigūnai“ įrašyti žod</text:span><text:span text:style-name="T1591">žius „valstybiniai miškų pareigūnai, valstybiniai saugomų teritorijų pareigūnai“ ir šią dalį išdėstyti taip:</text:span></text:p>
      <text:p text:style-name="P1592"><text:span text:style-name="T1593">„Daiktus patikrinti gali tam įgalioti policijos, vidaus reikalų įstaigų objektų apsaugos, civilinės aviacijos, muitinės įstaigų, pasienio ir transp</text:span><text:span text:style-name="T1594">orto veterinarijos postų, valstybinės mokesčių inspekcijos, valstybiniai aplinkos apsaugos, valstybiniai miškų pareigūnai, valstybiniai saugomų teritorijų pareigūnai, Ryšių reguliavimo tarnybos inspektoriai, taip pat kitų tam įgaliotų organų pareigūnai Lie</text:span><text:span text:style-name="T1595">tuvos Respublikos įstatymų numatytais atvejais.“</text:span></text:p>
      <text:p text:style-name="P1596"/>
      <text:p text:style-name="P1597"><text:span text:style-name="T1598">9</text:span><text:span text:style-name="T1599"><text:s/>straipsnis.<text:s/></text:span><text:span text:style-name="T1600">320 straipsnio papildymas</text:span></text:p>
      <text:p text:style-name="P1601"><text:span text:style-name="T1602">Papildyti 320 straipsnį ir jį išdėstyti taip:</text:span></text:p>
      <text:p text:style-name="P1603"><text:span text:style-name="T1604">„</text:span><text:span text:style-name="T1605">320</text:span><text:span text:style-name="T1606"><text:s/>straipsnis.<text:s/></text:span><text:span text:style-name="T1607">Nutarimą konfiskuoti daiktą ir pajamas vykdantys organai</text:span></text:p>
      <text:p text:style-name="P1608"><text:span text:style-name="T1609">Nutarimą konfiskuoti daiktą, k</text:span><text:span text:style-name="T1610">uris buvo administracinio teisės pažeidimo padarymo įrankis arba tiesioginis objektas, ir pajamas, kurios buvo gautos administracinio teisės pažeidimo padarymu, vykdo:<text:s/></text:span></text:p>
      <text:p text:style-name="P1611"><text:span text:style-name="T1612">1</text:span><text:span text:style-name="T1613">) teismo antstolių kontorų prie apylinkių teismų teismo antstoliai – padarius šio ko</text:span><text:span text:style-name="T1614">dekso 44, 44</text:span><text:span text:style-name="T1615">1</text:span><text:span text:style-name="T1616"><text:s/>straipsniuose, 62 straipsnio trečiojoje, ketvirtojoje, penktojoje, septintojoje, aštuntojoje, devintojoje ir dešimtojoje dalyse, 62</text:span><text:span text:style-name="T1617">1</text:span><text:span text:style-name="T1618"><text:s/>straipsnio trečiojoje, ketvirtojoje, penktojoje, septintojoje, aštuntojoje, devintojoje ir dešimtojoje dalyse</text:span><text:span text:style-name="T1619">, 62</text:span><text:span text:style-name="T1620">2</text:span><text:span text:style-name="T1621"><text:s/>straipsnio trečiojoje, ketvirtojoje, penktojoje, septintojoje, aštuntojoje, devintojoje ir dešimtojoje dalyse, 87</text:span><text:span text:style-name="T1622">6</text:span><text:span text:style-name="T1623"><text:s/>straipsnio antrojoje ir trečiojoje dalyse, 153</text:span><text:span text:style-name="T1624">1</text:span><text:span text:style-name="T1625"><text:s/>straipsnio ketvirtojoje dalyje, 153</text:span><text:span text:style-name="T1626">3</text:span><text:span text:style-name="T1627"><text:s/>straipsnio antrojoje dalyje, 153</text:span><text:span text:style-name="T1628">8</text:span><text:span text:style-name="T1629"><text:s/>straipsnio antro</text:span><text:span text:style-name="T1630">joje dalyje, 153</text:span><text:span text:style-name="T1631">9</text:span><text:span text:style-name="T1632"><text:s/>straipsnio antrojoje dalyje,</text:span><text:span text:style-name="T1633">( )</text:span><text:span text:style-name="T1634">163</text:span><text:span text:style-name="T1635">2</text:span><text:span text:style-name="T1636">, 163</text:span><text:span text:style-name="T1637">11</text:span><text:span text:style-name="T1638">, 164 straipsniuose, 171</text:span><text:span text:style-name="T1639">1</text:span><text:span text:style-name="T1640"><text:s/>straipsnio antrojoje dalyje, 171</text:span><text:span text:style-name="T1641">2</text:span><text:span text:style-name="T1642"><text:s/>straipsnio antrojoje dalyje, 172</text:span><text:span text:style-name="T1643">11</text:span><text:span text:style-name="T1644">, 173, 173</text:span><text:span text:style-name="T1645">3</text:span><text:span text:style-name="T1646">, 173</text:span><text:span text:style-name="T1647">6</text:span><text:span text:style-name="T1648">, 176</text:span><text:span text:style-name="T1649">1</text:span><text:span text:style-name="T1650"><text:s/>straipsniuose, 189</text:span><text:span text:style-name="T1651">9</text:span><text:span text:style-name="T1652"><text:s/>straipsnio pirmojoje dalyje, 193</text:span><text:span text:style-name="T1653">2</text:span><text:span text:style-name="T1654">, 193</text:span><text:span text:style-name="T1655">3</text:span><text:span text:style-name="T1656"><text:s/>straipsniuose, 209</text:span><text:span text:style-name="T1657">1</text:span><text:span text:style-name="T1658"><text:s/>straipsnio antrojoje dalyje, 209</text:span><text:span text:style-name="T1659">2</text:span><text:span text:style-name="T1660"><text:s/>straipsnio antrojoje ir trečiojoje dalyse, 209</text:span><text:span text:style-name="T1661">3</text:span><text:span text:style-name="T1662"><text:s/>straipsnio antrojoje, trečiojoje, ketvirtojoje, septintojoje ir aštuntojoje dalyse, 209</text:span><text:span text:style-name="T1663">4</text:span><text:span text:style-name="T1664"><text:s/>straipsnio trečiojoje ir ketvirtojoje dalyse, 210 straipsnio pirmojoje, antrojoje i</text:span><text:span text:style-name="T1665">r trečiojoje dalyse, 214, 214</text:span><text:span text:style-name="T1666">10</text:span><text:span text:style-name="T1667">, 214</text:span><text:span text:style-name="T1668">12</text:span><text:span text:style-name="T1669"><text:s/>straipsniuose numatytus teisės pažeidimus;<text:s/></text:span></text:p>
      <text:p text:style-name="P1670"><text:span text:style-name="T1671">2</text:span><text:span text:style-name="T1672">) tam įgalioti policijos įstaigų pareigūnai – padarius šio kodekso 51</text:span><text:span text:style-name="T1673">11</text:span><text:span text:style-name="T1674"><text:s/>straipsnio antrojoje dalyje, 123 straipsnio penktojoje dalyje, 165 straipsnio antrojoje dalyje,<text:s/></text:span><text:span text:style-name="T1675">165</text:span><text:span text:style-name="T1676">1</text:span><text:span text:style-name="T1677"><text:s/>straipsnyje, 167</text:span><text:span text:style-name="T1678">1</text:span><text:span text:style-name="T1679"><text:s/>straipsnio antrojoje dalyje, 170, 171, 176, 177</text:span><text:span text:style-name="T1680">1</text:span><text:span text:style-name="T1681">, 185</text:span><text:span text:style-name="T1682">2</text:span><text:span text:style-name="T1683">, 191, 194</text:span><text:span text:style-name="T1684">1</text:span><text:span text:style-name="T1685"><text:s/>straipsniuose, 209</text:span><text:span text:style-name="T1686">3</text:span><text:span text:style-name="T1687"><text:s/>straipsnio pirmojoje ir antrojoje dalyse numatytus teisės pažeidimus;</text:span></text:p>
      <text:p text:style-name="P1688"><text:span text:style-name="T1689">3</text:span><text:span text:style-name="T1690">) tam įgalioti Aplinkos ministerijos organų pareigūnai – padarius šio ko</text:span><text:span text:style-name="T1691">dekso 56</text:span><text:span text:style-name="T1692">1</text:span><text:span text:style-name="T1693"><text:s/>straipsnio antrojoje dalyje, 62 straipsnio pirmojoje, antrojoje ir šeštojoje dalyse, 62</text:span><text:span text:style-name="T1694">1</text:span><text:span text:style-name="T1695"><text:s/>straipsnio pirmojoje, antrojoje ir šeštojoje dalyse, 62</text:span><text:span text:style-name="T1696">2</text:span><text:span text:style-name="T1697"><text:s/>straipsnio pirmojoje, antrojoje ir šeštojoje dalyse, 66 straipsnio antrojoje dalyje, 85, 87 straipsn</text:span><text:span text:style-name="T1698">iuose, 87</text:span><text:span text:style-name="T1699">1</text:span><text:span text:style-name="T1700"><text:s/>straipsnio pirmojoje dalyje, 87</text:span><text:span text:style-name="T1701">3</text:span><text:span text:style-name="T1702">, 87</text:span><text:span text:style-name="T1703">4</text:span><text:span text:style-name="T1704">, 87</text:span><text:span text:style-name="T1705">5</text:span><text:span text:style-name="T1706"><text:s/>straipsniuose, 88 straipsnio trečiojoje dalyje numatytus teisės pažeidimus;</text:span></text:p>
      <text:p text:style-name="P1707"><text:span text:style-name="T1708">4</text:span><text:span text:style-name="T1709">) tam įgalioti šio kodekso 229 straipsnio antrosios dalies 1 punkte ir 230 straipsnio antrosios dalies 1 punkte nurodyti<text:s/></text:span><text:span text:style-name="T1710">atitinkami upių transporto ir mažųjų laivų inspekcijos organų pareigūnai – padarius šio kodekso 56</text:span><text:span text:style-name="T1711">1</text:span><text:span text:style-name="T1712"><text:s/>straipsnio antrojoje dalyje numatytus teisės pažeidimus;</text:span></text:p>
      <text:p text:style-name="P1713"><text:span text:style-name="T1714">5</text:span><text:span text:style-name="T1715">) tam įgalioti muitinių pareigūnai – padarius šio kodekso 209</text:span><text:span text:style-name="T1716">2</text:span><text:span text:style-name="T1717"><text:s/>straipsnio pirmojoje dalyje, 20</text:span><text:span text:style-name="T1718">9</text:span><text:span text:style-name="T1719">3</text:span><text:span text:style-name="T1720"><text:s/>straipsnio pirmojoje, penktojoje ir šeštojoje dalyse ir 210 straipsnio ketvirtojoje, penktojoje ir šeštojoje dalyse numatytus teisės pažeidimus;</text:span></text:p>
      <text:p text:style-name="P1721"><text:span text:style-name="T1722">6</text:span><text:span text:style-name="T1723">) tam įgalioti oro transporto organų asmenys – padarius šio kodekso 114 straipsnyje numatytus teisės pa</text:span><text:span text:style-name="T1724">žeidimus;</text:span></text:p>
      <text:p text:style-name="P1725"><text:span text:style-name="T1726">7</text:span><text:span text:style-name="T1727">) tam įgalioti tauriųjų metalų ir brangakmenių valstybinės priežiūros pareigūnai – padarius šio kodekso 193</text:span><text:span text:style-name="T1728">1</text:span><text:span text:style-name="T1729"><text:s/>straipsnyje numatytus teisės pažeidimus;</text:span></text:p>
      <text:p text:style-name="P1730"><text:span text:style-name="T1731">8</text:span><text:span text:style-name="T1732">) tam įgalioti Valstybinės tabako ir alkoholio kontrolės tarnybos prie Lietuvos<text:s/></text:span><text:span text:style-name="T1733">Respublikos Vyriausybės pareigūnai – padarius šio kodekso 163</text:span><text:span text:style-name="T1734">2</text:span><text:span text:style-name="T1735"><text:s/>straipsnyje (dėl prekybos alkoholiniais gėrimais ir tabako gaminiais, taip pat dėl tokių prekių laikymo), 164 straipsnyje, 173 straipsnyje (dėl vertimosi komercine-ūkine veikla, susijusia su al</text:span><text:span text:style-name="T1736">koholinių gėrimų ir tabako gaminių gaminimu ir didmenine bei mažmenine prekyba), 185</text:span><text:span text:style-name="T1737">2</text:span><text:span text:style-name="T1738"><text:s/>straipsnyje, 210 straipsnio ketvirtojoje, penktojoje ir šeštojoje dalyse (kaip kontrabanda gabenamų alkoholinių gėrimų ir tabako gaminių) numatytus teisės pažeidimus;</text:span></text:p>
      <text:p text:style-name="P1739"><text:span text:style-name="T1740">9</text:span><text:span text:style-name="T1741">) tam įgalioti valstybiniai miškų pareigūnai ir valstybiniai saugomų teritorijų pareigūnai – padarius šio kodekso 56</text:span><text:span text:style-name="T1742">1</text:span><text:span text:style-name="T1743"><text:s/>straipsnio antrojoje dalyje, 62 straipsnio pirmojoje, antrojoje ir šeštojoje dalyse, 62</text:span><text:span text:style-name="T1744">1</text:span><text:span text:style-name="T1745"><text:s/>straipsnio pirmojoje, antrojoje ir šeštojoje da</text:span><text:span text:style-name="T1746">lyse, 62</text:span><text:span text:style-name="T1747">2</text:span><text:span text:style-name="T1748"><text:s/>straipsnio pirmojoje, antrojoje ir šeštojoje dalyse, 66 straipsnio antrojoje dalyje, 85, 87 straipsniuose, 87</text:span><text:span text:style-name="T1749">1</text:span><text:span text:style-name="T1750"><text:s/>straipsnio pirmojoje dalyje, 87</text:span><text:span text:style-name="T1751">3</text:span><text:span text:style-name="T1752">, 87</text:span><text:span text:style-name="T1753">4</text:span><text:span text:style-name="T1754">, 87</text:span><text:span text:style-name="T1755">5</text:span><text:span text:style-name="T1756"><text:s/>straipsniuose, 88 straipsnio trečiojoje dalyje, 189</text:span><text:span text:style-name="T1757">5</text:span><text:span text:style-name="T1758"><text:s/>straipsnio pirmojoje dalyje numatytus t</text:span><text:span text:style-name="T1759">eisės pažeidimus;</text:span></text:p>
      <text:p text:style-name="P1760"><text:span text:style-name="T1761">10</text:span><text:span text:style-name="T1762">) tam įgalioti Ryšių reguliavimo tarnybos asmenys – padarius šio kodekso 152 straipsnyje, 152</text:span><text:span text:style-name="T1763">1</text:span><text:span text:style-name="T1764"><text:s/>straipsnio antrojoje dalyje, 152</text:span><text:span text:style-name="T1765">2</text:span><text:span text:style-name="T1766"><text:s/>straipsnio antrojoje dalyje, 153 straipsnio antrojoje dalyje, 165</text:span><text:span text:style-name="T1767">2</text:span><text:span text:style-name="T1768"><text:s/>straipsnio antrojoje dalyje numatytu</text:span><text:span text:style-name="T1769">s teisės pažeidimus.“</text:span></text:p>
      <text:p text:style-name="P1770"/>
      <text:p text:style-name="Normal"/>
      <text:p text:style-name="P1771"><text:span text:style-name="T1772">Skelbiu šį Lietuvos Respublikos Seimo priimtą įstatymą.<text:s/></text:span></text:p>
      <text:p text:style-name="P1773"/>
      <text:p text:style-name="P1774">RESPUBLIKOS PREZIDENTAS<text:tab/>VALDAS ADAMKUS</text:p>
      <text:p text:style-name="P1775">______________</text:p>
      <text:p text:style-name="P17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3:29:00Z</meta:creation-date>
    <dc:date>2015-08-11T03:29:00Z</dc:date>
    <meta:template xlink:href="Normal" xlink:type="simple"/>
    <meta:editing-cycles>2</meta:editing-cycles>
    <meta:editing-duration>PT0S</meta:editing-duration>
    <meta:document-statistic meta:page-count="11" meta:paragraph-count="231" meta:word-count="5326" meta:character-count="42808" meta:row-count="992" meta:non-whitespace-character-count="37713"/>
  </office:meta>
</office:document-meta>
</file>