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1998 M. RUGSĖJO 22 D. NUTARIMO NR. 1138 „DĖL LIETUVOS RESPUBLIKOS APLINKOS MINISTERIJOS NUOSTATŲ PATVIRTINIMO“ PAKEITIMO</text:p>
      <text:p text:style-name="Normal"/>
      <text:p text:style-name="P15">2011 m. spalio 5 d. Nr. 1150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aplinkos ministerijos nuostatus, patvirtintus Lietuvos Respublikos Vyriausybės 1998 m. rugsėjo 22 d. nutarimu Nr. 1138 „Dėl Lietuvos Respublikos aplinkos ministerijos nuostatų patvirtinimo“ (Žin., 1998, Nr. 84-2353; 2010, Nr. 125-6395):</text:p>
      <text:p text:style-name="P23">1. Išdėstyti 8.3.2 punktą taip:</text:p>
      <text:p text:style-name="P24">„8.3.2. nustato ir kontroliuoja išmetamų (išleidžiamų, paskleidžiamų) į aplinką teršalų (išskyrus radionuklidus) ir šiltnamio efektą sukeliančių dujų normas, leidimų išmesti (išleisti, paskleisti) į aplinką teršalus (išskyrus radionuklidus) ir šiltnamio efektą sukeliančias dujas išdavimo, taršos šaltinių išmestų (išleistų, paskleistų) į aplinką teršalų ir šiltnamio efektą sukeliančių dujų apskaitos ir ataskaitų teikimo tvarką;“.</text:p>
      <text:p text:style-name="P25">2. Išdėstyti 8.3.7 punktą taip:</text:p>
      <text:p text:style-name="P26">„8.3.7. nustato gamtinės jonizuojančiosios spinduliuotės matavimų aplinkoje tvarką;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9T11:05:00Z</meta:creation-date>
    <dc:date>2014-11-19T11:05:00Z</dc:date>
    <meta:print-date>2011-10-05T08:5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1231" meta:row-count="54" meta:non-whitespace-character-count="1097"/>
  </office:meta>
</office:document-meta>
</file>