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5 M. GRUODŽIO 23 D.<text:s/><text:line-break/>ĮSAKYMO NR. ISAK-2639 „DĖL PAŽYMĖJIMŲ, BRANDOS ATESTATŲ IR MOKINIŲ APSKAITOS ŽURNALŲ FORMAVIMO TVARKOS APRAŠO PATVIRTINIMO“ PAKEITIMO</text:p>
      <text:p text:style-name="P11"/>
      <text:p text:style-name="P12">2011 m. balandžio 26 d. Nr. V-703</text:p>
      <text:p text:style-name="P13">Vilnius</text:p>
      <text:p text:style-name="P14"/>
      <text:p text:style-name="P15"><text:span text:style-name="T16">P a k e i č i u Pažymėjimų, brandos atestatų ir mokinių apskaitos žurnalų formavimo tvarkos aprašą, patvirtintą Lietuvos Respublikos švietimo ir mokslo ministro 2005 m. gruodžio 23 d. įsakymu Nr. ISAK-2639 „Dėl Pažymėjimų, brandos atestatų ir mokinių apskaitos žurnalų formavimo tvarkos aprašo patvirtinimo“ (Žin., 2006, Nr.<text:s/></text:span><text:a xlink:href="https://www.e-tar.lt/portal/lt/legalAct/TAR.8FD05F78FD4B" office:target-frame-name="_blank" xlink:show="new"><text:span text:style-name="T17">5-170</text:span></text:a><text:span text:style-name="T18">; Nr. 2010, Nr. 44-2137):</text:span></text:p>
      <text:p text:style-name="P19"><text:span text:style-name="T20">1</text:span><text:span text:style-name="T21">. Išdėstau 1 punktą taip:</text:span></text:p>
      <text:p text:style-name="P22"><text:span text:style-name="T23">„</text:span><text:span text:style-name="T24">1</text:span><text:span text:style-name="T25">. Pažymėjimų, brandos atestatų ir mokinių apskaitos žurnalų formavimo tvarkos aprašas (toliau – Tvarkos aprašas) reglamentuoja pradinio ugdymo pasiekimų, pagrindinio ugdymo pasiekimų, vidurinio ugdymo pasiekimų, pradinio išsilavinimo, pagrindinio išsilavinimo, mokymosi pasiekimų pažymėjimų, pažymėjimų, baigus tarptautinio bakalaureato diplomo programą, brandos atestatų ir jų priedų saugiųjų dokumentų blankų (toliau – blankai) gavimo ir išdavimo, pažymėjimų, baigus pagrindinio ugdymo programos I dalį, išdavimo, mokinių apskaitos žurnalų formavimą iš mokinių registro.“</text:span></text:p>
      <text:p text:style-name="P26"><text:span text:style-name="T27">2</text:span><text:span text:style-name="T28">. Išdėstau 2 punktą taip:</text:span></text:p>
      <text:p text:style-name="P29"><text:span text:style-name="T30">„</text:span><text:span text:style-name="T31">2</text:span><text:span text:style-name="T32">.<text:s/></text:span><text:span text:style-name="T33">Brandos atestatų ir jų priedų apskaitos žurnalas<text:s/></text:span><text:span text:style-name="T34">– kompiuteryje iš mokinių registro modulio suformuotas brandos atestatų ir jų priedų, brandos atestato (diplomo) priedų blankų gavimo ir išdavimo vienų mokslo metų apskaitos aplankas ir jo išspausdinta popierinė laikmena.</text:span></text:p>
      <text:p text:style-name="P35"><text:span text:style-name="T36">Mokinių abėcėlinis žurnalas<text:s/></text:span><text:span text:style-name="T37">– kompiuteryje iš mokinių registro suformuotas visų mokyklos mokinių vienų mokslo metų apskaitos aplankas ir jo išspausdinta popierinė laikmena.</text:span></text:p>
      <text:p text:style-name="P38"><text:span text:style-name="T39">Mokymosi pasiekimų pažymėjimų apskaitos žurnalas<text:s/></text:span><text:span text:style-name="T40">– kompiuteryje iš mokinių registro modulio suformuotas pažymėjimų (baigus tarptautinio bakalaureato diplomo programą), mokymosi pasiekimų, pagrindinio ugdymo pasiekimų, vidurinio ugdymo pasiekimų pažymėjimų blankų gavimo ir išdavimo, pažymėjimų (baigus pagrindinio ugdymo programos I dalį) išdavimo vienų mokslo metų apskaitos aplankas ir jo išspausdinta popierinė laikmena.</text:span></text:p>
      <text:p text:style-name="P41"><text:span text:style-name="T42">Mokslo metai<text:s/></text:span><text:span text:style-name="T43">– 12 mėnesių laiko tarpas nuo rugsėjo 1 dienos iki kitų kalendorinių metų rugpjūčio 31 dienos įskaitytinai.</text:span></text:p>
      <text:p text:style-name="P44"><text:span text:style-name="T45">Pagrindinio išsilavinimo pažymėjimų apskaitos žurnalas<text:s/></text:span><text:span text:style-name="T46">– kompiuteryje iš mokinių registro modulio suformuotas pagrindinio išsilavinimo pažymėjimų blankų gavimo ir išdavimo vienų mokslo metų apskaitos aplankas ir jo išspausdinta popierinė laikmena.</text:span></text:p>
      <text:p text:style-name="P47"><text:span text:style-name="T48">Pradinio ugdymo pažymėjimų apskaitos žurnalas<text:s/></text:span><text:span text:style-name="T49">– kompiuteryje iš mokinių registro modulio suformuotas pradinio išsilavinimo pažymėjimų ir pradinio ugdymo pasiekimų pažymėjimų blankų gavimo ir išdavimo vienų mokslo metų apskaitos aplankas ir jo išspausdinta popierinė laikmena.“</text:span></text:p>
      <text:p text:style-name="P50"><text:span text:style-name="T51">3</text:span><text:span text:style-name="T52">. Išdėstau 4 punktą taip:</text:span></text:p>
      <text:p text:style-name="P53"><text:span text:style-name="T54">„</text:span><text:span text:style-name="T55">4</text:span><text:span text:style-name="T56">. Pradinio ugdymo pasiekimų, pagrindinio ugdymo pasiekimų, vidurinio ugdymo pasiekimų, mokymosi pasiekimų, pradinio išsilavinimo, pagrindinio išsilavinimo pažymėjimų, pažymėjimų, baigus pagrindinio ugdymo programos I dalį ir tarptautinio bakalaureato diplomo programą, brandos atestatų ir jų priedų registracijos numerių seka<text:s/></text:span><text:soft-page-break/><text:span text:style-name="T57">kasmet nenutrūksta ir yra nuosekliai didėjanti.“</text:span></text:p>
      <text:p text:style-name="P58"><text:span text:style-name="T59">4</text:span><text:span text:style-name="T60">. Išdėstau 5 punktą taip:</text:span></text:p>
      <text:p text:style-name="P61"><text:span text:style-name="T62">„</text:span><text:span text:style-name="T63">5</text:span><text:span text:style-name="T64">. Mokymosi pasiekimų pažymėjimų apskaitos žurnalą sudaro trys pirmo programos naudojimo metu automatiškai sukuriami aplankai: „Pažymėjimų blankų gavimo apskaita“, „Neišduotų pažymėjimų blankų apskaita“ ir „Pažymėjimų išdavimo apskaita“. Duomenys juose formuojami pagal Tvarkos aprašo 1 priede pateiktas formas.</text:span></text:p>
      <text:p text:style-name="P65"><text:span text:style-name="T66">5.1</text:span><text:span text:style-name="T67">. Pažymėjimų, baigus tarptautinio bakalaureato diplomo programą, mokymosi pasiekimų, pagrindinio ugdymo pasiekimų, vidurinio ugdymo pasiekimų pažymėjimų blankų gavimo ir išdavimo apskaita tvarkoma Mokymosi pasiekimų pažymėjimų apskaitos žurnalo aplankuose: „Pažymėjimų blankų gavimo apskaita“, „Neišduotų pažymėjimų blankų apskaita“ ir „Pažymėjimų išdavimo apskaita“.</text:span></text:p>
      <text:p text:style-name="P68"><text:span text:style-name="T69">5.2</text:span><text:span text:style-name="T70">. Pažymėjimo, baigus pagrindinio ugdymo programos I dalį, išdavimo apskaita tvarkoma Mokymosi pasiekimų pažymėjimų apskaitos žurnalo aplanke „Pažymėjimų išdavimo apskaita“. Kiti Mokymosi pasiekimų pažymėjimų apskaitos žurnalo aplankai („Pažymėjimų blankų gavimo apskaita“, „Neišduotų pažymėjimų blankų apskaita“) dėl pažymėjimo, baigus pagrindinio ugdymo programos I dalį, netvarkomi.“</text:span></text:p>
      <text:p text:style-name="P71"><text:span text:style-name="T72">5</text:span><text:span text:style-name="T73">. Papildau nauju 11.7 punktu (ankstesnįjį 11.7 punktą atitinkamai laikau 11.8 punktu):</text:span></text:p>
      <text:p text:style-name="P74"><text:span text:style-name="T75">„</text:span><text:span text:style-name="T76">11.7</text:span><text:span text:style-name="T77">. Registruojant pažymėjimą, baigus pagrindinio ugdymo programos I dalį, Mokymosi pasiekimų pažymėjimų apskaitos žurnalo aplanke „Pažymėjimų išdavimo apskaita“ pažymėjimo kodui, serijai ir numeriui įrašyti skirtose vietose rašomi brūkšniai.“</text:span></text:p>
      <text:p text:style-name="P78"/>
      <text:p text:style-name="P79"/>
      <text:p text:style-name="P80"/>
      <text:p text:style-name="P81"><text:span text:style-name="T82">Švietimo ir mokslo ministras</text:span><text:span text:style-name="T8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2-18T09:53:00Z</meta:creation-date>
    <dc:date>2017-12-18T09:53:00Z</dc:date>
    <meta:template xlink:href="Normal.dotm" xlink:type="simple"/>
    <meta:editing-cycles>2</meta:editing-cycles>
    <meta:editing-duration>PT0S</meta:editing-duration>
    <meta:document-statistic meta:page-count="2" meta:paragraph-count="210" meta:word-count="618" meta:character-count="4637" meta:row-count="325" meta:non-whitespace-character-count="4229"/>
  </office:meta>
</office:document-meta>
</file>