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UŽSIENIO PREKYBOS IR PRIDĖTINĖS VERTĖS MOKESČIO DUOMENŲ RINKIMO TVARKOS</text:p>
      <text:p text:style-name="P12"/>
      <text:p text:style-name="P13">2002 m. liepos 10 d. Nr. 1086</text:p>
      <text:p text:style-name="P14">Vilnius</text:p>
      <text:p text:style-name="P15"/>
      <text:p text:style-name="P16"><text:span text:style-name="T17">Įgyvendindama Lietuvos Respublikos Vyriausybės 2000 m.</text:span><text:span text:style-name="T18"><text:s/>kovo 28 d. nutarimą Nr. 359 „Dėl Lietuvos Respublikos derybinių pozicijų derybose dėl narystės Europos Sąjungoje patvirtinimo“ (Žin., 2000, Nr.<text:s/></text:span><text:a xlink:href="https://www.e-tar.lt/portal/lt/legalAct/TAR.A6C23257EA21" office:target-frame-name="_blank" xlink:show="new"><text:span text:style-name="T19">28-776</text:span></text:a><text:span text:style-name="T20">) ir 2001 m. sausio 15 d.<text:s/></text:span><text:span text:style-name="T21">nutarimą Nr. 43 „Dėl Lietuvos Respublikos derybinių pozicijų derybose dėl narystės Europos Sąjungoje patvirtinimo“ (Žin., 2001, Nr.<text:s/></text:span><text:a xlink:href="https://www.e-tar.lt/portal/lt/legalAct/TAR.5165A3987F8C" office:target-frame-name="_blank" xlink:show="new"><text:span text:style-name="T22">6-165</text:span></text:a><text:span text:style-name="T23">), Lietuvos Respublikos Vyriausybė<text:s/></text:span><text:span text:style-name="T24">nutar</text:span><text:span text:style-name="T25">i</text:span><text:span text:style-name="T26">a:</text:span></text:p>
      <text:p text:style-name="P27"><text:span text:style-name="T28">1</text:span><text:span text:style-name="T29">. Nustatyti, kad:</text:span></text:p>
      <text:p text:style-name="P30"><text:span text:style-name="T31">1.1</text:span><text:span text:style-name="T32">. nuo įstojimo į Europos Sąjungą dienos užsienio prekybos statistikoje taikomos dvi apskaitos sistemos – Ekstrastatas ir Intrastatas, o mokesčių surinkimo apskaitoje VIES duomenų apskaitos sistema;</text:span></text:p>
      <text:p text:style-name="P33"><text:span text:style-name="T34">1.2</text:span><text:span text:style-name="T35">. šiame nutarime:</text:span></text:p>
      <text:p text:style-name="P36"><text:span text:style-name="T37">1</text:span><text:span text:style-name="T38">.2.1</text:span><text:span text:style-name="T39">. Ekstrastatas – duomenų apie Lietuvos prekybą su ne Europos Sąjungos valstybėmis surinkimo sistema;</text:span></text:p>
      <text:p text:style-name="P40"><text:span text:style-name="T41">1.2.2</text:span><text:span text:style-name="T42">. Intrastatas – duomenų apie Lietuvos prekybą su Europos Sąjungos valstybėmis surinkimo sistema;</text:span></text:p>
      <text:p text:style-name="P43"><text:span text:style-name="T44">1.2.3</text:span><text:span text:style-name="T45">. VIES – duomenų apie pridėtinės v</text:span><text:span text:style-name="T46">ertės mokestį pasikeitimo tarp Europos Sąjungos valstybių sistema.</text:span></text:p>
      <text:p text:style-name="P47"><text:span text:style-name="T48">2</text:span><text:span text:style-name="T49">. Pavesti:</text:span></text:p>
      <text:p text:style-name="P50"><text:span text:style-name="T51">2.1</text:span><text:span text:style-name="T52">. Statistikos departamentui prie Lietuvos Respublikos Vyriausybės (toliau vadinama – Statistikos departamentas) kartu su Valstybine mokesčių inspekcija prie Finansų</text:span><text:span text:style-name="T53"><text:s/>ministerijos (toliau vadinama – Valstybinė mokesčių inspekcija) ir Muitinės departamentu prie Finansų ministerijos iki 2003 m. lapkričio 30 d. parengti ir patvirtinti Intrastato ir VIES duomenų rinkimo tvarką;</text:span></text:p>
      <text:p text:style-name="P54"><text:span text:style-name="T55">2.2</text:span><text:span text:style-name="T56">. Statistikos departamentui metodiškai</text:span><text:span text:style-name="T57"><text:s/>vadovauti visiems darbams, susijusiems su Intrastato duomenų rinkimu, juos koordinuoti, rengti Lietuvos užsienio prekybos informaciją pagal Ekstrastato ir Intrastato sistemų surinktus duomenis ir teikti ją Lietuvos ir užsienio valstybių vartotojams;</text:span></text:p>
      <text:p text:style-name="P58"><text:span text:style-name="T59">2.3</text:span><text:span text:style-name="T60">. Valstybinei mokesčių inspekcijai – rinkti pirminius Intrastato ir VIES duomenis iš respondentų, juos kaupti savo informacinėje sistemoje ir teikti Statistikos departamentui.</text:span></text:p>
      <text:p text:style-name="P61"/>
      <text:p text:style-name="P62"/>
      <text:p text:style-name="P63">MINISTRAS PIRMININKAS<text:tab/>ALGIRDAS BRAZAUSKAS</text:p>
      <text:p text:style-name="P64"/>
      <text:p text:style-name="P65">ŪKIO MINISTRAS<text:tab/>PETRAS ČĖSNA</text:p>
      <text:p text:style-name="P66">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2:00:00Z</meta:creation-date>
    <dc:date>2015-07-03T22:00:00Z</dc:date>
    <meta:template xlink:href="Normal" xlink:type="simple"/>
    <meta:editing-cycles>2</meta:editing-cycles>
    <meta:editing-duration>PT0S</meta:editing-duration>
    <meta:document-statistic meta:page-count="1" meta:paragraph-count="23" meta:word-count="293" meta:character-count="2266" meta:row-count="76" meta:non-whitespace-character-count="1996"/>
  </office:meta>
</office:document-meta>
</file>