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0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1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3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style="italic" style:font-style-asian="italic" style:font-style-complex="italic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style="italic" style:font-style-asian="italic" style:font-style-complex="italic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style="italic" style:font-style-asian="italic" style:font-style-complex="italic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fo:letter-spacing="0.0416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REIKALAVIMŲ BENZINUI VEŽTI NAUDOJAMOMS MOBILIOSIOMS TALPYKLOMS BEI NAUJOMS DEGALINĖMS PATVIRTINIMO</text:p>
      <text:p text:style-name="P9"/>
      <text:p text:style-name="P10">2001 m. birželio 25 d. Nr. 341</text:p>
      <text:p text:style-name="P11">Vilnius</text:p>
      <text:p text:style-name="P12"/>
      <text:p text:style-name="P13"/>
      <text:p text:style-name="P14"><text:span text:style-name="T15">Vadovaudamasis Lietuvos Respublikos aplinkos apsaugos įstatymu (Žin., 1992, Nr.<text:s/></text:span><text:a xlink:href="https://www.e-tar.lt/portal/lt/legalAct/TAR.E2780B68DE62" office:target-frame-name="_blank" xlink:show="new"><text:span text:style-name="T16">5-75</text:span></text:a><text:span text:style-name="T17">), Lietuvos Respublikos aplinkos oro apsaugos įstatymu (Žin., 1999, Nr.<text:s/></text:span><text:a xlink:href="https://www.e-tar.lt/portal/lt/legalAct/TAR.9A844F180551" office:target-frame-name="_blank" xlink:show="new"><text:span text:style-name="T18">98-2813</text:span></text:a><text:span text:style-name="T19">), Lietuvos Respublikos potencialiai pavojingų įrenginių priežiūros įstatymo pakeitimo įstatymu (Žin., 2000, Nr. 89-2742) bei Lietuvos Respublikos derybine pozicija „Aplinka“ (Žin., 2000, Nr.<text:s/></text:span><text:a xlink:href="https://www.e-tar.lt/portal/lt/legalAct/TAR.474F81724FEC" office:target-frame-name="_blank" xlink:show="new"><text:span text:style-name="T20">70-2075</text:span></text:a><text:span text:style-name="T21">; 2001, Nr.<text:s/></text:span><text:a xlink:href="https://www.e-tar.lt/portal/lt/legalAct/TAR.7E0C7D4E5E7B" office:target-frame-name="_blank" xlink:show="new"><text:span text:style-name="T22">20-657</text:span></text:a><text:span text:style-name="T23">, Nr.<text:s/></text:span><text:a xlink:href="https://www.e-tar.lt/portal/lt/legalAct/TAR.13DADF1E7054" office:target-frame-name="_blank" xlink:show="new"><text:span text:style-name="T24">25-828</text:span></text:a><text:span text:style-name="T25">, Nr.<text:s/></text:span><text:a xlink:href="https://www.e-tar.lt/portal/lt/legalAct/TAR.540869746A01" office:target-frame-name="_blank" xlink:show="new"><text:span text:style-name="T26">43-1513</text:span></text:a><text:span text:style-name="T27">),</text:span><text:span text:style-name="T28"><text:s/></text:span><text:span text:style-name="T29">vykdydamas Lietuvos Respublikos Vyriausybės 2001 m. vasario 9 d. nutarimą Nr. 149 „Dėl Lietuvos Respublikos Vyriausybės 2000–2004 metų programos įgyvendinimo priemonių patvirtinimo“ (Žin., 2001, Nr.<text:s/></text:span><text:a xlink:href="https://www.e-tar.lt/portal/lt/legalAct/TAR.2BAEDCB677B8" office:target-frame-name="_blank" xlink:show="new"><text:span text:style-name="T30">14-437</text:span></text:a><text:span text:style-name="T31">) bei siekdamas įgyvendinti Europos Parlamento ir Tarybos direktyvos 94/63/EC „Dėl lakiųjų organinių junginių išsiskyrimo į aplinką laikant benziną ir tiekiant iš terminalų į degalines valdymo“ reikalavimus benzinui vežti naudojamoms mobiliosioms talpykloms bei naujoms degalinėms:</text:span></text:p>
      <text:p text:style-name="P32"><text:span text:style-name="T33">1</text:span><text:span text:style-name="T34">.<text:s/></text:span><text:span text:style-name="T35">Įsaka</text:span><text:span text:style-name="T36">u:</text:span></text:p>
      <text:p text:style-name="P37"><text:span text:style-name="T38">1.1</text:span><text:span text:style-name="T39">. nuo 2005 12 31 eksploatuoti tik tokias benzinui vežti naudojamas mobiliąsias talpyklas, kurios atitinka Lietuvos Respublikos aplinkos apsaugos normatyvinio dokumento LAND 35-2000 „Lakiųjų organinių junginių sklidimo į aplinkos orą ribojimo reikalavimai naujiems benzino laikymo, perpylimo bei transportavimo įrenginiams“ (Žin., 2000, Nr.<text:s/></text:span><text:a xlink:href="https://www.e-tar.lt/portal/lt/legalAct/TAR.9B6309A23C6B" office:target-frame-name="_blank" xlink:show="new"><text:span text:style-name="T40">108-3470</text:span></text:a><text:span text:style-name="T41">) 11, 12, 13 bei 23 punktuose nustatytus mobiliųjų talpyklų reikalavimus;</text:span></text:p>
      <text:p text:style-name="P42"><text:span text:style-name="T43">1.2</text:span><text:span text:style-name="T44">. naujose degalinėse, suprojektuotose ir įrengtose pagal</text:span><text:span text:style-name="T45"><text:s/></text:span><text:span text:style-name="T46">Lietuvos Respublikos aplinkos apsaugos normatyvinių dokumentų LAND 1-95</text:span><text:span text:style-name="T47"><text:s/></text:span><text:span text:style-name="T48">„Skystojo kuro degalinių projektavimo, statybos ir eksploatavimo privalomieji aplinkos apsaugos reikalavimai“ (Žin., 1995, Nr.<text:s/></text:span><text:a xlink:href="https://www.e-tar.lt/portal/lt/legalAct/TAR.A9B905B85F8F" office:target-frame-name="_blank" xlink:show="new"><text:span text:style-name="T49">13-312</text:span></text:a><text:span text:style-name="T50">; 1997, Nr.<text:s/></text:span><text:a xlink:href="https://www.e-tar.lt/portal/lt/legalAct/TAR.614F656BDB76" office:target-frame-name="_blank" xlink:show="new"><text:span text:style-name="T51">17-379</text:span></text:a><text:span text:style-name="T52">; 1998, Nr.<text:s/></text:span><text:a xlink:href="https://www.e-tar.lt/portal/lt/legalAct/TAR.6367229C17B3" office:target-frame-name="_blank" xlink:show="new"><text:span text:style-name="T53">26-707</text:span></text:a><text:span text:style-name="T54">), LAND 1-98</text:span><text:span text:style-name="T55"><text:s/></text:span><text:span text:style-name="T56">„Skystojo kuro degalinių projektavimo, statybos ir eksploatavimo privalomieji aplinkos apsaugos reikalavimai“ (Žin., 1998, Nr.<text:s/></text:span><text:a xlink:href="https://www.e-tar.lt/portal/lt/legalAct/TAR.2BEF4BB65BDF" office:target-frame-name="_blank" xlink:show="new"><text:span text:style-name="T57">50-1376</text:span></text:a><text:span text:style-name="T58">) bei LAND 35-2000 „Lakiųjų organinių junginių sklidimo į aplinkos orą ribojimo reikalavimai naujiems benzino laikymo, perpylimo bei transportavimo įrenginiams“ (Žin., 2000, Nr.<text:s/></text:span><text:a xlink:href="https://www.e-tar.lt/portal/lt/legalAct/TAR.9B6309A23C6B" office:target-frame-name="_blank" xlink:show="new"><text:span text:style-name="T59">108-3470</text:span></text:a><text:span text:style-name="T60">) reikalavimus, benzinas į stacionariąsias talpyklas turi būti pilamas tik iš tų mobiliųjų talpyklų (autocisternų), kurias galima sandariai užpildyti iš užpildomos stacionariosios talpyklos išsiskiriančiais benzino garais ir išlaikyti juos iki kito pildymo terminale;</text:span></text:p>
      <text:p text:style-name="P61"><text:span text:style-name="T62">1.3</text:span><text:span text:style-name="T63">. šio įsakymo 1.2 punkte nurodytose degalinėse užtikrinti benzino garų, išsiskiriančių pilant benziną į transporto priemonių degalų bakus, grąžinimą aktyvia benzino garų grąžinimo sistema į stacionariąsias talpyklas.</text:span></text:p>
      <text:p text:style-name="P64"><text:span text:style-name="T65">2</text:span><text:span text:style-name="T66">. P a v e d u Valstybinei aplinkos apsaugos inspekcijai kontroliuoti šio įsakymo 1.2 ir 1.3 punktų vykdymą.</text:span></text:p>
      <text:p text:style-name="P67"><text:span text:style-name="T68">3</text:span><text:span text:style-name="T69">. Aplinkos ministerijos informacijos kompiuterinėje sistemoje<text:s/></text:span><text:span text:style-name="T70">vadovautis</text:span><text:span text:style-name="T71"><text:s/>reikšminiais žodžiais: „atmosfera“, „valdymo sistema“.</text:span></text:p>
      <text:p text:style-name="P72"/>
      <text:p text:style-name="P73"/>
      <text:p text:style-name="P74"><text:span text:style-name="T75">L. E. APLINKOS MINISTRO PAREIGAS</text:span><text:span text:style-name="T76"><text:tab/>HENRIKAS Ž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5T12:12:00Z</meta:creation-date>
    <dc:date>2017-03-15T12:12:00Z</dc:date>
    <meta:template xlink:href="Normal.dotm" xlink:type="simple"/>
    <meta:editing-cycles>2</meta:editing-cycles>
    <meta:editing-duration>PT0S</meta:editing-duration>
    <meta:document-statistic meta:page-count="1" meta:paragraph-count="131" meta:word-count="648" meta:character-count="3952" meta:row-count="214" meta:non-whitespace-character-count="3435"/>
  </office:meta>
</office:document-meta>
</file>