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KAI KURIŲ LIETUVOS RESPUBLIKOS APLINKOS MINISTRO ĮSAKYMŲ PRIPAŽINIMO NETEKUSIAIS GALIOS</text:p>
      <text:p text:style-name="P5"/>
      <text:p text:style-name="P6">2008 m. rugsėjo 11 d. Nr. D1-466</text:p>
      <text:p text:style-name="P7">Vilnius</text:p>
      <text:p text:style-name="P8"/>
      <text:p text:style-name="P9"/>
      <text:p text:style-name="P10"><text:span text:style-name="T11">Pripažįstu</text:span><text:s/>netekusiais galios:</text:p>
      <text:p text:style-name="P12">1. Lietuvos Respublikos aplinkos ministro 2003 m. vasario 25 d. įsakymą Nr. 98 „Dėl supaprastinto projekto konkurso organizavimo taisyklių patvirtinimo“ (Žin., 2003, Nr.<text:s/><text:a xlink:href="https://www.e-tar.lt/portal/lt/legalAct/TAR.2199958E4B24" office:target-frame-name="_blank" xlink:show="new"><text:span text:style-name="T13">22-942</text:span></text:a>).</text:p>
      <text:p text:style-name="P14">2. Lietuvos Respublikos aplinkos ministro 2003 m. birželio 11 d. įsakymą Nr. 304 „ „Dėl Lietuvos Respublikos aplinkos ministro 2003 m. vasario 25 d. įsakymo Nr. 98 „Dėl supaprastinto projekto konkurso organizavimo taisyklių patvirtinimo“ pakeitimo“ (Žin., 2003, Nr.<text:s/><text:a xlink:href="https://www.e-tar.lt/portal/lt/legalAct/TAR.B9A03BD7BE11" office:target-frame-name="_blank" xlink:show="new"><text:span text:style-name="T15">59-2687</text:span></text:a>).</text:p>
      <text:p text:style-name="P16">3. Lietuvos Respublikos aplinkos ministro 2004 m. sausio 23 d. įsakymą Nr. D1-41 Dėl Lietuvos Respublikos aplinkos ministro 2003 m. vasario 25 d. įsakymo Nr. 98 „Dėl supaprastinto projekto konkurso organizavimo taisyklių patvirtinimo“ pakeitimo“ (Žin., 2004, Nr.<text:s/><text:a xlink:href="https://www.e-tar.lt/portal/lt/legalAct/TAR.E6668123E12A" office:target-frame-name="_blank" xlink:show="new"><text:span text:style-name="T17">18-556</text:span></text:a>).</text:p>
      <text:p text:style-name="P18">4. Lietuvos Respublikos aplinkos ministro 2006 m. sausio 31 d. įsakymą Nr. D1-60 „Dėl Lietuvos Respublikos aplinkos ministro 2003 m. vasario 25 d. įsakymo Nr. 98 „Dėl supaprastinto projekto konkurso organizavimo taisyklių patvirtinimo“ pakeitimo“ (Žin., 2006, Nr.<text:s/><text:a xlink:href="https://www.e-tar.lt/portal/lt/legalAct/TAR.8ECE7AF9EFFE" office:target-frame-name="_blank" xlink:show="new"><text:span text:style-name="T19">15-536</text:span></text:a>).</text:p>
      <text:p text:style-name="P20"/>
      <text:p text:style-name="P21"/>
      <text:p text:style-name="P22"/>
      <text:p text:style-name="P23">APLINKOS MINISTRAS<text:s/><text:tab/>ARTŪRAS PAUL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9-03-14T12:27:00Z</meta:creation-date>
    <dc:date>2019-03-14T12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611" meta:row-count="46" meta:non-whitespace-character-count="1427"/>
  </office:meta>
</office:document-meta>
</file>