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 style:text-position="super 62.5%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hyphenate="false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style:text-position="super 62.5%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font-style="italic" style:font-style-asian="italic" style:font-style-complex="italic"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ADMINISTRACINIŲ TEISĖS PAŽEIDIMŲ KODEKSO 173</text:span><text:span text:style-name="T4">13</text:span><text:span text:style-name="T5"><text:s/>STRAIPSNIO PAKEITIMO ĮSTATYMAS</text:span></text:p>
      <text:p text:style-name="P6"/>
      <text:p text:style-name="P7">2009 m. gruodžio 21 d. Nr. XI-590</text:p>
      <text:p text:style-name="P8">Vilnius</text:p>
      <text:p text:style-name="P9"/>
      <text:p text:style-name="P10"><text:span text:style-name="T11">(Žin., 1985, Nr. 1-1; 1999, Nr.<text:s/></text:span><text:a xlink:href="https://www.e-tar.lt/portal/lt/legalAct/TAR.D7255886E278" office:target-frame-name="_blank" xlink:show="new"><text:span text:style-name="T12">19-517</text:span></text:a><text:span text:style-name="T13">)</text:span></text:p>
      <text:p text:style-name="P14"/>
      <text:p text:style-name="P15"><text:span text:style-name="T16">1</text:span><text:span text:style-name="T17"><text:s/>straipsnis.<text:s/></text:span><text:span text:style-name="T18">173</text:span><text:span text:style-name="T19">13</text:span><text:span text:style-name="T20"><text:s/>straipsnio pakeitimas<text:s/></text:span></text:p>
      <text:p text:style-name="P21"><text:span text:style-name="T22">Pakeisti 173</text:span><text:span text:style-name="T23">13</text:span><text:span text:style-name="T24"><text:s/>straipsnį ir jį</text:span><text:span text:style-name="T25"><text:s/></text:span><text:span text:style-name="T26">išdėstyti taip:<text:s/></text:span></text:p>
      <text:p text:style-name="P27"><text:span text:style-name="T28">„</text:span><text:span text:style-name="T29">173</text:span><text:span text:style-name="T30">13</text:span><text:span text:style-name="T31"><text:s/>straipsnis</text:span><text:span text:style-name="T32">.<text:s/></text:span><text:span text:style-name="T33">Tarpininkavimo įdarbinant paslaugų teikimo reikalavimų pažeidimas</text:span></text:p>
      <text:p text:style-name="P34"><text:span text:style-name="T35">Tarpininkavimo įdarbinant paslaugų teikimo reikalavimų, nustatytų Lietuvos Respublikos darbo kodekse, pažeidimas –<text:s/></text:span></text:p>
      <text:p text:style-name="P36"><text:span text:style-name="T37">užtraukia baudą nuo vieno tūkstančio iki trijų tūkstančių litų.</text:span></text:p>
      <text:p text:style-name="P38"><text:span text:style-name="T39">Tokie pat veiksmai, padaryti asmens, bausto administracine nuobauda už š</text:span><text:span text:style-name="T40">io straipsnio pirmojoje dalyje numatytus pažeidimus, –<text:s/></text:span></text:p>
      <text:p text:style-name="P41"><text:span text:style-name="T42">užtraukia baudą nuo trijų tūkstančių iki penkių tūkstančių litų.“<text:s/></text:span></text:p>
      <text:p text:style-name="P43"/>
      <text:p text:style-name="P44"><text:span text:style-name="T45">Skelbiu šį Lietuvos Respublikos Seimo priimtą įstatymą.</text:span></text:p>
      <text:p text:style-name="P46"/>
      <text:p text:style-name="P47"/>
      <text:p text:style-name="P48">RESPUBLIKOS PREZIDENTĖ<text:tab/>DALIA GRYBAUSKAITĖ</text:p>
      <text:p text:style-name="Normal"/>
      <text:p text:style-name="P49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DMINISTRACINIŲ TEISĖS PAŽEIDIMŲ KODEKSO</dc:title>
    <meta:initial-creator>Rima</meta:initial-creator>
    <dc:creator>Adlib User</dc:creator>
    <meta:creation-date>2015-06-10T22:55:00Z</meta:creation-date>
    <dc:date>2015-06-10T22:55:00Z</dc:date>
    <meta:template xlink:href="Normal" xlink:type="simple"/>
    <meta:editing-cycles>2</meta:editing-cycles>
    <meta:editing-duration>PT0S</meta:editing-duration>
    <meta:document-statistic meta:page-count="1" meta:paragraph-count="18" meta:word-count="116" meta:character-count="948" meta:row-count="56" meta:non-whitespace-character-count="850"/>
  </office:meta>
</office:document-meta>
</file>