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72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T93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94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T101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105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T113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T119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T123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T130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T135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141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T143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T14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T156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T158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T162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11pt" style:language-asian="lt" style:country-asian="LT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T174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T176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T178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T180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T185" style:parent-style-name="DefaultParagraphFont" style:family="text">
      <style:text-properties fo:color="#000000" style:font-size-complex="11pt" style:language-asian="lt" style:country-asian="L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1pt" style:language-asian="lt" style:country-asian="LT"/>
    </style:style>
    <style:style style:name="T188" style:parent-style-name="DefaultParagraphFont" style:family="text">
      <style:text-properties fo:color="#000000" style:font-size-complex="11pt" style:language-asian="lt" style:country-asian="LT"/>
    </style:style>
    <style:style style:name="T189" style:parent-style-name="DefaultParagraphFont" style:family="text">
      <style:text-properties fo:color="#000000" style:font-size-complex="11pt" style:language-asian="lt" style:country-asian="LT"/>
    </style:style>
    <style:style style:name="T190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91" style:parent-style-name="DefaultParagraphFont" style:family="text">
      <style:text-properties fo:color="#000000" style:font-size-complex="11pt" style:language-asian="lt" style:country-asian="LT"/>
    </style:style>
    <style:style style:name="T192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93" style:parent-style-name="DefaultParagraphFont" style:family="text">
      <style:text-properties fo:color="#000000" style:font-size-complex="11pt" style:language-asian="lt" style:country-asian="LT"/>
    </style:style>
    <style:style style:name="T194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95" style:parent-style-name="DefaultParagraphFont" style:family="text">
      <style:text-properties fo:color="#000000" style:font-size-complex="11pt" style:language-asian="lt" style:country-asian="LT"/>
    </style:style>
    <style:style style:name="T196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11pt" style:language-asian="lt" style:country-asian="LT"/>
    </style:style>
    <style:style style:name="T200" style:parent-style-name="DefaultParagraphFont" style:family="text">
      <style:text-properties fo:color="#000000" style:font-size-complex="11pt" style:language-asian="lt" style:country-asian="LT"/>
    </style:style>
    <style:style style:name="T201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02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03" style:parent-style-name="DefaultParagraphFont" style:family="text">
      <style:text-properties fo:color="#000000" style:font-size-complex="11pt" style:language-asian="lt" style:country-asian="LT"/>
    </style:style>
    <style:style style:name="T204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05" style:parent-style-name="DefaultParagraphFont" style:family="text">
      <style:text-properties fo:color="#000000" style:font-size-complex="11pt" style:language-asian="lt" style:country-asian="L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font-size-complex="11pt" style:language-asian="lt" style:country-asian="LT"/>
    </style:style>
    <style:style style:name="T208" style:parent-style-name="DefaultParagraphFont" style:family="text">
      <style:text-properties fo:color="#000000" style:font-size-complex="11pt" style:language-asian="lt" style:country-asian="L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11pt" style:language-asian="lt" style:country-asian="LT"/>
    </style:style>
    <style:style style:name="T211" style:parent-style-name="DefaultParagraphFont" style:family="text">
      <style:text-properties fo:color="#000000" style:font-size-complex="11pt" style:language-asian="lt" style:country-asian="LT"/>
    </style:style>
    <style:style style:name="T212" style:parent-style-name="DefaultParagraphFont" style:family="text">
      <style:text-properties fo:color="#000000" style:font-size-complex="11pt" style:language-asian="lt" style:country-asian="LT"/>
    </style:style>
    <style:style style:name="T213" style:parent-style-name="DefaultParagraphFont" style:family="text">
      <style:text-properties fo:color="#000000" style:font-size-complex="11pt" style:language-asian="lt" style:country-asian="L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11pt" style:language-asian="lt" style:country-asian="LT"/>
    </style:style>
    <style:style style:name="T216" style:parent-style-name="DefaultParagraphFont" style:family="text">
      <style:text-properties fo:color="#000000" style:font-size-complex="11pt" style:language-asian="lt" style:country-asian="LT"/>
    </style:style>
    <style:style style:name="T21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18" style:parent-style-name="DefaultParagraphFont" style:family="text">
      <style:text-properties fo:color="#000000" style:font-size-complex="11pt" style:language-asian="lt" style:country-asian="L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font-size-complex="11pt" style:language-asian="lt" style:country-asian="LT"/>
    </style:style>
    <style:style style:name="T221" style:parent-style-name="DefaultParagraphFont" style:family="text">
      <style:text-properties fo:color="#000000" style:font-size-complex="11pt" style:language-asian="lt" style:country-asian="LT"/>
    </style:style>
    <style:style style:name="T222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23" style:parent-style-name="DefaultParagraphFont" style:family="text">
      <style:text-properties fo:color="#000000" style:font-size-complex="11pt" style:language-asian="lt" style:country-asian="L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font-size-complex="11pt" style:language-asian="lt" style:country-asian="LT"/>
    </style:style>
    <style:style style:name="T226" style:parent-style-name="DefaultParagraphFont" style:family="text">
      <style:text-properties fo:color="#000000" style:font-size-complex="11pt" style:language-asian="lt" style:country-asian="LT"/>
    </style:style>
    <style:style style:name="P22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28" style:parent-style-name="Normal" style:family="paragraph">
      <style:paragraph-properties fo:text-align="justify" fo:text-indent="0.4923in"/>
    </style:style>
    <style:style style:name="P2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0" style:parent-style-name="DefaultParagraphFont" style:family="text">
      <style:text-properties fo:text-transform="uppercase"/>
    </style:style>
    <style:style style:name="T231" style:parent-style-name="DefaultParagraphFont" style:family="text">
      <style:text-properties fo:text-transform="uppercase"/>
    </style:style>
    <style:style style:name="P232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2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RO 2000 M. SAUSIO 28 D. ĮSAKYMO NR. 49 „DĖL KOMPENSUOJAMŲJŲ VAISTŲ SĄRAŠŲ PATVIRTINIMO“ PAKEITIMO</text:p>
      <text:p text:style-name="P12"/>
      <text:p text:style-name="P13">2003 m. gruodžio 23 d. Nr.<text:s/>V-756</text:p>
      <text:p text:style-name="P14">Vilnius</text:p>
      <text:p text:style-name="P15"/>
      <text:p text:style-name="P16"><text:span text:style-name="T17">Vadovaudamasis Lietuvos Respublikos sveikatos draudimo įstatymo (Žin., 1996, Nr.<text:s/></text:span><text:a xlink:href="https://www.e-tar.lt/portal/lt/legalAct/TAR.94F6B680E8B8" office:target-frame-name="_blank" xlink:show="new"><text:span text:style-name="T18">55-1287</text:span></text:a><text:span text:style-name="T19">; 2002, Nr.<text:s/></text:span><text:a xlink:href="https://www.e-tar.lt/portal/lt/legalAct/TAR.8AC83320B76A" office:target-frame-name="_blank" xlink:show="new"><text:span text:style-name="T20">123-5512</text:span></text:a><text:span text:style-name="T21">) 10 straipsnio 1 dalimi, Lietuvos Respublikos sveikatos apsaugos ministro 2002 m. balandžio 5 d. įsakymu Nr. 159 „Dėl ligų ir kompensuojamųjų vaistų joms gydyti, Kompensuojamųjų vaistų ir Kompensuojamųjų medicinos pagalbos priemo</text:span><text:span text:style-name="T22">nių sąrašų keitimo tvarkos“ (Žin., 2002, Nr.<text:s/></text:span><text:a xlink:href="https://www.e-tar.lt/portal/lt/legalAct/TAR.E83CFAB10E7B" office:target-frame-name="_blank" xlink:show="new"><text:span text:style-name="T23">39-1450</text:span></text:a><text:span text:style-name="T24">; 2003, Nr.<text:s/></text:span><text:a xlink:href="https://www.e-tar.lt/portal/lt/legalAct/TAR.B17FF61C7DAA" office:target-frame-name="_blank" xlink:show="new"><text:span text:style-name="T25">48-2134</text:span></text:a><text:span text:style-name="T26">, Nr.<text:s/></text:span><text:a xlink:href="https://www.e-tar.lt/portal/lt/legalAct/TAR.B129231A9157" office:target-frame-name="_blank" xlink:show="new"><text:span text:style-name="T27">78-3581</text:span></text:a><text:span text:style-name="T28">),<text:s/></text:span><text:span text:style-name="T29">pakeičiu</text:span><text:span text:style-name="T30"><text:s/>Ligų ir kompensuojamųjų vaistų joms gydyti sąrašą (A sąrašą), patvirtintą Lietuvos Respublikos sveikatos apsaugos ministro 2000 m. sausio 28 d. įsakymu Nr. 49 „Dėl kompensuojamųjų</text:span><text:span text:style-name="T31"><text:s/>vaistų sąrašų patvirtinimo“ (Žin., 2000, Nr.<text:s/></text:span><text:a xlink:href="https://www.e-tar.lt/portal/lt/legalAct/TAR.FA9CC3E1430C" office:target-frame-name="_blank" xlink:show="new"><text:span text:style-name="T32">10-253</text:span></text:a><text:span text:style-name="T33">; 2002, Nr.<text:s/></text:span><text:a xlink:href="https://www.e-tar.lt/portal/lt/legalAct/TAR.5F40C02059C4" office:target-frame-name="_blank" xlink:show="new"><text:span text:style-name="T34">18-739</text:span></text:a><text:span text:style-name="T35">, Nr.<text:s/></text:span><text:a xlink:href="https://www.e-tar.lt/portal/lt/legalAct/TAR.E44271DD1F13" office:target-frame-name="_blank" xlink:show="new"><text:span text:style-name="T36">42-1590</text:span></text:a><text:span text:style-name="T37">, Nr.<text:s/></text:span><text:a xlink:href="https://www.e-tar.lt/portal/lt/legalAct/TAR.D3F3D387CD02" office:target-frame-name="_blank" xlink:show="new"><text:span text:style-name="T38">89-3826</text:span></text:a><text:span text:style-name="T39">, Nr.<text:s/></text:span><text:a xlink:href="https://www.e-tar.lt/portal/lt/legalAct/TAR.338E3E1C36D0" office:target-frame-name="_blank" xlink:show="new"><text:span text:style-name="T40">105-4729</text:span></text:a><text:span text:style-name="T41">, Nr.<text:s/></text:span><text:a xlink:href="https://www.e-tar.lt/portal/lt/legalAct/TAR.C51CC01DA4E1" office:target-frame-name="_blank" xlink:show="new"><text:span text:style-name="T42">111-4945</text:span></text:a><text:span text:style-name="T43">; 2003, Nr.<text:s/></text:span><text:a xlink:href="https://www.e-tar.lt/portal/lt/legalAct/TAR.2B87BF51B446" office:target-frame-name="_blank" xlink:show="new"><text:span text:style-name="T44">17-750</text:span></text:a><text:span text:style-name="T45">, Nr.<text:s/></text:span><text:a xlink:href="https://www.e-tar.lt/portal/lt/legalAct/TAR.171BE69A7FC1" office:target-frame-name="_blank" xlink:show="new"><text:span text:style-name="T46">43-1985</text:span></text:a><text:span text:style-name="T47">, Nr.<text:s/></text:span><text:a xlink:href="https://www.e-tar.lt/portal/lt/legalAct/TAR.0598F24FB6B7" office:target-frame-name="_blank" xlink:show="new"><text:span text:style-name="T48">71-3257</text:span></text:a><text:span text:style-name="T49">), ir Kompensuojamųjų vaistų sąrašą (B sąrašą), patvirtintą Lietuvos Respublikos sveikatos apsaugos ministro 2000 m. sausio 2</text:span><text:span text:style-name="T50">8 d. įsakymu Nr. 49 „Dėl kompensuojamųjų vaistų sąrašų patvirtinimo“ (Žin., 2000, Nr.<text:s/></text:span><text:a xlink:href="https://www.e-tar.lt/portal/lt/legalAct/TAR.8393A231956A" office:target-frame-name="_blank" xlink:show="new"><text:span text:style-name="T51">98-3130</text:span></text:a><text:span text:style-name="T52">, Nr.<text:s/></text:span><text:a xlink:href="https://www.e-tar.lt/portal/lt/legalAct/TAR.49E58EDA4B72" office:target-frame-name="_blank" xlink:show="new"><text:span text:style-name="T53">61-1879</text:span></text:a><text:span text:style-name="T54">, Nr.<text:s/></text:span><text:a xlink:href="https://www.e-tar.lt/portal/lt/legalAct/TAR.A11EBABCEBE2" office:target-frame-name="_blank" xlink:show="new"><text:span text:style-name="T55">21-547</text:span></text:a><text:span text:style-name="T56">):</text:span></text:p>
      <text:p text:style-name="P57"><text:span text:style-name="T58">1</text:span><text:span text:style-name="T59">. Į Ligų ir kompensuojamųjų vaistų joms gydyti sąrašą (A sąrašą)<text:s/></text:span><text:span text:style-name="T60">įrašau</text:span><text:span text:style-name="T61"><text:s/>vaistus:</text:span></text:p>
      <text:p text:style-name="P62"><text:span text:style-name="T63">1.1</text:span><text:span text:style-name="T64">. II skyriaus „Navikai (100%)“ dalies „Onkologinės ir onkohemat</text:span><text:span text:style-name="T65">ologinės ligos“ skiltyje „Vaistai“ po žodžio „</text:span><text:span text:style-name="T66">Calcii folinas</text:span><text:span text:style-name="T67">“ įrašau žodį „</text:span><text:span text:style-name="T68">Capecitabinum***</text:span><text:span text:style-name="T69">“, o po žodžių „</text:span><text:span text:style-name="T70">Epoetinum alfa*</text:span><text:span text:style-name="T71">“ įrašau žodžius „</text:span><text:span text:style-name="T72">Epoetinum beta**</text:span><text:span text:style-name="T73">“, po žodžio „</text:span><text:span text:style-name="T74">Hydroxycarbamidum</text:span><text:span text:style-name="T75">“ įrašau žodį „</text:span><text:span text:style-name="T76">Ifosfamidum****</text:span><text:span text:style-name="T77">“, po žodžio „</text:span><text:span text:style-name="T78">Morphinum</text:span><text:span text:style-name="T79">“ įrašau žodį „</text:span><text:span text:style-name="T80">Mesna*****“.</text:span></text:p>
      <text:p text:style-name="P81"><text:span text:style-name="T82">1.2</text:span><text:span text:style-name="T83">. V skyriaus „Psichikos ir elgesio sutrikimai 50% (išrašo tik psichiatrai)“:</text:span></text:p>
      <text:p text:style-name="P84"><text:span text:style-name="T85">1.2.1</text:span><text:span text:style-name="T86">. skiltyje „Ligos pavadinimas“ įrašau „Sunkūs afektiniai sutrikimai“, skiltyje „Ligos kodas“ įrašau „F30.2, F31.2, F31.4, F31.5“, skiltyje „Vaistai“ įra</text:span><text:span text:style-name="T87">šau žodžius „</text:span><text:span text:style-name="T88">Acidum valproicum et Natrium valproatum</text:span><text:span text:style-name="T89">“;</text:span></text:p>
      <text:p text:style-name="P90"><text:span text:style-name="T91">1.2.2</text:span><text:span text:style-name="T92">. skiltyje „Ligos pavadinimas“ įrašau „Vidutinio sunkumo afektiniai sutrikimai“, skiltyje „Ligos kodas“ įrašau „F31.3“, skiltyje „Vaistai“ įrašau žodžius „</text:span><text:span text:style-name="T93">Acidum valproicum et Natrium valproat</text:span><text:span text:style-name="T94">um</text:span><text:span text:style-name="T95">“.</text:span></text:p>
      <text:p text:style-name="P96"><text:span text:style-name="T97">1.3</text:span><text:span text:style-name="T98">. VII skyriaus „Akies ir jos priedinių organų ligos (80%)“ dalies „Glaukoma“ skiltyje „Vaistai“ po žodžio „</text:span><text:span text:style-name="T99">Latanoprostum*</text:span><text:span text:style-name="T100">“ įrašau žodžius „</text:span><text:span text:style-name="T101">Latanoprostum et Timololum*“,<text:s/></text:span><text:span text:style-name="T102">o po žodžio</text:span><text:span text:style-name="T103"><text:s/></text:span><text:span text:style-name="T104">„</text:span><text:span text:style-name="T105">Timololum</text:span><text:span text:style-name="T106">“ įrašau žodžius „</text:span><text:span text:style-name="T107">Travoprostum*</text:span><text:span text:style-name="T108">“.</text:span></text:p>
      <text:p text:style-name="P109"><text:span text:style-name="T110">1.4</text:span><text:span text:style-name="T111">. IX skyri</text:span><text:span text:style-name="T112">aus „Kraujotakos sistemos ligos (80%)“ dalies „Hipertenzinės ligos“ skiltyje „Vaistai“ po žodžio „</text:span><text:span text:style-name="T113">Hydrochlorthiazidum</text:span><text:span text:style-name="T114">***“ įrašau žodžius</text:span><text:span text:style-name="T115"><text:s/></text:span><text:span text:style-name="T116">„</text:span><text:span text:style-name="T117">Hydrochlorthiazidum et Quinaprilum“,<text:s/></text:span><text:span text:style-name="T118">o po žodžio</text:span><text:span text:style-name="T119"><text:s/></text:span><text:span text:style-name="T120">„</text:span><text:span text:style-name="T121">Perindoprilum</text:span><text:span text:style-name="T122">“ įrašau žodžius „</text:span><text:span text:style-name="T123">Perindoprilum et Indapamidum</text:span><text:span text:style-name="T124">“.</text:span></text:p>
      <text:p text:style-name="P125"><text:span text:style-name="T126">1.5</text:span><text:span text:style-name="T127">. IX skyriaus „Virškinimo sistemos ligos (80%)“ dalies „Gastroezofaginio refliukso liga, esant stemplėje erozijų“ skiltyje „Vaistai“ po žodžio „</text:span><text:span text:style-name="T128">Ranitidinum</text:span><text:span text:style-name="T129">“ įrašau žodį „</text:span><text:span text:style-name="T130">Esomeprazolum“.</text:span></text:p>
      <text:p text:style-name="P131"><text:span text:style-name="T132">1.6</text:span><text:span text:style-name="T133">. IX skyriaus „Kraujotakos sistemos ligos (50%)“ dalies „Smege</text:span><text:span text:style-name="T134">nų kraujotakos sutrikimai“ skiltyje „Vaistai“ išbraukiu žodį „</text:span><text:span text:style-name="T135">Memantinum</text:span><text:span text:style-name="T136">“.</text:span></text:p>
      <text:p text:style-name="P137"><text:span text:style-name="T138">1.7</text:span><text:span text:style-name="T139">. XXI skyriaus „Persodinti organai ir audiniai ir kitos būklės (80%)“ dalies „Būklė po širdies kateterinio arba chirurginio gydymo (6 mėnesius)“ skiltyje „Vaistai“ po žodžio<text:s/></text:span><text:span text:style-name="T140">„</text:span><text:span text:style-name="T141">Chinidinum</text:span><text:span text:style-name="T142">“ įrašau žodį „</text:span><text:span text:style-name="T143">Clopidogrelum</text:span><text:span text:style-name="T144">**“.</text:span></text:p>
      <text:p text:style-name="P145"><text:span text:style-name="T146">2</text:span><text:span text:style-name="T147">. Ligų ir kompensuojamųjų vaistų joms gydyti sąraše (A sąraše)<text:s/></text:span><text:span text:style-name="T148">nustatau</text:span><text:span text:style-name="T149"><text:s/>vaistų skyrimo apribojimus:</text:span></text:p>
      <text:p text:style-name="P150"><text:span text:style-name="T151">2.1</text:span><text:span text:style-name="T152">. II skyriaus „Navikai (100%)“ dalies „Onkologinės ir onkohematologinės ligos“ skiltyje „Ligos<text:s/></text:span><text:span text:style-name="T153">pavadinimas“ po žodžių „*skiriama gydymui kartu su spinduline ar chemoterapija, esant<text:s/></text:span><text:soft-page-break/><text:span text:style-name="T154">anemijai, sergantiesiems ligomis, kurių kodai pagal TLK-10: C32-C34, C50, C53-C56“ įrašau šiuos žodžius: „**skiriama anemijai gydyti, kai taikoma platinos preparatų chemo</text:span><text:span text:style-name="T155">terapija (cisplatina po 75 mg/m</text:span><text:span text:style-name="T156">2</text:span><text:span text:style-name="T157"><text:s/>kursui, karboplatina po 350 mg/m</text:span><text:span text:style-name="T158">2</text:span><text:span text:style-name="T159"><text:s/>kursui), sergantiesiems ligomis, kurių kodai pagal TLK-10: C32-C34, C50, C53-C56“, „***krūties vėžio (C50) monoterapijai po nesėkmingo gydymo antraciklinais, kaip antrojo pasirinkimo vaista</text:span><text:span text:style-name="T160">s“, **** skiriama gydymui sergantiesiems ligomis, kurių kodai pagal TLK-10: C34 (lokaliai išplitusio ar metastazavusio nesmulkialąstelinio plaučių vėžio antros eilės mono- ar kombinuotai chemoterapijai, kartu su cisplatina), C46, C53, C62) ir „***** skiria</text:span><text:span text:style-name="T161">ma tik kartu su<text:s/></text:span><text:span text:style-name="T162">Ifosfamidum</text:span><text:span text:style-name="T163">“.</text:span></text:p>
      <text:p text:style-name="P164"><text:span text:style-name="T165">2.2</text:span><text:span text:style-name="T166">. V skyriaus „Psichikos ir elgesio sutrikimai (80%) (išrašo tik psichiatrai)“:</text:span></text:p>
      <text:p text:style-name="P167"><text:span text:style-name="T168">2.2.1</text:span><text:span text:style-name="T169">. dalyje „Sunkūs afektiniai sutrikimai“ skiltyje „Ligos pavadinimas“ išbraukiu žodžius „*ne daugiau kaip 150 mg per parą“, o vietoj ž</text:span><text:span text:style-name="T170">odžių „**ne daugiau kaip 75 mg per parą“ įrašau „*ne daugiau kaip 75 mg per parą“;</text:span></text:p>
      <text:p text:style-name="P171"><text:span text:style-name="T172">2.2.2</text:span><text:span text:style-name="T173">. dalyje „Sunkūs afektiniai sutrikimai“ skiltyje „Vaistai“ vietoj žodžio „</text:span><text:span text:style-name="T174">Bupropionum*</text:span><text:span text:style-name="T175">“ įrašau „</text:span><text:span text:style-name="T176">Bupropionum</text:span><text:span text:style-name="T177">“, o vietoj žodžio „</text:span><text:span text:style-name="T178">Venlafaxinum</text:span><text:span text:style-name="T179">**“ įrašau „</text:span><text:span text:style-name="T180">Venlafaxinum</text:span><text:span text:style-name="T181">*</text:span><text:span text:style-name="T182">“;</text:span></text:p>
      <text:p text:style-name="P183"><text:span text:style-name="T184">2.2.3</text:span><text:span text:style-name="T185">. dalyje „Vidutinio sunkumo afektiniai sutrikimai“ skiltyje „Ligos pavadinimas“ išbraukiu žodžius „**ne daugiau kaip 150 mg per parą“, o vietoj žodžių „***ne daugiau kaip 75 mg per parą“ įrašau „**ne daugiau kaip 75 mg per parą“;</text:span></text:p>
      <text:p text:style-name="P186"><text:span text:style-name="T187">2.2.4</text:span><text:span text:style-name="T188">.<text:s/></text:span><text:span text:style-name="T189">dalyje „Vidutinio sunkumo afektiniai sutrikimai“ skiltyje „Vaistai“ vietoj žodžio „</text:span><text:span text:style-name="T190">Bupropionum**</text:span><text:span text:style-name="T191">“ įrašau „</text:span><text:span text:style-name="T192"><text:s/>Bupropionum</text:span><text:span text:style-name="T193">“, o vietoj žodžio „</text:span><text:span text:style-name="T194">Venlafaxinum</text:span><text:span text:style-name="T195">***“ įrašau žodį „</text:span><text:span text:style-name="T196">Venlafaxinum*</text:span><text:span text:style-name="T197">*“.</text:span></text:p>
      <text:p text:style-name="P198"><text:span text:style-name="T199">2.2.5</text:span><text:span text:style-name="T200">. dalyje „Demencija“ skiltyje „Vaistai“ vietoj žodžio „</text:span><text:span text:style-name="T201">Memanti</text:span><text:span text:style-name="T202">num</text:span><text:span text:style-name="T203">“ įrašau žodį „</text:span><text:span text:style-name="T204">Memantinum</text:span><text:span text:style-name="T205">*“.</text:span></text:p>
      <text:p text:style-name="P206"><text:span text:style-name="T207">2.3</text:span><text:span text:style-name="T208">. X skyriaus „Kvėpavimo sistemos ligos (80%)“ dalies „Alerginis rinitas vaikams iki 16 metų“ skiltyje „Ligos pavadinimas“ vietoj žodžių „*asmenims nuo 12 iki 16“ įrašau žodžius „* asmenims nuo 12 metų“;</text:span></text:p>
      <text:p text:style-name="P209"><text:span text:style-name="T210">2.4</text:span><text:span text:style-name="T211">. XXI</text:span><text:span text:style-name="T212"><text:s/>skyriaus „Persodinti organai ir audiniai ir kitos būklės (80%)“ dalies „Būklė po širdies kateterinio ar chirurginio gydymo (6 mėnesius)“ skiltyje „Ligos pavadinimas“ po žodžių „* su protezuotais vožtuvais (visą gyvenimą)“ įrašau žodžius „** 4 mėnesių laik</text:span><text:span text:style-name="T213">otarpiui tik po tų kraujotaką atstatančių procedūrų, kurių metu implantuojamas koronarinis implantatas (pagal TLK-10 ligos kodas Z95.5)“.</text:span></text:p>
      <text:p text:style-name="P214"><text:span text:style-name="T215">3</text:span><text:span text:style-name="T216">. Į Kompensuojamųjų vaistų sąrašą (B sąrašą)<text:s/></text:span><text:span text:style-name="T217">įrašau</text:span><text:span text:style-name="T218"><text:s/>vaistą:</text:span></text:p>
      <text:p text:style-name="P219"><text:span text:style-name="T220">3.1</text:span><text:span text:style-name="T221">. Papildau 74 punktu ir išdėstau jį taip „</text:span><text:span text:style-name="T222">Sultamicillinum<text:s/></text:span><text:span text:style-name="T223">tik vaikams“.</text:span></text:p>
      <text:p text:style-name="P224"><text:span text:style-name="T225">3.2</text:span><text:span text:style-name="T226">. Buvusius 74–76 punktus atitinkamai laikau 75–77 punktais.</text:span></text:p>
      <text:p text:style-name="P227"/>
      <text:p text:style-name="P228"/>
      <text:p text:style-name="P229"><text:span text:style-name="T230">SVEIKATOS APSAUGOS MINISTRAS</text:span><text:span text:style-name="T231"><text:tab/>JUOZAS OLEKAS</text:span></text:p>
      <text:p text:style-name="P232">______________</text:p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1:11:00Z</meta:creation-date>
    <dc:date>2015-09-07T01:11:00Z</dc:date>
    <meta:template xlink:href="Normal" xlink:type="simple"/>
    <meta:editing-cycles>2</meta:editing-cycles>
    <meta:editing-duration>PT0S</meta:editing-duration>
    <meta:document-statistic meta:page-count="2" meta:paragraph-count="43" meta:word-count="983" meta:character-count="7480" meta:row-count="176" meta:non-whitespace-character-count="6540"/>
  </office:meta>
</office:document-meta>
</file>