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2004 M. SAUSIO 16 D. ĮSAKYMO NR. V-6 „DĖL PRIVALOMOJO SVEIKATOS MOKYMO APIE ALKOHOLIO IR NARKOTIKŲ ŽALĄ ŽMOGAUS SVEIKATAI ORGANIZAVIMO“ PAKEITIMO</text:p>
      <text:p text:style-name="P9"/>
      <text:p text:style-name="P10">2004 m. vasario 10 d. Nr. V-59</text:p>
      <text:p text:style-name="P11">Vilnius</text:p>
      <text:p text:style-name="P12"/>
      <text:p text:style-name="P13"><text:span text:style-name="T14">Vadovaudamasis Lietuvos Respublikos sveikatos sistemos įstatymo (Žin., 1994, Nr.<text:s/></text:span><text:a xlink:href="https://www.e-tar.lt/portal/lt/legalAct/TAR.E2B2957B9182" office:target-frame-name="_blank" xlink:show="new"><text:span text:style-name="T15">63-1231</text:span></text:a><text:span text:style-name="T16">; 1998, Nr.<text:s/></text:span><text:a xlink:href="https://www.e-tar.lt/portal/lt/legalAct/TAR.E964CE7A637A" office:target-frame-name="_blank" xlink:show="new"><text:span text:style-name="T17">112-3099</text:span></text:a><text:span text:style-name="T18">) 11 straipsnio 2 dalies 2 punktu bei Lietuvos Respublikos Vyriausybės 2004 m. sausio 8 d. nutarimo Nr. 20 „Dėl Paskaitų kurso apie alkoholio ir narkotikų žalą žmogaus sveikatai tvarkos patvirtinimo“ (Žin., 2004, Nr.<text:s/></text:span><text:a xlink:href="https://www.e-tar.lt/portal/lt/legalAct/TAR.0FAD452C6627" office:target-frame-name="_blank" xlink:show="new"><text:span text:style-name="T19">8-183</text:span></text:a><text:span text:style-name="T20">) 17 punktu,<text:s/></text:span><text:span text:style-name="T21">pakeičiu</text:span><text:span text:style-name="T22"><text:s/>Lietuvos Respublikos sveikatos apsaugos ministro 2004 m. sausio 16 d. įsakymo Nr. V-6 „Dėl privalomojo sveikatos mokymo apie alkoholio ir narkotikų žalą žmogaus sveikatai organizavimo“ (Žin., 2004, Nr.<text:s/></text:span><text:a xlink:href="https://www.e-tar.lt/portal/lt/legalAct/TAR.735CE69428A3" office:target-frame-name="_blank" xlink:show="new"><text:span text:style-name="T23">12-363</text:span></text:a><text:span text:style-name="T24">) 2 punktą ir<text:s/></text:span><text:span text:style-name="T25">išdėstau</text:span><text:span text:style-name="T26"><text:s/>jį taip:</text:span></text:p>
      <text:p text:style-name="P27"><text:span text:style-name="T28">„</text:span><text:span text:style-name="T29">2</text:span><text:span text:style-name="T30">.<text:s/></text:span><text:span text:style-name="T31">Tvirtinu</text:span><text:span text:style-name="T32"><text:s/>Valstybės ir savivaldybių asmens ir visuomenės sveikatos priežiūros įstaigų teikiamos visuomenės sveikatos priežiūros paslaugos – 4 akademinių valandų paskaitų kurso apie alkoholio ir narkotikų žalą žmogaus sveikatai, kainą vienam asmeniui – 60 litų“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OLEKA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03T07:06:00Z</meta:creation-date>
    <dc:date>2018-08-03T07:06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9" meta:character-count="1516" meta:row-count="33" meta:non-whitespace-character-count="1354"/>
  </office:meta>
</office:document-meta>
</file>