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3 M. RUGPJŪČIO 3 D. NUTARIMO NR. 603 „DĖL<text:s/></text:span><text:span text:style-name="T16">ŽEMĖS MOKESČIO</text:span><text:span text:style-name="T17">“ IR JĮ KEITUSIŲ NUTARIMŲ PRIPAŽINIMO NETEKUSIAIS GALIOS</text:span></text:p>
      <text:p text:style-name="Normal"/>
      <text:p text:style-name="P18">2012 m. gruodžio 12 d.<text:span text:style-name="T19"><text:s/>Nr.<text:s/></text:span>1527</text:p>
      <text:p text:style-name="P20">Vilnius</text:p>
      <text:p text:style-name="P21"/>
      <text:p text:style-name="P22">Lietuvos Respublikos Vyriausybė<text:span text:style-name="T23"><text:s/>nutaria</text:span>:</text:p>
      <text:p text:style-name="P24">1. Pripažinti netekusiais galios:</text:p>
      <text:p text:style-name="P25">1.1. Lietuvos Respublikos Vyriausybės 1993 m. rugpjūčio 3 d. nutarimą Nr. 603 „Dėl žemės mokesčio“ (Žin., 1993, Nr.<text:s/><text:a xlink:href="https://www.e-tar.lt/portal/lt/legalAct/TAR.8E97E45DA4A0" office:target-frame-name="_blank" xlink:show="new"><text:span text:style-name="T26">35-804</text:span></text:a>);</text:p>
      <text:p text:style-name="P27">1.2. Lietuvos Respublikos Vyriausybės 1994 m. balandžio 25 d. nutarimą Nr. 310 „Dėl Lietuvos Respublikos Vyriausybės 1993 m. rugpjūčio 3 d. nutarimo Nr. 603 dalinio pakeitimo“ (Žin., 1994, Nr.<text:s/><text:a xlink:href="https://www.e-tar.lt/portal/lt/legalAct/TAR.616A2F054A29" office:target-frame-name="_blank" xlink:show="new"><text:span text:style-name="T28">32-575</text:span></text:a>);</text:p>
      <text:p text:style-name="P29">1.3. Lietuvos Respublikos Vyriausybės 1995 m. gegužės 12 d. nutarimą Nr. 668 „Dėl Lietuvos Respublikos Vyriausybės 1993 m. rugpjūčio 3 d. nutarimo Nr. 603 „Dėl žemės mokesčio“ dalinio pakeitimo“ (Žin., 1995, Nr.<text:s/><text:a xlink:href="https://www.e-tar.lt/portal/lt/legalAct/TAR.4EEA1055F47D" office:target-frame-name="_blank" xlink:show="new"><text:span text:style-name="T30">41-1010</text:span></text:a>);</text:p>
      <text:p text:style-name="P31">1.4. Lietuvos Respublikos Vyriausybės 1995 m. spalio 2 d. nutarimą Nr. 1288 „Dėl Lietuvos Respublikos Vyriausybės 1993 m. rugpjūčio 3 d. nutarimo Nr. 603 „Dėl žemės mokesčio“ dalinio pakeitimo“ (Žin., 1995, Nr.<text:s/><text:a xlink:href="https://www.e-tar.lt/portal/lt/legalAct/TAR.CFC40601BFAE" office:target-frame-name="_blank" xlink:show="new"><text:span text:style-name="T32">82-1873</text:span></text:a>);</text:p>
      <text:p text:style-name="P33">1.5. Lietuvos Respublikos Vyriausybės 1996 m. kovo 11 d. nutarimą Nr. 328 „Dėl Lietuvos Respublikos Vyriausybės 1993 m. rugpjūčio 3 d. nutarimo Nr. 603 „Dėl žemės mokesčio“ dalinio pakeitimo“ (Žin., 1996, Nr.<text:s/><text:a xlink:href="https://www.e-tar.lt/portal/lt/legalAct/TAR.DF24DC230D96" office:target-frame-name="_blank" xlink:show="new"><text:span text:style-name="T34">23-609</text:span></text:a>);</text:p>
      <text:p text:style-name="P35">1.6. Lietuvos Respublikos Vyriausybės 1997 m. balandžio 28 d. nutarimą Nr. 411 „Dėl Lietuvos Respublikos Vyriausybės 1993 m. rugpjūčio 3 d. nutarimo Nr. 603 „Dėl žemės mokesčio“ dalinio pakeitimo“ (Žin., 1997, Nr.<text:s/><text:a xlink:href="https://www.e-tar.lt/portal/lt/legalAct/TAR.EAB5B861662D" office:target-frame-name="_blank" xlink:show="new"><text:span text:style-name="T36">38-938</text:span></text:a>);</text:p>
      <text:p text:style-name="P37">1.7. Lietuvos Respublikos Vyriausybės 1998 m. liepos 31 d. nutarimą Nr. 980 „Dėl Lietuvos Respublikos Vyriausybės 1993 m. rugpjūčio 3 d. nutarimo Nr. 603 „Dėl žemės mokesčio“ dalinio pakeitimo“ (Žin., 1998, Nr.<text:s/><text:a xlink:href="https://www.e-tar.lt/portal/lt/legalAct/TAR.13F004794559" office:target-frame-name="_blank" xlink:show="new"><text:span text:style-name="T38">70-2046</text:span></text:a>);</text:p>
      <text:p text:style-name="P39">1.8. Lietuvos Respublikos Vyriausybės 1999 m. sausio 19 d. nutarimą Nr. 66 „Dėl Lietuvos Respublikos Vyriausybės 1993 m. rugpjūčio 3 d. nutarimo Nr. 603 „Dėl žemės mokesčio“ dalinio pakeitimo“ (Žin., 1999, Nr.<text:s/><text:a xlink:href="https://www.e-tar.lt/portal/lt/legalAct/TAR.E46E65AE0688" office:target-frame-name="_blank" xlink:show="new"><text:span text:style-name="T40">11-258</text:span></text:a>);</text:p>
      <text:p text:style-name="P41">1.9. Lietuvos Respublikos Vyriausybės 2000 m. kovo 2 d. nutarimą Nr. 244 „Dėl Lietuvos Respublikos Vyriausybės 1993 m. rugpjūčio 3 d. nutarimo Nr. 603 „Dėl žemės mokesčio“ dalinio pakeitimo“ (Žin., 2000, Nr.<text:s/><text:a xlink:href="https://www.e-tar.lt/portal/lt/legalAct/TAR.C119A9ED3082" office:target-frame-name="_blank" xlink:show="new"><text:span text:style-name="T42">20-511</text:span></text:a>);<text:s/></text:p>
      <text:p text:style-name="P43">1.10. Lietuvos Respublikos Vyriausybės 2001 m. spalio 1 d. nutarimą Nr. 1189 „Dėl Lietuvos Respublikos Vyriausybės 1993 m. rugpjūčio 3 d. nutarimo Nr. 603 „Dėl žemės mokesčio“ dalinio pakeitimo“ (Žin., 2001, Nr.<text:s/><text:a xlink:href="https://www.e-tar.lt/portal/lt/legalAct/TAR.66DD33E38C69" office:target-frame-name="_blank" xlink:show="new"><text:span text:style-name="T44">84-2947</text:span></text:a>);<text:s/></text:p>
      <text:p text:style-name="P45">1.11. Lietuvos Respublikos Vyriausybės 2003 m. kovo 3 d. nutarimo Nr. 279 „Dėl Žemės ir kito nekilnojamojo turto kadastro ir registro valstybės įmonės pavadinimo pakeitimo“ (Žin., 2003, Nr.<text:s/><text:a xlink:href="https://www.e-tar.lt/portal/lt/legalAct/TAR.B75159647520" office:target-frame-name="_blank" xlink:show="new"><text:span text:style-name="T46">24-991</text:span></text:a>) 4 punktą;<text:s/></text:p>
      <text:p text:style-name="P47">1.12. Lietuvos Respublikos Vyriausybės 2003 m. gegužės 29 d. nutarimą Nr. 673 „Dėl Lietuvos Respublikos Vyriausybės 1993 m. rugpjūčio 3 d. nutarimo Nr. 603 „Dėl žemės mokesčio“ pakeitimo“ (Žin., 2003, Nr.<text:s/><text:a xlink:href="https://www.e-tar.lt/portal/lt/legalAct/TAR.CCEBF826BA49" office:target-frame-name="_blank" xlink:show="new"><text:span text:style-name="T48">54-2384</text:span></text:a>);</text:p>
      <text:p text:style-name="P49">1.13. Lietuvos Respublikos Vyriausybės 2003 m. rugsėjo 11 d. nutarimą Nr. 1162 „Dėl Lietuvos Respublikos Vyriausybės 1993 m. rugpjūčio 3 d. nutarimo Nr. 603 „Dėl žemės mokesčio“ pakeitimo“ (Žin., 2003, Nr.<text:s/><text:a xlink:href="https://www.e-tar.lt/portal/lt/legalAct/TAR.3B8E484A59F1" office:target-frame-name="_blank" xlink:show="new"><text:span text:style-name="T50">88-3995</text:span></text:a>);</text:p>
      <text:p text:style-name="P51">1.14. Lietuvos Respublikos Vyriausybės 2004 m. balandžio 28 d. nutarimą Nr. 506 „Dėl Lietuvos Respublikos Vyriausybės 1993 m. rugpjūčio 3 d. nutarimo Nr. 603 „Dėl žemės mokesčio“ pakeitimo“ (Žin., 2004, Nr.<text:s/><text:a xlink:href="https://www.e-tar.lt/portal/lt/legalAct/TAR.CC7BBB89D815" office:target-frame-name="_blank" xlink:show="new"><text:span text:style-name="T52">69-2417</text:span></text:a>).</text:p>
      <text:p text:style-name="P53">2. Šis nutarimas įsigalioja 2013 m. sausio 1 dieną.</text:p>
      <text:p text:style-name="P54"/>
      <text:p text:style-name="P55"/>
      <text:p text:style-name="Normal"/>
      <text:p text:style-name="Normal">LAIKINAI EINANTIS MINISTRO PIRMININKO</text:p>
      <text:p text:style-name="P56">PAREIGAS<text:tab/>ANDRIUS KUBILIUS</text:p>
      <text:p text:style-name="Normal"/>
      <text:p text:style-name="Normal"/>
      <text:p text:style-name="Normal"/>
      <text:p text:style-name="Normal">LAIKINAI EINANTI FINANSŲ MINISTRO</text:p>
      <text:p text:style-name="P57">PAREIGAS<text:tab/>INGRIDA ŠIMONYTĖ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3 M</dc:title>
    <meta:initial-creator>lrvk</meta:initial-creator>
    <dc:creator>adlibuser</dc:creator>
    <meta:creation-date>2016-11-10T06:27:00Z</meta:creation-date>
    <dc:date>2016-11-10T06:27:00Z</dc:date>
    <meta:print-date>2012-12-12T13:4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70" meta:character-count="4665" meta:row-count="153" meta:non-whitespace-character-count="4138"/>
  </office:meta>
</office:document-meta>
</file>