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KOVO 4 d. ĮSAKYMO Nr. D1-94 „DĖL GAMINIŲ AR PAKUOTĖS ATLIEKŲ TVARKYMO PROGRAMOS LĖŠŲ NAUDOJIMO TVARKOS IR TARYBOS<text:s/>DARBO REGLAMENTO BEI TARYBOS SUDĖTIES PATVIRTINIMO“ PAKEITIMO</text:p>
      <text:p text:style-name="P11"/>
      <text:p text:style-name="P12">2011 m. sausio 5 d. Nr. D1-22</text:p>
      <text:p text:style-name="P13">Vilnius</text:p>
      <text:p text:style-name="P14"/>
      <text:p text:style-name="P15"/>
      <text:p text:style-name="P16"><text:span text:style-name="T17">P a k e i č i u Gaminių ar pakuotės atliekų tvarkymo programos lėšų panaudojimo tarybos (toliau vadinama – Taryba), patvirtintos Lietuvos Respublikos apl</text:span><text:span text:style-name="T18">inkos ministro 2004 m. kovo 4 d. įsakymu Nr. D1-94 „Dėl Gaminių ar pakuotės atliekų tvarkymo programos lėšų naudojimo tvarkos ir tarybos darbo reglamento bei tarybos sudėties patvirtinimo“ (Žin., 2004, Nr.<text:s/></text:span><text:a xlink:href="https://www.e-tar.lt/portal/lt/legalAct/TAR.294D8AEC7311" office:target-frame-name="_blank" xlink:show="new"><text:span text:style-name="T19">41-1346</text:span></text:a><text:span text:style-name="T20">; 2010, Nr.<text:s/></text:span><text:a xlink:href="https://www.e-tar.lt/portal/lt/legalAct/TAR.9331468E1A3B" office:target-frame-name="_blank" xlink:show="new"><text:span text:style-name="T21">65-3260</text:span></text:a><text:span text:style-name="T22">), sudėtį:<text:s/></text:span></text:p>
      <text:p text:style-name="P23"><text:span text:style-name="T24">1</text:span><text:span text:style-name="T25">. I š b r a u k i u Tarybos narį Andrių Burbą.</text:span></text:p>
      <text:p text:style-name="P26"><text:span text:style-name="T27">2</text:span><text:span text:style-name="T28">. P a p i l d a u nauju nariu Arvydu Dragūnu – laikin</text:span><text:span text:style-name="T29">ai einančiu Lietuvos aplinkos apsaugos investicinio fondo direktoriaus pareigas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3T07:47:00Z</meta:creation-date>
    <dc:date>2023-03-13T07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10" meta:row-count="37" meta:non-whitespace-character-count="970"/>
  </office:meta>
</office:document-meta>
</file>