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UŽSIENIO REIKALŲ MINISTERIJOS </text:p>
      <text:p text:style-name="P2">PRANEŠIMAS</text:p>
      <text:p text:style-name="P1"/>
      <text:p text:style-name="P3">DĖL TARPTAUTINĖS SUTARTIES NEBEGALIOJIMO</text:p>
      <text:p text:style-name="P5"/>
      <text:p text:style-name="P6">Lietuvos Respublikos ir Švedijos Karalystės sutartis dėl bendradarbiavimo aplinkos apsaugos srityje, pasirašyta Stokholme 1992-03-30, skelbta „Valstybės žiniose“ 1996 m., Nr. 17, <text:span text:style-name="T1">netenka galios</text:span> nuo 2007 m. kovo 30 d.</text:p>
      <text:p text:style-name="P5"/>
      <text:p text:style-name="P4">TEISĖS IR TARPTAUTINIŲ SUTARČIŲ </text:p>
      <text:p text:style-name="P4">DEPARTAMENTO DIREKTORIUS<text:tab/>ANDRIUS NAMAVIČIUS</text:p>
      <text:p text:style-name="P5"/>
      <text:p text:style-name="P1">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UŽSIENIO REIKALŲ MINISTERIJOS PRANEŠIMAS</dc:title>
    <meta:initial-creator>Rima</meta:initial-creator>
    <meta:creation-date>2008-11-27T12:04:00</meta:creation-date>
    <dc:date>2008-11-27T12:04:49.47</dc:date>
    <meta:editing-cycles>2</meta:editing-cycles>
    <meta:editing-duration>PT52113H31M44S</meta:editing-duration>
    <meta:document-statistic meta:table-count="0" meta:image-count="0" meta:object-count="0" meta:page-count="1" meta:paragraph-count="7" meta:word-count="49" meta:character-count="409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