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center"/>
    </style:style>
  </office:automatic-styles>
  <office:body>
    <office:text text:use-soft-page-breaks="true">
      <text:p text:style-name="P1">KULTŪROS PAVELDO DEPARTAMENTO<text:s/><text:line-break/>PRIE KULTŪROS MINISTERIJOS DIREKTORIAUS</text:p>
      <text:p text:style-name="P2">ĮSAKYMAS</text:p>
      <text:p text:style-name="P3"/>
      <text:p text:style-name="P4"><text:span text:style-name="T5">DĖL KULTŪROS VERTYBIŲ APSAUGOS DEPARTAMENTO PRIE KULTŪROS MINISTERIJOS DIREKTORIAUS 2004 M. GRUODŽIO 31 D. ĮSAKYMO NR. Į-538 „DĖL KULTŪROS VERTYBIŲ APSAUGOS DEPARTAMENTO PRIE KULTŪROS MINISTERIJOS EKSPERTŲ TARYBŲ, KOMISIJŲ NARIŲ, KITŲ EKSPERTŲ TEIKIAMŲ NEMATERIALAUS POBŪDŽIO (INTELEKTINIŲ) PASLAUGŲ APMOKĖJIMO TAISYKLIŲ PATVIRTINIMO“ PAKEITIMO</text:span></text:p>
      <text:p text:style-name="P6"/>
      <text:p text:style-name="P7">2008 m. balandžio 3 d. Nr. Į-94<text:s/></text:p>
      <text:p text:style-name="P8">Vilnius</text:p>
      <text:p text:style-name="Normal"/>
      <text:p text:style-name="Normal"/>
      <text:p text:style-name="P9">Vadovaudamasis Lietuvos Respublikos valstybės tarnybos įstatymo (Žin., 1999, Nr.<text:s/><text:a xlink:href="https://www.e-tar.lt/portal/lt/legalAct/TAR.D3ED3792F52B" office:target-frame-name="_blank" xlink:show="new"><text:span text:style-name="T10">66-2130</text:span></text:a>; 2002, Nr.<text:s/><text:a xlink:href="https://www.e-tar.lt/portal/lt/legalAct/TAR.5603BD9D8D74" office:target-frame-name="_blank" xlink:show="new"><text:span text:style-name="T11">45-1708</text:span></text:a>, Nr.<text:s/><text:a xlink:href="https://www.e-tar.lt/portal/lt/legalAct/TAR.E1D44CE564C0" office:target-frame-name="_blank" xlink:show="new"><text:span text:style-name="T12">116-5192</text:span></text:a>; 2003, Nr.<text:s/><text:a xlink:href="https://www.e-tar.lt/portal/lt/legalAct/TAR.11A16AFF3610" office:target-frame-name="_blank" xlink:show="new"><text:span text:style-name="T13">101-4534</text:span></text:a>; 2004, Nr.<text:s/><text:a xlink:href="https://www.e-tar.lt/portal/lt/legalAct/TAR.519B021AB4AF" office:target-frame-name="_blank" xlink:show="new"><text:span text:style-name="T14">116-4323</text:span></text:a>; 2006, Nr.<text:s/><text:a xlink:href="https://www.e-tar.lt/portal/lt/legalAct/TAR.FDA590A67D72" office:target-frame-name="_blank" xlink:show="new"><text:span text:style-name="T15">4-97</text:span></text:a>, Nr.<text:s/><text:a xlink:href="https://www.e-tar.lt/portal/lt/legalAct/TAR.EE1C008B5565" office:target-frame-name="_blank" xlink:show="new"><text:span text:style-name="T16">72-2689</text:span></text:a>) 16 straipsnio 1 dalies 2 punktu ir 17 straipsniu, Viešųjų pirkimų įstatymu (Žin., 1996, Nr.<text:s/><text:a xlink:href="https://www.e-tar.lt/portal/lt/legalAct/TAR.C54AFFAA7622" office:target-frame-name="_blank" xlink:show="new"><text:span text:style-name="T17">84-2000</text:span></text:a>; 2006, Nr.<text:s/><text:a xlink:href="https://www.e-tar.lt/portal/lt/legalAct/TAR.C0DE35FFA738" office:target-frame-name="_blank" xlink:show="new"><text:span text:style-name="T18">4-102</text:span></text:a>),</text:p>
      <text:p text:style-name="P19"><text:span text:style-name="T20">pakeičiu</text:span><text:s/>Kultūros vertybių apsaugos departamento prie Kultūros ministerijos ekspertų tarybų, komisijų narių, kitų ekspertų teikiamų nematerialaus pobūdžio (intelektinių) paslaugų apmokėjimo taisykles, patvirtintas Kultūros vertybių apsaugos departamento prie Kultūros ministerijos direktoriaus 2004 m. gruodžio 31 d. įsakymu Nr. Į-538 „Dėl Kultūros vertybių apsaugos departamento prie Kultūros ministerijos ekspertų tarybų, komisijų narių, kitų ekspertų teikiamų nematerialaus pobūdžio (intelektinių) paslaugų apmokėjimo taisyklių patvirtinimo“ (Žin., 2005, Nr.<text:s/><text:a xlink:href="https://www.e-tar.lt/portal/lt/legalAct/TAR.8D87972B4501" office:target-frame-name="_blank" xlink:show="new"><text:span text:style-name="T21">14-459</text:span></text:a>), ir išdėstau jas nauja redakcija (pridedama).</text:p>
      <text:p text:style-name="P22"/>
      <text:p text:style-name="P23"/>
      <text:p text:style-name="P24"/>
      <text:p text:style-name="P25">DIREKTORĖ<text:tab/>DIANA VARNAITĖ</text:p>
      <text:p text:style-name="P26"/>
      <text:soft-page-break/>
      <text:p text:style-name="P27">PATVIRTINTA</text:p>
      <text:p text:style-name="P28">Kultūros vertybių apsaugos departamento prie Kultūros ministerijos direktoriaus 2004 m. gruodžio 31 d. įsakymu Nr. Į-538</text:p>
      <text:p text:style-name="P29">(Kultūros paveldo departamento prie Kultūros ministerijos direktoriaus 2008 m. balandžio 3 d. įsakymo Nr. Į-94 redakcija)</text:p>
      <text:p text:style-name="Normal"/>
      <text:p text:style-name="P30"><text:span text:style-name="T31">KULTŪROS PAVELDO DEPARTAMENTO PRIE KULTŪROS MINISTERIJOS KOMISIJŲ IR TARYBŲ EKSPERTŲ TEIKIAMŲ NEMATERIALAUS POBŪDŽIO (INTELEKTINIŲ) PASLAUGŲ APMOKĖJIMO TAISYKLĖS</text:span></text:p>
      <text:p text:style-name="Normal"/>
      <text:p text:style-name="P32">1. Kultūros paveldo departamento prie Kultūros ministerijos komisijų ir tarybų ekspertų teikiamų nematerialaus pobūdžio (intelektinių) paslaugų apmokėjimo taisyklės (toliau – Taisyklės) taikomos apmokant už Kilnojamųjų kultūros vertybių išvežimo ekspertų tarybos, Nekilnojamojo kultūros paveldo apsaugos specialistų atestavimo komisijos, Kultūros paveldo departamento prie Kultūros ministerijos nekilnojamojo kultūros paveldo vertinimo tarybos, Kultūros paveldo departamento prie Kultūros ministerijos Mokslinės archeologijos komisijos, Restauravimo tarybos narių, kitų komisijų ar tarybų narių (toliau – ekspertai), veikiančių pagal Lietuvos Respublikos įstatymus, Lietuvos Respublikos Vyriausybės nutarimus, Lietuvos Respublikos kultūros ministro ar Kultūros paveldo departamento prie Kultūros ministerijos (toliau – Departamentas) priimtus teisės aktus, teikiamas nematerialaus pobūdžio (intelektines) paslaugas (toliau – paslaugos).</text:p>
      <text:p text:style-name="P33">2. Tais atvejais, kai ekspertai teikdami paslaugas sukuria kūrinius (originalias išvadas, komentarus, recenzijas ir pan.), kurie, vadovaujantis Lietuvos Respublikos autorių teisių ir gretutinių teisių įstatymo (Žin., 1999, Nr.<text:s/><text:a xlink:href="https://www.e-tar.lt/portal/lt/legalAct/TAR.551F0CDE5B64" office:target-frame-name="_blank" xlink:show="new"><text:span text:style-name="T34">50-1598</text:span></text:a>; 2003, Nr.<text:s/><text:a xlink:href="https://www.e-tar.lt/portal/lt/legalAct/TAR.674960C67DAC" office:target-frame-name="_blank" xlink:show="new"><text:span text:style-name="T35">28-1125</text:span></text:a>; 2006, Nr.<text:s/><text:a xlink:href="https://www.e-tar.lt/portal/lt/legalAct/TAR.D67BA8474C1F" office:target-frame-name="_blank" xlink:show="new"><text:span text:style-name="T36">116-4400</text:span></text:a>) 4 straipsnio nuostatomis, gali būti laikomi autorių teisių objektais ir Departamentas nusprendžia, kad tokius kūrinius reikia įsigyti, su ekspertais sudaromos autorinės sutartys. Ekspertų, kurie yra Departamento valstybės tarnautojai ir kurių pareigybės aprašymai nustato pareigą dalyvauti komisijų ar tarybų veikloje, paslaugų teikimo metu sukurtų kūrinių turtinės autorių teisės, remiantis Lietuvos Respublikos autorių teisių ir gretutinių teisių įstatymo 9 straipsnio 2 dalies nuostatomis, 5 metams pereina Departamentui.</text:p>
      <text:p text:style-name="P37">3. Jeigu Viešųjų pirkimų įstatymas (Žin., 1996, Nr.<text:s/><text:a xlink:href="https://www.e-tar.lt/portal/lt/legalAct/TAR.C54AFFAA7622" office:target-frame-name="_blank" xlink:show="new"><text:span text:style-name="T38">84-2000</text:span></text:a>; 2006, Nr.<text:s/><text:a xlink:href="https://www.e-tar.lt/portal/lt/legalAct/TAR.C0DE35FFA738" office:target-frame-name="_blank" xlink:show="new"><text:span text:style-name="T39">4-102</text:span></text:a>) nustato, kad, norint įsigyti paslaugas ar paslaugų teikimo metu sukurtus kūrinius, privaloma atlikti viešųjų pirkimų procedūras, paslaugų ir kūrinių pirkimo procedūros atliekamos, paslaugų teikimo sutartys (toliau – paslaugų sutartys) sudaromos vadovaujantis Viešųjų pirkimų įstatymu, Departamento direktoriaus 2006 m. rugpjūčio 2 d. įsakymu Nr. Į-367 „Dėl viešųjų pirkimų“ ir kitais teisės aktais, reglamentuojančiais viešuosius pirkimus. Nustatant ekspertams už paslaugas mokamą sumą privaloma vadovautis Taisyklių 7.2 punktu.</text:p>
      <text:p text:style-name="P40">4. Ekspertai teikia paslaugas, dalyvaudami posėdžiuose, kuriuose teikia kompetentingas išvadas, konsultacijas, pasiūlymus.</text:p>
      <text:p text:style-name="P41">5. Suteiktos paslaugos apmokamos ar autorinis atlyginimas už kūrinio sukūrimą ir autorių turtinių teisių perdavimą ar suteikimą mokamas iš valstybės biudžeto asignavimų, skirtų Departamento vykdomoms programoms. Komisijų ir tarybų posėdžių apmokėjimui lėšos skiriamos kalendoriniams metams Departamento direktoriaus įsakymais.</text:p>
      <text:p text:style-name="P42">6. Ekspertų, kurie yra Departamento valstybės tarnautojai ir kurių pareigybės aprašymai nustato pareigą dalyvauti komisijų ar tarybų veikloje, teikiamos paslaugos neapmokamos.</text:p>
      <text:p text:style-name="P43">7. Ekspertų, kurie nėra Taisyklių 6 punkte nurodyti valstybės tarnautojai, teikiamos paslaugos apmokamos pagal paslaugų sutartis:</text:p>
      <text:p text:style-name="P44">7.1. paslaugų sutartys sudaromos vadovaujantis Lietuvos Respublikos civilinio kodekso (Žin., 2000, Nr.<text:s/><text:a xlink:href="https://www.e-tar.lt/portal/lt/legalAct/TAR.8A39C83848CB" office:target-frame-name="_blank" xlink:show="new"><text:span text:style-name="T45">74-2262</text:span></text:a>; 2000, Nr. 80) 6.716–6.724 straipsnių nuostatomis;</text:p>
      <text:p text:style-name="P46">7.2. atlyginimo suma už suteiktas paslaugas nustatoma šalių susitarimu, tačiau ji negali viršyti 0,5 MGL už suteiktas paslaugas viename posėdyje;</text:p>
      <text:p text:style-name="P47">7.3. paslaugų sutartys, kurios vėliau gali būti tikslinamos, paprastai sudaromos kalendorinių metų pradžioje iki kalendorinių metų pabaigos.</text:p>
      <text:p text:style-name="P48">8. Autorinis atlyginimas už ekspertų, tarp jų ir valstybės tarnautojų, sukurtus kūrinius, aptartus šių Taisyklių 2 punkte, mokamas pagal sudarytas autorines sutartis, kuriose:</text:p>
      <text:p text:style-name="P49">8.1. autorinio atlyginimo dydis už sukurtus kūrinius nustatomas šalių susitarimu;</text:p>
      <text:p text:style-name="P50">8.2. aptariamos perduodamos ar suteikiamos autorių turtinės teisės (konkretūs kūrinių panaudojimo būdai).</text:p>
      <text:p text:style-name="P51">9. Paslaugų sutarčių ir autorinių sutarčių sudarymu rūpinasi komisijų ar tarybų pirmininkai. Jų teikimu paslaugų sutarčių ir autorinių sutarčių projektus rengia Juridinio skyriaus Personalo poskyrio valstybės tarnautojas, atsakingas už personalo tvarkymą.</text:p>
      <text:p text:style-name="P52">10. Paslaugų sutarčių ir autorinių sutarčių projektus, prieš teikiant Departamento direktoriui pasirašyti, vizuoja Juridinio skyriaus Personalo poskyrio vedėjas, Buhalterinės apskaitos ir atskaitomybės skyriaus vedėjas, Planavimo ir programų skyriaus vedėjas ir komisijų ar tarybų pirmininkai – jeigu jie yra Departamento valstybės tarnautojai.</text:p>
      <text:p text:style-name="P53">11. Pasirašytos paslaugų sutartys ir autorinės sutartys tą pačią dieną pateikiamos Juridinio skyriaus Personalo poskyriui, kuris jas registruoja bei saugo jų originalus. Šių sutarčių patvirtintas kopijas Juridinio skyriaus Personalo poskyris ne vėliau kaip kitą darbo dieną po registravimo dienos perduoda Buhalterinės apskaitos ir atskaitomybės skyriui ir Planavimo ir programų skyriui.</text:p>
      <text:p text:style-name="P54">12. Komisijų ir tarybų pirmininkai organizuoja posėdžius taip, kad nebūtų viršyti tarybų, narių paslaugų apmokėjimui skirti metiniai asignavimai. Užpildyti posėdžių apskaitos dokumentai pagal posėdžių protokolus iki kiekvieno mėnesio 3 d. pateikiami Buhalterinės apskaitos ir atskaitomybės skyriui.</text:p>
      <text:p text:style-name="Normal"/>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4-02-02T13:16:00Z</meta:creation-date>
    <dc:date>2024-02-02T13:16:00Z</dc:date>
    <meta:template xlink:href="Normal.dotm" xlink:type="simple"/>
    <meta:editing-cycles>2</meta:editing-cycles>
    <meta:editing-duration>PT0S</meta:editing-duration>
    <meta:document-statistic meta:page-count="3" meta:paragraph-count="16" meta:word-count="1270" meta:character-count="8493" meta:row-count="60" meta:non-whitespace-character-count="7239"/>
  </office:meta>
</office:document-meta>
</file>