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KOVO 28 D. ĮSAKYMO NR. V-177 „DĖL SUNKIŲ LIGŲ SĄRAŠO PATVIRTINIMO“ PAPILDYMO</text:p>
      <text:p text:style-name="P12"/>
      <text:p text:style-name="P13">2005 m. kovo 24 d. Nr. V-193</text:p>
      <text:p text:style-name="P14">Vilnius</text:p>
      <text:p text:style-name="P15"/>
      <text:p text:style-name="P16"/>
      <text:p text:style-name="P17"><text:span text:style-name="T18">Papildau</text:span><text:span text:style-name="T19"><text:s/>Sunkių ligų sąrašą, patvirtintą Lietuvos Respublikos sveikatos apsaugos ministro 2003 m. kovo 28 d. įsakymu Nr. V-177 „Dėl Sunkių ligų sąrašo patvirtinimo“ (Žin., 2003, Nr.<text:s/></text:span><text:a xlink:href="https://www.e-tar.lt/portal/lt/legalAct/TAR.618C5DB87A7A" office:target-frame-name="_blank" xlink:show="new"><text:span text:style-name="T20">35-1503</text:span></text:a><text:span text:style-name="T21">; 2004, Nr.<text:s/></text:span><text:a xlink:href="https://www.e-tar.lt/portal/lt/legalAct/TAR.CA3215358B11" office:target-frame-name="_blank" xlink:show="new"><text:span text:style-name="T22">7-165</text:span></text:a><text:span text:style-name="T23">, Nr.<text:s/></text:span><text:a xlink:href="https://www.e-tar.lt/portal/lt/legalAct/TAR.10D8F3175C90" office:target-frame-name="_blank" xlink:show="new"><text:span text:style-name="T24">113-4233</text:span></text:a><text:span text:style-name="T25">), 17–33 punktais ir išdėstau juos taip:</text:span></text:p>
      <text:p text:style-name="P26"><text:span text:style-name="T27">„</text:span><text:span text:style-name="T28">17</text:span><text:span text:style-name="T29">. Wiskott-Aldricho sindromas D82.0.</text:span></text:p>
      <text:p text:style-name="P30"><text:span text:style-name="T31">18</text:span><text:span text:style-name="T32">. Parkinsono liga G20, III–IV stadijos.</text:span></text:p>
      <text:p text:style-name="P33"><text:span text:style-name="T34">19</text:span><text:span text:style-name="T35">. Šoninė (lateralinė) amiotrofinė sklerozė G12.2.</text:span></text:p>
      <text:p text:style-name="P36"><text:span text:style-name="T37">20</text:span><text:span text:style-name="T38">. Alzheimerio liga G30, sunki forma.</text:span></text:p>
      <text:p text:style-name="P39"><text:span text:style-name="T40">21</text:span><text:span text:style-name="T41">. Crohno liga K50, fistulinė ir/ar stenozinė forma.</text:span></text:p>
      <text:p text:style-name="P42"><text:span text:style-name="T43">22</text:span><text:span text:style-name="T44">. Opinis kolitas K51, sunki eiga.</text:span></text:p>
      <text:p text:style-name="P45"><text:span text:style-name="T46">23</text:span><text:span text:style-name="T47">. Subarachnoidinė kraujosrūva I60, sukėlusi neurologinius, psichikos defektus, hidrocefaliją ir/ar epilepsiją.</text:span></text:p>
      <text:p text:style-name="P48"><text:span text:style-name="T49">24</text:span><text:span text:style-name="T50">. Intracerebrinė kraujosrūva I61, sukėlusi neurologinius, psichikos defektus, hidrocefaliją ir/ar epilepsiją.</text:span></text:p>
      <text:p text:style-name="P51"><text:span text:style-name="T52">25</text:span><text:span text:style-name="T53">. Kitos netrauminės intrakraninės kraujosrūvos I62, sukėlusios neurologinius, psichikos defektus, hidrocefaliją ir/ar epilepsiją.</text:span></text:p>
      <text:p text:style-name="P54"><text:span text:style-name="T55">26</text:span><text:span text:style-name="T56">. Įgyta hidrocefalija G91, sukėlusi neurologinius, psichikos defektus ir/ar epilepsiją.</text:span></text:p>
      <text:p text:style-name="P57"><text:span text:style-name="T58">27</text:span><text:span text:style-name="T59">. Fakomatozės Q85.0–Q85.8, sukėlusios neurologinius, psichikos defektus, hidrocefaliją ir/ar epilepsiją (po neurochirurginio gydymo).</text:span></text:p>
      <text:p text:style-name="P60"><text:span text:style-name="T61">28</text:span><text:span text:style-name="T62">. Intrakraninis sužalojimas S06.3–S06.9, sukėlęs neurologinius, psichikos defektus, hidrocefaliją ir/ar epilepsiją.</text:span></text:p>
      <text:p text:style-name="P63"><text:span text:style-name="T64">29</text:span><text:span text:style-name="T65">. Išeminė širdies liga su išeminės kardiomiopatijos požymiais (išvarymo frakcija &lt; 35 proc.) ir kairiojo skilvelio aneurizma.</text:span></text:p>
      <text:p text:style-name="P66"><text:span text:style-name="T67">30</text:span><text:span text:style-name="T68">. Išeminė širdies liga su širdies vožtuvų (aortos, mitralinio) patologija, kuriai gydyti reikia atlikti širdies operaciją.</text:span></text:p>
      <text:p text:style-name="P69"><text:span text:style-name="T70">31</text:span><text:span text:style-name="T71">. Vieno ar daugiau širdies vožtuvų patologija su žema išvarymo frakcija (&lt; 35 proc.), kuriai gydyti reikia atlikti širdies operaciją.</text:span></text:p>
      <text:p text:style-name="P72"><text:span text:style-name="T73">32</text:span><text:span text:style-name="T74">. Aortos ligos, kurioms gydyti reikia atlikti aortos protezavimo operaciją.</text:span></text:p>
      <text:p text:style-name="P75"><text:span text:style-name="T76">33</text:span><text:span text:style-name="T77">. Kardiomiopatijos su žema kairiojo skilvelio išvarymo frakcija (&lt; 30 proc.), arba su širdies vožtuvų patologija, kuriai gydyti reikia atlikti širdies operaciją, arba širdies ir plaučių persodinimo operaciją.“</text:span></text:p>
      <text:p text:style-name="P78"/>
      <text:p text:style-name="P79"/>
      <text:p text:style-name="P80"/>
      <text:p text:style-name="P81"><text:span text:style-name="T82">SVEIKATOS APSAUGOS MINISTRAS</text:span><text:span text:style-name="T83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30:00Z</meta:creation-date>
    <dc:date>2017-01-16T09:30:00Z</dc:date>
    <meta:template xlink:href="Normal.dotm" xlink:type="simple"/>
    <meta:editing-cycles>2</meta:editing-cycles>
    <meta:editing-duration>PT0S</meta:editing-duration>
    <meta:document-statistic meta:page-count="1" meta:paragraph-count="56" meta:word-count="296" meta:character-count="2474" meta:row-count="159" meta:non-whitespace-character-count="2234"/>
  </office:meta>
</office:document-meta>
</file>