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3 M. LIEPOS 11 D. ĮSAKYMO NR. V-430 „DĖL INVAZINIŲ SKAUSMO MALŠINIMO DIENOS STACIONARO PASLAUGŲ SUAUGUSIESIEMS IR VAIKAMS TEIKIMO SVEIKATOS PRIEŽIŪROS ĮSTAIGOSE REIKALAVIMŲ IR BAZINIŲ KAINŲ PATVIRTINIMO“ PAKEITIMO</text:span></text:p>
      <text:p text:style-name="P6"/>
      <text:p text:style-name="P7">2008 m. gegužės 9 d. Nr. V-427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Invazinių skausmo malšinimo dienos stacionaro paslaugų suaugusiesiems ir vaikams teikimo sveikatos priežiūros įstaigose reikalavimus ir bazines kainas, patvirtintas Lietuvos Respublikos sveikatos apsaugos ministro 2003 m. liepos 11 d. įsakymu Nr. V-430 „Dėl Invazinių skausmo malšinimo dienos stacionaro paslaugų suaugusiesiems ir vaikams teikimo sveikatos priežiūros įstaigose reikalavimų ir bazinių kainų patvirtinimo“ (Žin., 2003, Nr.<text:s/><text:a xlink:href="https://www.e-tar.lt/portal/lt/legalAct/TAR.FC1A3CCB6E15" office:target-frame-name="_blank" xlink:show="new"><text:span text:style-name="T14">71-3254</text:span></text:a>; 2005, Nr.<text:s/><text:a xlink:href="https://www.e-tar.lt/portal/lt/legalAct/TAR.6A21CFE9DD88" office:target-frame-name="_blank" xlink:show="new"><text:span text:style-name="T15">55-1901</text:span></text:a>, Nr.<text:s/><text:a xlink:href="https://www.e-tar.lt/portal/lt/legalAct/TAR.6191064DF24D" office:target-frame-name="_blank" xlink:show="new"><text:span text:style-name="T16">128-4630</text:span></text:a>; 2006, Nr.<text:s/><text:a xlink:href="https://www.e-tar.lt/portal/lt/legalAct/TAR.651C11EFB234" office:target-frame-name="_blank" xlink:show="new"><text:span text:style-name="T17">48-1732</text:span></text:a>; 2007, Nr.<text:s/><text:a xlink:href="https://www.e-tar.lt/portal/lt/legalAct/TAR.C04D70A50B45" office:target-frame-name="_blank" xlink:show="new"><text:span text:style-name="T18">50-1960</text:span></text:a>), ir VI skyriaus „Invazinių skausmo malšinimo paslaugų bazinės kainos“ lentelėje:</text:p>
      <text:p text:style-name="P19">1.1. įrašau eilutės „Neurolitinės procedūros“ skiltyje „Paslaugos bazinė kaina (balais)“ vietoj skaičiaus „208,2“ skaičių „249,8“;</text:p>
      <text:p text:style-name="P20">1.2. įrašau eilutės „Gydomosios vienmomentinės procedūros“ skiltyje „Paslaugos bazinė kaina (balais)“ vietoj skaičiaus „84,8“ skaičių „101,8“;</text:p>
      <text:p text:style-name="P21">1.3. įrašau eilutės „Gydomosios ilgalaikės procedūros“ skiltyje „Paslaugos bazinė kaina (balais)“ vietoj skaičiaus „76,4“ skaičių „91,7“.</text:p>
      <text:p text:style-name="P22">2.<text:s/><text:span text:style-name="T23">Nustata</text:span>u, kad šis įsakymas taikomas atsiskaitant už paslaugas, suteiktas nuo 2008 m. gegužės 1 d.</text:p>
      <text:p text:style-name="P24">3.<text:s/><text:span text:style-name="T25">Pavedu</text:span><text:s/>ministerijos sekretoriui kontroliuoti šio įsakymo vykdymą pagal administruojamą sritį.</text:p>
      <text:p text:style-name="P26"/>
      <text:p text:style-name="P27"/>
      <text:p text:style-name="P28"/>
      <text:p text:style-name="P29">SOCIALINĖS APSAUGOS IR DARBO MINISTRĖ,</text:p>
      <text:p text:style-name="P30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8T11:38:00Z</meta:creation-date>
    <dc:date>2016-02-18T11:38:00Z</dc:date>
    <meta:template xlink:href="Normal" xlink:type="simple"/>
    <meta:editing-cycles>2</meta:editing-cycles>
    <meta:editing-duration>PT0S</meta:editing-duration>
    <meta:document-statistic meta:page-count="1" meta:paragraph-count="54" meta:word-count="340" meta:character-count="2749" meta:row-count="153" meta:non-whitespace-character-count="2463"/>
  </office:meta>
</office:document-meta>
</file>