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34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534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34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534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34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534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34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534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34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34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indent="3.54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34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534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34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534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34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UVINTO BIOSFEROS REZERVATO ĮSTEIGIMO, ŽUVINTO BIOSFEROS REZERVATO NUOSTATŲ, ŽUVINTO BIOSFEROS REZERVATO IR JO ZONŲ RIBŲ PLANO PATVIRTINIMO</text:p>
      <text:p text:style-name="P15"/>
      <text:p text:style-name="P16">2002 m. lapkričio 19 d. Nr. 1817</text:p>
      <text:p text:style-name="P17">Vilnius</text:p>
      <text:p text:style-name="P18"/>
      <text:p text:style-name="P19">Vadovaudamasi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14, 15 ir 23 straipsniais, Lietuvos Respublikos Vyriausybė<text:s/><text:span text:style-name="T22">nutari</text:span><text:span text:style-name="T23">a:</text:span></text:p>
      <text:p text:style-name="P24">1. Įsteigti Žuvinto biosferos rezervatą Žuvinto valstybinio rezervato, Žaltyčio ornitologinio ir Amalvo botaninio-zoologinio draustinių pagrindu.</text:p>
      <text:p text:style-name="P25">2. Patvirtinti:</text:p>
      <text:p text:style-name="P26">2.1. Žuvinto biosferos rezervato nuostatus (pridedama);</text:p>
      <text:p text:style-name="P27">2.2. Žuvinto biosferos rezervato ir jo zonų ribų planą.</text:p>
      <text:p text:style-name="P28">3. Pritarti Žuvinto biosferos rezervato zonavimo pagrindinėms nuostatoms (pridedama).</text:p>
      <text:p text:style-name="P29">4. Pakeisti Lietuvos Respublikos Vyriausybės 1997 m. gruodžio 29 d. nutarimą Nr. 1486 „Dėl naujų draustinių įsteigimo ir draustinių sąrašų patvirtinimo“ (Žin., 1998, Nr.<text:s/><text:a xlink:href="https://www.e-tar.lt/portal/lt/legalAct/TAR.8EA67D5699E0" office:target-frame-name="_blank" xlink:show="new"><text:span text:style-name="T30">1-9</text:span></text:a>):</text:p>
      <text:p text:style-name="P31">4.1. Išbraukti iš nurodytuoju nutarimu patvirtinto valstybinių zoologinių draustinių sąrašo Žaltyčio ornitologinį draustinį.</text:p>
      <text:p text:style-name="P32">4.2. Išbraukti iš nurodytuoju nutarimu patvirtinto valstybinių botaninių-zoologinių draustinių sąrašo Amalvo botaninį-zoologinį draustinį.</text:p>
      <text:p text:style-name="P33">5. Pakeisti Lietuvos Respublikos Vyriausybės 1999 m. lapkričio 8 d. nutarimą Nr. 1238 „Dėl Čepkelių, Kamanų, Viešvilės ir Žuvinto valstybinių rezervatų nuostatų patvirtinimo“ (Žin., 1999, Nr.<text:s/><text:a xlink:href="https://www.e-tar.lt/portal/lt/legalAct/TAR.7472DEE5576E" office:target-frame-name="_blank" xlink:show="new"><text:span text:style-name="T34">96-2767</text:span></text:a>):</text:p>
      <text:p text:style-name="P35">5.1. Nutarimo antraštėje ir l punkte vietoj žodžių „Viešvilės ir Žuvinto“ įrašyti žodžius „ir Viešvilės“.</text:p>
      <text:p text:style-name="P36">5.2. Pripažinti netekusiais galios nurodytuoju nutarimu patvirtintus Žuvinto valstybinio rezervato nuostatus.</text:p>
      <text:p text:style-name="P37">6. Pavesti Valstybinei saugomų teritorijų tarnybai prie Aplinkos ministerijos per mėnesį nuo šio nutarimo įsigaliojimo pateikti Žuvinto biosferos rezervato ir jo zonų ribų planą suinteresuotoms ministerijoms, Alytaus ir Marijampolės apskričių viršininkams, taip pat Alytaus, Lazdijų ir Marijampolės rajonų savivaldybėms.</text:p>
      <text:p text:style-name="P38"/>
      <text:p text:style-name="P39"/>
      <text:p text:style-name="P40"/>
      <text:p text:style-name="P41">MINISTRAS PIRMININKAS<text:tab/>ALGIRDAS BRAZAUSKAS</text:p>
      <text:p text:style-name="P42"/>
      <text:p text:style-name="P43"/>
      <text:p text:style-name="P44"/>
      <text:p text:style-name="P45"><text:span text:style-name="T46">APLINKOS MINISTRAS</text:span><text:span text:style-name="T47"><text:tab/>ARŪNAS KUNDROTAS</text:span></text:p>
      <text:soft-page-break/>
      <text:p text:style-name="P48">PATVIRTINTA</text:p>
      <text:p text:style-name="P49">Lietuvos Respublikos Vyriausybės</text:p>
      <text:p text:style-name="P50">2002 m. lapkričio 19 d. Nutarimu Nr. 1817</text:p>
      <text:p text:style-name="P51"/>
      <text:p text:style-name="P52"><text:span text:style-name="T53">ŽUVINTO BIOSFEROS REZERVATO NUOSTATAI</text:span></text:p>
      <text:p text:style-name="P54"/>
      <text:p text:style-name="P55"><text:span text:style-name="T56">I</text:span><text:span text:style-name="T57">.<text:s/></text:span><text:span text:style-name="T58">BENDROSIOS NUOSTATOS</text:span></text:p>
      <text:p text:style-name="P59"/>
      <text:p text:style-name="P60">1. Žuvinto biosferos rezervatas įsteigtas įgyvendinant tarptautinę biosferos pokyčių stebėsenos (monitoringo) programą.</text:p>
      <text:p text:style-name="P61">2. Žuvinto biosferos rezervato ir jo zonų ribų planą tvirtina Lietuvos Respublikos Vyriausybė.</text:p>
      <text:p text:style-name="P62">3. Žuvinto biosferos rezervato teritorija pagal gamtos vertybes, jų pobūdį, apsaugos formas ir panaudojimo galimybes skirstoma į konservacinio (gamtiniai rezervatai ir gamtiniai draustiniai), ekologinės apsaugos prioritetų, ekosistemų atkūrimo ir ūkinės veiklos (miškų ir žemės ūkio) zonas.</text:p>
      <text:p text:style-name="P63">4. Žuvinto biosferos rezervato teritorijos apsaugos tvarką nustato ir ūkinę veiklą reglamentuoja Lietuvos Respublikos aplinkos apsaugos įstatymas (Žin., 1992, Nr.<text:s/><text:a xlink:href="https://www.e-tar.lt/portal/lt/legalAct/TAR.E2780B68DE62" office:target-frame-name="_blank" xlink:show="new"><text:span text:style-name="T64">5-75</text:span></text:a>), Lietuvos Respublikos saugomų teritorijų įstatymas (Žin., 1993, Nr.<text:s/><text:a xlink:href="https://www.e-tar.lt/portal/lt/legalAct/TAR.FF1083B528B7" office:target-frame-name="_blank" xlink:show="new"><text:span text:style-name="T65">63-1188</text:span></text:a>; 2001, Nr.<text:s/><text:a xlink:href="https://www.e-tar.lt/portal/lt/legalAct/TAR.BB29FCA04DF2" office:target-frame-name="_blank" xlink:show="new"><text:span text:style-name="T66">108-3902</text:span></text:a>), Lietuvos Respublikos teritorijų planavimo įstatymas (Žin., 1995, Nr.<text:s/><text:a xlink:href="https://www.e-tar.lt/portal/lt/legalAct/TAR.26B563184529" office:target-frame-name="_blank" xlink:show="new"><text:span text:style-name="T67">107-2391</text:span></text:a>), Lietuvos Respublikos aplinkos monitoringo įstatymas (Žin., 1997, Nr.<text:s/><text:a xlink:href="https://www.e-tar.lt/portal/lt/legalAct/TAR.1A98CE535B1C" office:target-frame-name="_blank" xlink:show="new"><text:span text:style-name="T68">112-2824</text:span></text:a>), Lietuvos Respublikos miškų įstatymas (Žin., 1994, Nr.<text:s/><text:a xlink:href="https://www.e-tar.lt/portal/lt/legalAct/TAR.5D6D055CC00C" office:target-frame-name="_blank" xlink:show="new"><text:span text:style-name="T69">96-1872</text:span></text:a>; 2001, Nr.<text:s/><text:a xlink:href="https://www.e-tar.lt/portal/lt/legalAct/TAR.960DBFBF5981" office:target-frame-name="_blank" xlink:show="new"><text:span text:style-name="T70">35-1161</text:span></text:a>), Lietuvos Respublikos vandens įstatymas (Žin., 1997, Nr.<text:s/><text:a xlink:href="https://www.e-tar.lt/portal/lt/legalAct/TAR.B3CC2C0B9BD2" office:target-frame-name="_blank" xlink:show="new"><text:span text:style-name="T71">104-2615</text:span></text:a>), Lietuvos Respublikos statybos įstatymas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74">22-652</text:span></text:a>; 1996, Nr.<text:s/><text:a xlink:href="https://www.e-tar.lt/portal/lt/legalAct/TAR.24A188B62CA9" office:target-frame-name="_blank" xlink:show="new"><text:span text:style-name="T75">2-43</text:span></text:a>), apsaugos sutartys, kurios gali būti sudaromos su žemės, miškų ir vandens telkinių savininkais bei valdytojais dėl veiklos Žuvinto biosferos rezervate apribojimo, kiti teisės aktai ir šie nuostatai.</text:p>
      <text:p text:style-name="P76">5. Žuvinto biosferos rezervatas tvarkomas pagal Žuvinto biosferos rezervato tvarkymo planą (planavimo schemą), taip pat pagal parengtus ir nustatytąja tvarka suderintus bei patvirtintus gamtotvarkos, paveldotvarkos, miškotvarkos, žemėtvarkos, vandentvarkos, rekreacijos, kelių ir inžinerinių komunikacijų, miestelių ir kaimų bendruosius (detaliuosius) planus.</text:p>
      <text:p text:style-name="P77">6. Žuvinto biosferos rezervate žemė valdoma, nuosavybės teisės į žemę, mišką ir vandens telkinius gali būti atkuriamos, žemės sandoriai sudaromi tik laikantis įstatymų nustatytų žemės, miškų ir vandens telkinių naudojimo apribojimų, sąlygų ir reikalavimų, šių nuostatų, Žuvinto biosferos rezervato tvarkymo plano (planavimo schemos), kitų veiklą saugomose teritorijose reglamentuojančių dokumentų nustatytų reikalavimų.</text:p>
      <text:p text:style-name="P78"/>
      <text:p text:style-name="P79"><text:span text:style-name="T80">II</text:span><text:span text:style-name="T81">.<text:s/></text:span><text:span text:style-name="T82">ŽUVINTO BIOSFEROS REZERVATO STEIGIMO TIKSLAI</text:span></text:p>
      <text:p text:style-name="P83"/>
      <text:p text:style-name="P84">7. Žuvinto biosferos rezervato steigimo tikslai yra šie:</text:p>
      <text:p text:style-name="P85">7.1. kontroliuoti, prognozuoti gamtinių ekosistemų pokyčius;</text:p>
      <text:p text:style-name="P86">7.2. atlikti gamtosaugos eksperimentus natūraliuose gamtiniuose kompleksuose ir jų aplinkinėse teritorijose;</text:p>
      <text:p text:style-name="P87">7.3. vykdyti monitoringą;</text:p>
      <text:p text:style-name="P88">7.4. atlikti taikomuosius mokslo tyrimus;</text:p>
      <text:p text:style-name="P89">7.5. analizuoti žmogaus veiklos poveikį natūralioms ekosistemoms;</text:p>
      <text:p text:style-name="P90">7.6. užtikrinti gamtos išteklių subalansuotą naudojimą ir atkūrimą;</text:p>
      <text:p text:style-name="P91">7.7. išsaugoti gamtinės ekosistemos stabilumą ir biotos komponentus, iš jų Žuvinto pelkinį kompleksą, Žaltyčio ežerą, vandens paukščių perėjimo ir apsistojimo migracijų metu vietas juose, etalonines drėgnų plačialapių miškų bendrijas Buktos miško masyve, retųjų augalų ir pievų bendrijas, pelkių ir pievų paukščius, išlikusią Amalvo pelkės dalį ir ežerą – zoologiniu ir botaniniu požiūriais vertingą teritoriją, atkurti sunaikintus ar pažeistus gamtos kompleksus ir objektus;</text:p>
      <text:p text:style-name="P92">7.8. plėtoti ekologinį švietimą;</text:p>
      <text:p text:style-name="P93">7.9. sudaryti sąlygas organizuoti pažintinį turizmą, skirtą mokslui ir mokymui tam skirtose vietose;</text:p>
      <text:p text:style-name="P94">7.10. propaguoti gamtos apsaugos idėjas.</text:p>
      <text:p text:style-name="P95"/>
      <text:p text:style-name="P96"><text:span text:style-name="T97">III</text:span><text:span text:style-name="T98">.<text:s/></text:span><text:span text:style-name="T99">VEIKLOS ŽUVINTO BIOSFEROS REZERVATE REGLAMENTAVIMAS</text:span></text:p>
      <text:p text:style-name="P100"/>
      <text:p text:style-name="P101">8. Veikla Žuvinto biosferos rezervate negali prieštarauti šių nuostatų 7 punkte nurodytiems šio rezervato steigimo tikslams, negali keisti jo kraštovaizdžio, teršti aplinkos, pažeisti ekologinės pusiausvyros.</text:p>
      <text:p text:style-name="P102">9. Detalieji planai, statinių, kelių, inžinerinių komunikacijų statybos projektai rengiami, derinami ir tvirtinami teritorijų planavimo normų sąvado ir normatyvinių statybos techninių dokumentų nustatyta tvarka. Jų sprendiniai neturi prieštarauti Žuvinto biosferos rezervato tvarkymo planui (planavimo schemai).</text:p>
      <text:p text:style-name="P103">10. Statiniai projektuojami, statomi ar rekonstruojami pagal teisės aktuose ir teritorijų planavimo dokumentuose nurodytus reikalavimus, atsižvelgiant į vietovės kraštovaizdžio pobūdį ir paveldo objektų savitumus.</text:p>
      <text:p text:style-name="P104">11. Žuvinto biosferos rezervato Amalvo, Žaltyčio ir Žuvinto ežeruose galima tik mėgėjiška poledinė žvejyba įstatymų ir kitų teisės aktų, reglamentuojančių mėgėjišką žvejybą, nustatyta tvarka.</text:p>
      <text:p text:style-name="P105">12. Žuvinto biosferos rezervato gamtiniuose rezervatuose leidžiama vykdyti šią veiklą:</text:p>
      <text:p text:style-name="P106">12.1. atkurti gamtos kompleksus ir objektus, pažeistus dėl ūkinės ar kitokios veiklos, vykdyti retųjų augalų, gyvūnų, grybų rūšių ir bendrijų apsaugos priemones;</text:p>
      <text:p text:style-name="P107">12.2. statyti statinius (įrenginius), kurių reikia gamtinių rezervatų tikslams įgyvendinti;</text:p>
      <text:p text:style-name="P108">12.3. vykdyti sanitarines priemones epizootijų ir masinių miško kenkėjų plitimo atvejais, dirbti būtinus priešgaisrinės profilaktikos darbus, įrengti ir mineralizuoti priešgaisrines juostas, prižiūrėti esamus kelius ir kvartalines linijas, gesinti gaisrus;</text:p>
      <text:p text:style-name="P109">12.4. eksponuoti, pritaikyti lankymui gamtos kompleksus ir objektus, įrengti pažintinius takus mokomaisiais tikslais;</text:p>
      <text:p text:style-name="P110">12.5. uogauti, grybauti vietos gyventojams pagal Uogavimo, grybavimo gamtinių rezervatų teritorijose tvarką, patvirtintą aplinkos ministro 2000 m. gruodžio 15 d. įsakymu Nr. 527 (Žin., 2000, Nr.<text:s/><text:a xlink:href="https://www.e-tar.lt/portal/lt/legalAct/TAR.06A07544D0FB" office:target-frame-name="_blank" xlink:show="new"><text:span text:style-name="T111">109-3495</text:span></text:a>);</text:p>
      <text:p text:style-name="P112">12.6. Valstybinės saugomų teritorijų tarnybos prie Aplinkos ministerijos (toliau vadinama – Valstybinė saugomų teritorijų tarnyba) nustatyta tvarka įgyvendinti priemones, atitinkančias gamtinių rezervatų tikslus.</text:p>
      <text:p text:style-name="P113">13. Šių nuostatų 12 punkte nenurodyta veikla gamtiniuose rezervatuose draudžiama.</text:p>
      <text:p text:style-name="P114">14. Žuvinto biosferos rezervato gamtinių rezervatų lankymo tvarką nustato Valstybinė saugomų teritorijų tarnyba.</text:p>
      <text:p text:style-name="P115">15. Žuvinto biosferos rezervate botaninių-zoologinių ir botaninių draustinių teritorijose taikomi veiklos apribojimai, nurodyti Specialiųjų žemės ir miško naudojimo sąlygų, patvirtintų Lietuvos Respublikos Vyriausybės 1992 m. gegužės 12 d. nutarimu Nr. 343, XLI ir XLV skyriuose.</text:p>
      <text:p text:style-name="P116">16. Ekologinės apsaugos prioriteto funkcinėse zonose ūkininkaujama nepažeidžiant bendrųjų apsauginių gamtinio karkaso teritorijų interesų, rekomenduojama ir skatinama didinti miško želdinių plotą, žemėtvarkos projektais formuojamas vietinių gamtinio karkaso elementų tinklas.</text:p>
      <text:p text:style-name="P117">17. Ekosistemų atkūrimo zonoje gamtinės ekosistemos atkuriamos pagal nustatytąja tvarka parengtas tvarkymo programas.</text:p>
      <text:p text:style-name="P118">18. Miškų ūkio veiklos zonose miškai tvarkomi, naudojami ir atkuriami pagal nustatytąja tvarka parengtus ir patvirtintus miškotvarkos projektus. Gali būti vykdomi specialūs aplinką formuojantys kirtimai, jeigu reikia sudaryti tinkamas saugomų objektų ir kompleksų egzistavimo ir eksponavimo sąlygas.</text:p>
      <text:p text:style-name="P119">19. Medžioklė Žuvinto biosferos rezervato gamtiniuose rezervatuose draudžiama. Kitose Žuvinto biosferos rezervato zonose ir draustiniuose medžioklė vykdoma įstatymų ir kitų teisės aktų, reglamentuojančių medžioklę, nustatyta tvarka.</text:p>
      <text:p text:style-name="P120">20. Žemės ūkio veiklos zonose rekomenduojama ir skatinama ekologinė žemdirbystė.</text:p>
      <text:p text:style-name="P121"/>
      <text:p text:style-name="P122"><text:span text:style-name="T123">IV</text:span><text:span text:style-name="T124">.<text:s/></text:span><text:span text:style-name="T125">ŽUVINTO BIOSFEROS REZERVATO VEIKLOS ORGANIZAVIMAS</text:span></text:p>
      <text:p text:style-name="P126"/>
      <text:p text:style-name="P127">21. Žuvinto biosferos rezervato veiklą organizuoja biudžetinė įstaiga – Žuvinto biosferos rezervato direkcija (toliau vadinama – direkcija). Direkcijos steigėjo funkcijas vykdo Valstybinė saugomų teritorijų tarnyba. Direkcija yra juridinis asmuo, turintis antspaudą su savo pavadinimu ir sąskaitas banke.</text:p>
      <text:p text:style-name="P128">22. Direkcijai vadovauja Žuvinto biosferos rezervato direktorius (toliau vadinama – direktorius), kurį Lietuvos Respublikos valstybės tarnybos įstatymo (Žin., 1999, Nr.<text:s/><text:a xlink:href="https://www.e-tar.lt/portal/lt/legalAct/TAR.D3ED3792F52B" office:target-frame-name="_blank" xlink:show="new"><text:span text:style-name="T129">66-2130</text:span></text:a>; 2002, Nr.<text:s/><text:a xlink:href="https://www.e-tar.lt/portal/lt/legalAct/TAR.5603BD9D8D74" office:target-frame-name="_blank" xlink:show="new"><text:span text:style-name="T130">45-1708</text:span></text:a>) nustatyta tvarka skiria pareigoms ir atleidžia iš pareigų Valstybinės saugomų teritorijų tarnybos direktorius.</text:p>
      <text:p text:style-name="P131">23. Direkcijoje gali būti mokslo, gamtos apsaugos, informacijos ir kiti skyriai bei padaliniai. Direkcijos nuostatus ir pareigybių sąrašą tvirtina Valstybinės saugomų teritorijų tarnybos direktorius.</text:p>
      <text:p text:style-name="P132">24. Žuvinto biosferos rezervate žemės naudojimo, žemės savininkų, valdytojų ir naudotojų veiklos, susijusios su teritorijų planavimo dokumentuose nustatytais apribojimais, kontrolę pagal kompetenciją vykdo direkcija, kitos įgaliotos institucijos.</text:p>
      <text:p text:style-name="P133">25. Gamtinius tyrimus ir stebėjimus Žuvinto biosferos rezervate vykdo direkcijos darbuotojai pagal Valstybinės saugomų teritorijų tarnybos patvirtintą Žuvinto biosferos rezervato tyrimų programą. Kiti juridiniai ir fiziniai asmenys tyrimus ir stebėjimus gali vykdyti tik gavę direkcijos, kuriai pateikiamas vienas tyrimų ir stebėjimų ataskaitų egzempliorius, pritarimą.</text:p>
      <text:p text:style-name="P134">26. Direkcija turi išimtinę teisę naudoti Žuvinto biosferos rezervato simboliką.</text:p>
      <text:p text:style-name="P135">27. Prie direkcijos sudaroma Žuvinto biosferos rezervato mokslinė konsultacinė taryba – direktoriaus patariamoji institucija. Valstybinės saugomų teritorijų tarnybos direktorius yra tarybos pirmininkas. Į tarybą gali būti įtraukti gamtos ir kitų mokslo sričių mokslininkai bei specialistai. Jos reglamentą ir sudėtį tvirtina Valstybinės saugomų teritorijų tarnybos direktorius.</text:p>
      <text:p text:style-name="P136"/>
      <text:p text:style-name="P137"><text:span text:style-name="T138">V</text:span><text:span text:style-name="T139">.<text:s/></text:span><text:span text:style-name="T140">DIREKCIJOS VEIKLOS EKONOMINIAI PAGRINDAI</text:span></text:p>
      <text:p text:style-name="P141"/>
      <text:p text:style-name="P142">28. Direkcijos funkcijoms ir programoms vykdyti skiriamos Lietuvos Respublikos valstybės biudžeto lėšos, taip pat gali būti naudojamos Aplinkos apsaugos rėmimo programos ir savivaldybių gamtos apsaugos fondų lėšos, juridinių ir fizinių asmenų tikslinių įnašų lėšos, juridinių ir fizinių asmenų paramos lėšos, Pasaulio ir Europos Sąjungos paramos fondų tikslinių programų lėšos, kitos teisėtai įgytos lėšos.</text:p>
      <text:p text:style-name="P143">29. Žuvinto biosferos rezervato finansiniai ištekliai naudojami:</text:p>
      <text:p text:style-name="P144">29.1. biosferos monitoringui (tyrimams ir stebėjimams) vykdyti;</text:p>
      <text:p text:style-name="P145">29.2. Žuvinto biosferos rezervatui saugoti ir tvarkyti, jo gamtos vertybėms puoselėti;</text:p>
      <text:p text:style-name="P146">29.3. pažeistiems gamtos kompleksams ir objektams atkurti;</text:p>
      <text:p text:style-name="P147">29.4. Žuvinto biosferos rezervato gamtos vertybėms ir jų apsaugai populiarinti, švietėjiškai veiklai;</text:p>
      <text:p text:style-name="P148">29.5. kitai direkcijos veiklai finansuoti, kitoms su direkcijos veikla susijusioms priemonėms įgyvendinti.</text:p>
      <text:p text:style-name="P149"/>
      <text:p text:style-name="P150"><text:span text:style-name="T151">VI</text:span><text:span text:style-name="T152">.<text:s/></text:span><text:span text:style-name="T153">JURIDINIŲ IR FIZINIŲ ASMENŲ PAREIGOS</text:span></text:p>
      <text:p text:style-name="P154"/>
      <text:p text:style-name="P155">30. Pagal Lietuvos Respublikos saugomų teritorijų įstatymą Žuvinto biosferos rezervate juridiniai ir fiziniai asmenys gali verstis veikla, neprieštaraujančia šio rezervato steigimo tikslams ir uždaviniams.</text:p>
      <text:p text:style-name="P156">31. Žuvinto biosferos rezervato žemės naudotojai, kiti juridiniai ir fiziniai asmenys privalo laikytis veiklos apribojimų, nustatytų Lietuvos Respublikos saugomų teritorijų įstatyme, kituose įstatymuose, Žuvinto biosferos rezervato tvarkymo plane (planavimo schemoje), kituose teritorijų planavimo dokumentuose, šiuose nuostatuose ir kituose teisės aktuose.</text:p>
      <text:p text:style-name="P157">32. Pagal Lietuvos Respublikos saugomų teritorijų įstatymą žemės savininkai, valdytojai ir naudotojai negali trukdyti pažintiniais tikslais lankyti arba tvarkyti Žuvinto biosferos rezervate esančių saugomų kraštovaizdžio kompleksų ir objektų.</text:p>
      <text:p text:style-name="P158">33. Juridiniai ir fiziniai asmenys, pažeidę šių nuostatų reikalavimus, traukiami atsakomybėn įstatymų nustatyta tvarka.</text:p>
      <text:p text:style-name="P159">______________</text:p>
      <text:p text:style-name="P160"/>
      <text:p text:style-name="P161">PRITARTA</text:p>
      <text:p text:style-name="P162">Lietuvos Respublikos Vyriausybės</text:p>
      <text:p text:style-name="P163">2002 m. lapkričio 19 d. Nutarimu Nr. 1817</text:p>
      <text:p text:style-name="P164"/>
      <text:p text:style-name="P165"><text:span text:style-name="T166">ŽUVINTO BIOSFEROS REZERVATO ZONAVIMO PAGRINDINĖS NUOSTATOS</text:span></text:p>
      <text:p text:style-name="P167"/>
      <text:p text:style-name="P168"><text:span text:style-name="T169">I</text:span><text:span text:style-name="T170">.<text:s/></text:span><text:span text:style-name="T171">TERITORIJOS ZONAVIMAS</text:span></text:p>
      <text:p text:style-name="P172"/>
      <text:p text:style-name="P173">1. Žuvinto biosferos rezervato teritorija pagal gamtos vertybes, jų pobūdį, apsaugos formas ir panaudojimo galimybes skirstoma į konservacinio, ekologinės apsaugos prioritetų, ekosistemų atkūrimo ir ūkinės veiklos zonas.</text:p>
      <text:p text:style-name="P174"/>
      <text:p text:style-name="P175"><text:span text:style-name="T176">II</text:span><text:span text:style-name="T177">.<text:s/></text:span><text:span text:style-name="T178">KONSERVACINIO PRIORITETO ZONA</text:span></text:p>
      <text:p text:style-name="P179"/>
      <text:p text:style-name="P180">2. Žuvinto biosferos rezervato konservacinę zoną sudaro Žuvinto, Liūliškynės ir Buktbalės gamtiniai rezervatai, Liepakojų botaninis draustinis, Paželsvių, Želsvos, Žaltyčio, Amalvo ir Kiaulyčios botaniniai-zoologiniai draustiniai.</text:p>
      <text:p text:style-name="P181">3. Rezervatų ir draustinių tikslai yra šie:</text:p>
      <text:p text:style-name="P182">3.1. Žuvinto gamtinio rezervato tikslas – išsaugoti didžiausią Lietuvoje pelkinį kompleksą su ežeru, svarbią vandens paukščių perėjimo ir apsistojimo migracijų metu vietą;</text:p>
      <text:p text:style-name="P183">3.2. Liūliškynės gamtinio rezervato tikslas – išsaugoti drėgnų plačialapių miškų su skroblais bendrijas ir Lietuvos raudonosios knygos augalų rūšių augavietes;</text:p>
      <text:p text:style-name="P184">3.3. Buktbalės gamtinio rezervato tikslas – išsaugoti etalonines Lietuvos plačialapių miškų bendrijas ir Lietuvos raudonosios knygos augalų rūšių augavietes;</text:p>
      <text:p text:style-name="P185">3.4. Liepakojų botaninio draustinio tikslas – išsaugoti pievų bendrijas;</text:p>
      <text:p text:style-name="P186">3.5. Paželsvių botaninio-zoologinio draustinio tikslas – išsaugoti etalonines drėgnų plačialapių miškų su guobomis bendrijas, plačialapių miškų su skroblais ir blakstienotosiomis viksvomis bendrijas, juodalksnynų bendrijas, Lietuvos raudonosios knygos augalų rūšių augavietes;</text:p>
      <text:p text:style-name="P187">3.6. Želsvos botaninio-zoologinio draustinio tikslas – išsaugoti Pietvakarių Lietuvai būdingas etalonines plačialapių miškų su skroblais bendrijas ir jų gyvūniją, Lietuvos raudonosios knygos augalų rūšių augavietes;</text:p>
      <text:p text:style-name="P188">3.7. Žaltyčio botaninio-zoologinio draustinio tikslas – išsaugoti tipinį eutrofinį ežerą su būdinga augalija ir gyvūnija;</text:p>
      <text:p text:style-name="P189">3.8. Amalvo botaninio-zoologinio draustinio tikslas – išsaugoti išlikusią Amalvo pelkės dalį ir ežerą – botaniniu ir zoologiniu požiūriais vertingą teritoriją, Žuvinto ekosistemos dalį;</text:p>
      <text:p text:style-name="P190">3.9. Kiaulyčios botaninio-zoologinio draustinio tikslas – išsaugoti pelkių ir pievų paukščius, viksvinių pievų bendrijas.</text:p>
      <text:p text:style-name="P191"/>
      <text:p text:style-name="P192"><text:span text:style-name="T193">III</text:span><text:span text:style-name="T194">.<text:s/></text:span><text:span text:style-name="T195">EKOLOGINĖS APSAUGOS PRIORITETO, EKOSISTEMŲ ATKŪRIMO IR ŪKINĖS VEIKLOS ZONOS</text:span></text:p>
      <text:p text:style-name="P196"/>
      <text:p text:style-name="P197">4. Ekologinės apsaugos prioriteto zona: Buktos miško rytinė, centrinė ir pietinė dalys, taip pat teritorijos į pietus iki kelio Ąžuoliniai–Verebiejai ir į vakarus iki kelio Verebiejai–Miknonys.</text:p>
      <text:p text:style-name="P198">5. Ekosistemų atkūrimo zona – Amalvo pelkės šiaurrytinė ir pietinė nusausintos dalys, taip pat miškas į rytus nuo Želsvos gyvenvietės.</text:p>
      <text:p text:style-name="P199">6. Ūkinės veiklos zonos:</text:p>
      <text:p text:style-name="P200">6.1. miškų ūkio – Buktos miško šiaurinė dalis ir teritorija į pietus nuo kelio Krosna–Paželsviai;</text:p>
      <text:p text:style-name="P201">6.2. žemės ūkio – Paželsvių, Varnupių, Kumečių, Plynių, Daukšių, Amalviškių, Vartų, Naujavalakių, Saltininkų, Zailių, Ąžuolinių kaimų agrarinės teritorijos.</text:p>
      <text:p text:style-name="P2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1T11:31:00Z</meta:creation-date>
    <dc:date>2019-10-01T11:31:00Z</dc:date>
    <meta:template xlink:href="Normal.dotm" xlink:type="simple"/>
    <meta:editing-cycles>2</meta:editing-cycles>
    <meta:editing-duration>PT0S</meta:editing-duration>
    <meta:document-statistic meta:page-count="6" meta:paragraph-count="96" meta:word-count="2172" meta:character-count="17955" meta:row-count="407" meta:non-whitespace-character-count="15879"/>
  </office:meta>
</office:document-meta>
</file>