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AUDITO IR APSKAITOS TARNYBOS DIREKTORIAUS 2008 m. gruodžio 17 d. ĮSAKYMO Nr. VAS-15 „DĖL 15-OJO VERSLO APSKAITOS STANDARTO „INVESTICIJOS Į ASOCIJUOTĄSIAS ĮMONES“ TVIRTINIMO“ PAKEITIMO</text:p>
      <text:p text:style-name="P6"/>
      <text:p text:style-name="P7">2012 m. gruodžio 21 d. Nr. VAS-33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6">28-992</text:span></text:a><text:span text:style-name="T17">; 2012, Nr.<text:s/></text:span><text:a xlink:href="https://www.e-tar.lt/portal/lt/legalAct/TAR.423E0A9A30E7" office:target-frame-name="_blank" xlink:show="new"><text:span text:style-name="T18">47-2300</text:span></text:a><text:span text:style-name="T19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0"><text:span text:style-name="T21">1</text:span><text:span text:style-name="T22">.<text:s/></text:span><text:span text:style-name="T23">Pakeičiu<text:s/></text:span><text:span text:style-name="T24">viešosios įstaigos Audito ir apskaitos tarnybos direktoriaus 2008 m. gruodžio 17 d. įsakymu Nr. VAS-15 „Dėl 15-ojo verslo apskaitos standarto „Investicijos į asocijuotąsias įmones“ tvirtinimo“ (Žin., 2008, Nr.<text:s/></text:span><text:a xlink:href="https://www.e-tar.lt/portal/lt/legalAct/TAR.7DDC938617DD" office:target-frame-name="_blank" xlink:show="new"><text:span text:style-name="T25">148-5964</text:span></text:a><text:span text:style-name="T26">; 2009, Nr.<text:s/></text:span><text:a xlink:href="https://www.e-tar.lt/portal/lt/legalAct/TAR.0D08841DE936" office:target-frame-name="_blank" xlink:show="new"><text:span text:style-name="T27">83-3486</text:span></text:a><text:span text:style-name="T28">; 2010, Nr.<text:s/></text:span><text:a xlink:href="https://www.e-tar.lt/portal/lt/legalAct/TAR.64808F262140" office:target-frame-name="_blank" xlink:show="new"><text:span text:style-name="T29">144-7400</text:span></text:a><text:span text:style-name="T30">) patvirtintą 15-ąjį verslo apskaitos standartą „Investicijos į asocijuotąsias įmones“:</text:span></text:p>
      <text:p text:style-name="P31"><text:span text:style-name="T32">1.1</text:span><text:span text:style-name="T33">. Pripažįstu netekusiu galios standarto VII skyrių<text:s/></text:span><text:span text:style-name="T34">Informacijos atskleidimas aiškinamajame rašte</text:span><text:span text:style-name="T35">.</text:span></text:p>
      <text:p text:style-name="P36"><text:span text:style-name="T37">1.2</text:span><text:span text:style-name="T38">. Laikau buvusį standarto VIII skyrių VII skyriumi, o 36 ir 37 punktus atitinkamai 32 ir 33 punktais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2013 m. sausio 1 d.</text:span></text:p>
      <text:p text:style-name="P44"/>
      <text:p text:style-name="P45"><text:span text:style-name="T46">Direktorius<text:s/></text:span><text:span text:style-name="T47"><text:tab/>Audrius Linarta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3-09T19:09:00Z</meta:creation-date>
    <dc:date>2016-03-09T19:09:00Z</dc:date>
    <meta:template xlink:href="Normal" xlink:type="simple"/>
    <meta:editing-cycles>2</meta:editing-cycles>
    <meta:editing-duration>PT0S</meta:editing-duration>
    <meta:document-statistic meta:page-count="1" meta:paragraph-count="20" meta:word-count="263" meta:character-count="2192" meta:row-count="42" meta:non-whitespace-character-count="1949"/>
  </office:meta>
</office:document-meta>
</file>