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RUGPJŪČIO 31 D. NUTARIMO NR. 1170 „DĖL UŽMOKESČIO UŽ VAIKŲ IŠLAIKYMĄ IKIMOKYKLINĖSE ĮSTAIGOSE“ DALINIO PAKEITIMO</text:p>
      <text:p text:style-name="P14"/>
      <text:p text:style-name="P15">2000 m. sausio 3 d. Nr. 1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Iš dalies pakeisti Lietuvos Respublikos Vyriausybės 1995 m. rugpjūčio 31 d. nutarimą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24">73-1715</text:span></text:a><text:span text:style-name="T25">; 1999, Nr.<text:s/></text:span><text:a xlink:href="https://www.e-tar.lt/portal/lt/legalAct/TAR.3EC15F127825" office:target-frame-name="_blank" xlink:show="new"><text:span text:style-name="T26">71-2233</text:span></text:a><text:span text:style-name="T27">):</text:span></text:p>
      <text:p text:style-name="P28"><text:span text:style-name="T29">1</text:span><text:span text:style-name="T30">. Išdėstyti 1 punktą taip:</text:span></text:p>
      <text:p text:style-name="P31"><text:span text:style-name="T32">„</text:span><text:span text:style-name="T33">1</text:span><text:span text:style-name="T34">. Nustatyti, kad užmokesčio už vaikų išlaikymą ikimokyklinėse įstaigose dydį nustato šių įstaigų steigėjas”.</text:span></text:p>
      <text:p text:style-name="P35"><text:span text:style-name="T36">2</text:span><text:span text:style-name="T37">. Įrašyti 2 punkte po žodžio „įstaigose“ žodžius „(išskyrus nevalstybines)“.</text:span></text:p>
      <text:p text:style-name="P38"><text:span text:style-name="T39">3</text:span><text:span text:style-name="T40">. Pripažinti netekusiu galios 3 punktą.</text:span>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/>
      <text:p text:style-name="P47"/>
      <text:p text:style-name="P48">ŠVIETIMO IR MOKSLO MINISTRAS<text:tab/>KORNELIJUS PLATEL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2T13:40:00Z</meta:creation-date>
    <dc:date>2020-04-22T13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1026" meta:row-count="26" meta:non-whitespace-character-count="915"/>
  </office:meta>
</office:document-meta>
</file>