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indent="0.458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fo:text-align="justify" fo:text-indent="0.4923in"/>
    </style:style>
    <style:style style:name="P91" style:parent-style-name="Normal" style:family="paragraph">
      <style:paragraph-properties fo:break-before="page" fo:text-align="end" fo:text-indent="0.4923in"/>
    </style:style>
    <style:style style:name="T92" style:parent-style-name="DefaultParagraphFont" style:family="text">
      <style:text-properties fo:color="#000000" style:text-underline-type="single" style:text-underline-style="solid" style:text-underline-width="auto" style:text-underline-mode="continuous"/>
    </style:style>
    <style:style style:name="P93" style:parent-style-name="Normal" style:family="paragraph">
      <style:paragraph-properties fo:text-align="end" fo:text-indent="0.4923in"/>
      <style:text-properties fo:color="#000000" style:text-underline-type="single" style:text-underline-style="solid" style:text-underline-width="auto" style:text-underline-mode="continuous"/>
    </style:style>
    <style:style style:name="P94" style:parent-style-name="Normal" style:family="paragraph">
      <style:paragraph-properties fo:text-align="center"/>
      <style:text-properties fo:color="#000000"/>
    </style:style>
    <style:style style:name="P95" style:parent-style-name="Normal" style:family="paragraph">
      <style:paragraph-properties fo:text-align="center"/>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ab-stops>
          <style:tab-stop style:type="right" style:leader-style="dotted" style:leader-text="." style:position="2.2152in"/>
          <style:tab-stop style:type="right" style:position="6.6937in"/>
        </style:tab-stops>
      </style:paragraph-properties>
      <style:text-properties fo:color="#000000"/>
    </style:style>
    <style:style style:name="P98" style:parent-style-name="Normal" style:family="paragraph">
      <style:paragraph-properties fo:text-align="justify" fo:text-indent="0.4923in"/>
      <style:text-properties fo:color="#000000" fo:font-size="10pt" style:font-size-asian="10pt"/>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01" style:parent-style-name="Normal" style:family="paragraph">
      <style:paragraph-properties fo:text-indent="0.4923in">
        <style:tab-stops>
          <style:tab-stop style:type="center" style:position="1.7569in"/>
          <style:tab-stop style:type="center" style:position="5.0416in"/>
        </style:tab-stops>
      </style:paragraph-properties>
      <style:text-properties fo:color="#000000" fo:font-size="10pt" style:font-size-asian="10pt"/>
    </style:style>
    <style:style style:name="P102" style:parent-style-name="Normal" style:family="paragraph">
      <style:paragraph-properties fo:text-indent="0.4923in">
        <style:tab-stops>
          <style:tab-stop style:type="right" style:leader-style="dotted" style:leader-text="." style:position="6.6937in"/>
        </style:tab-stops>
      </style:paragraph-properties>
      <style:text-properties fo:color="#000000" style:font-size-complex="12pt"/>
    </style:style>
    <style:style style:name="P103" style:parent-style-name="Normal" style:family="paragraph">
      <style:paragraph-properties fo:text-indent="0.4923in">
        <style:tab-stops>
          <style:tab-stop style:type="center" style:position="3.9722in"/>
        </style:tab-stops>
      </style:paragraph-properties>
      <style:text-properties fo:color="#000000" fo:font-size="10pt" style:font-size-asian="10pt"/>
    </style:style>
    <style:style style:name="P104" style:parent-style-name="Normal" style:family="paragraph">
      <style:paragraph-properties fo:text-indent="0.4923in"/>
      <style:text-properties fo:color="#000000" style:font-size-complex="12pt"/>
    </style:style>
    <style:style style:name="P105"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06" style:parent-style-name="Normal" style:family="paragraph">
      <style:paragraph-properties fo:text-indent="0.4923in">
        <style:tab-stops>
          <style:tab-stop style:type="center" style:position="1.8333in"/>
          <style:tab-stop style:type="center" style:position="5.1944in"/>
        </style:tab-stops>
      </style:paragraph-properties>
      <style:text-properties fo:color="#000000" fo:font-size="10pt" style:font-size-asian="10pt"/>
    </style:style>
    <style:style style:name="P107" style:parent-style-name="Normal" style:family="paragraph">
      <style:paragraph-properties fo:text-indent="0.4923in">
        <style:tab-stops>
          <style:tab-stop style:type="right" style:leader-style="dotted" style:leader-text="." style:position="6.7222in"/>
        </style:tab-stops>
      </style:paragraph-properties>
      <style:text-properties fo:color="#000000" style:font-size-complex="12pt"/>
    </style:style>
    <style:style style:name="P108" style:parent-style-name="Normal" style:family="paragraph">
      <style:paragraph-properties fo:text-indent="0.4923in">
        <style:tab-stops>
          <style:tab-stop style:type="center" style:position="4.125in"/>
        </style:tab-stops>
      </style:paragraph-properties>
      <style:text-properties fo:color="#000000" fo:font-size="10pt" style:font-size-asian="10pt"/>
    </style:style>
    <style:style style:name="P109" style:parent-style-name="Normal" style:family="paragraph">
      <style:paragraph-properties fo:text-indent="0.4923in"/>
      <style:text-properties fo:color="#000000" style:font-size-complex="12pt"/>
    </style:style>
    <style:style style:name="P110"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11" style:parent-style-name="Normal" style:family="paragraph">
      <style:paragraph-properties fo:margin-left="0.5in" fo:text-indent="0.4923in">
        <style:tab-stops>
          <style:tab-stop style:type="center" style:position="3.1666in"/>
        </style:tab-stops>
      </style:paragraph-properties>
      <style:text-properties fo:color="#000000" fo:font-size="10pt" style:font-size-asian="10pt"/>
    </style:style>
    <style:style style:name="P112" style:parent-style-name="Normal" style:family="paragraph">
      <style:paragraph-properties fo:text-indent="0.4923in">
        <style:tab-stops>
          <style:tab-stop style:type="right" style:leader-style="dotted" style:leader-text="." style:position="6.6937in"/>
        </style:tab-stops>
      </style:paragraph-properties>
      <style:text-properties fo:color="#000000" style:font-size-complex="12pt"/>
    </style:style>
    <style:style style:name="P113" style:parent-style-name="Normal" style:family="paragraph">
      <style:paragraph-properties fo:text-align="justify" fo:text-indent="0.4923in">
        <style:tab-stops>
          <style:tab-stop style:type="right" style:position="4.8888in"/>
        </style:tab-stops>
      </style:paragraph-properties>
      <style:text-properties fo:color="#000000" fo:font-size="10pt" style:font-size-asian="10pt"/>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ab-stops>
          <style:tab-stop style:type="right" style:leader-style="dotted" style:leader-text="." style:position="6.6458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ab-stops>
          <style:tab-stop style:type="center" style:position="4.0486in"/>
        </style:tab-stops>
      </style:paragraph-properties>
      <style:text-properties fo:color="#000000" fo:font-size="10pt" style:font-size-asian="10pt"/>
    </style:style>
    <style:style style:name="P121"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22" style:parent-style-name="Normal" style:family="paragraph">
      <style:paragraph-properties fo:text-align="justify" fo:margin-left="0.5in" fo:text-indent="0.4923in">
        <style:tab-stops>
          <style:tab-stop style:type="center" style:position="3.5486in"/>
        </style:tab-stops>
      </style:paragraph-properties>
      <style:text-properties fo:color="#000000" fo:font-size="10pt" style:font-size-asian="10pt"/>
    </style:style>
    <style:style style:name="P123" style:parent-style-name="Normal" style:family="paragraph">
      <style:paragraph-properties fo:text-align="justify" fo:margin-left="0.4583in">
        <style:tab-stops/>
      </style:paragraph-properties>
      <style:text-properties fo:color="#000000"/>
    </style:style>
    <style:style style:name="P124" style:parent-style-name="Normal" style:family="paragraph">
      <style:paragraph-properties fo:text-align="justify" fo:text-indent="0.4923in">
        <style:tab-stops>
          <style:tab-stop style:type="center" style:position="1.375in"/>
          <style:tab-stop style:type="center" style:position="3.8194in"/>
        </style:tab-stops>
      </style:paragraph-properties>
      <style:text-properties fo:color="#000000" fo:font-size="10pt" style:font-size-asian="10pt"/>
    </style:style>
    <style:style style:name="P125"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26" style:parent-style-name="Normal" style:family="paragraph">
      <style:paragraph-properties fo:text-align="justify" fo:text-indent="0.4923in">
        <style:tab-stops>
          <style:tab-stop style:type="center" style:position="4.5069in"/>
        </style:tab-stops>
      </style:paragraph-properties>
      <style:text-properties fo:color="#000000" fo:font-size="10pt" style:font-size-asian="10pt"/>
    </style:style>
    <style:style style:name="P12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28" style:parent-style-name="DefaultParagraphFont" style:family="text">
      <style:text-properties fo:color="#000000" fo:font-size="10pt" style:font-size-asian="10pt"/>
    </style:style>
    <style:style style:name="P129" style:parent-style-name="Normal" style:family="paragraph">
      <style:paragraph-properties fo:margin-left="0.5in">
        <style:tab-stops>
          <style:tab-stop style:type="right" style:leader-style="dotted" style:leader-text="." style:position="6.2222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margin-left="0.5in">
        <style:tab-stops>
          <style:tab-stop style:type="center" style:position="4.8472in"/>
          <style:tab-stop style:type="right" style:leader-style="dotted" style:leader-text="." style:position="6.2222in"/>
        </style:tab-stops>
      </style:paragraph-properties>
      <style:text-properties fo:color="#000000" fo:font-size="10pt" style:font-size-asian="10pt"/>
    </style:style>
    <style:style style:name="P134" style:parent-style-name="Normal" style:family="paragraph">
      <style:paragraph-properties fo:margin-left="0.5in">
        <style:tab-stops>
          <style:tab-stop style:type="right" style:leader-style="dotted" style:leader-text="." style:position="6.1937in"/>
        </style:tab-stops>
      </style:paragraph-properties>
      <style:text-properties fo:color="#000000"/>
    </style:style>
    <style:style style:name="P135" style:parent-style-name="Normal" style:family="paragraph">
      <style:paragraph-properties fo:margin-left="0.5in" fo:text-indent="0.4923in">
        <style:tab-stops>
          <style:tab-stop style:type="center" style:position="4.7708in"/>
        </style:tab-stops>
      </style:paragraph-properties>
      <style:text-properties fo:color="#000000" fo:font-size="10pt" style:font-size-asian="10pt"/>
    </style:style>
    <style:style style:name="P136" style:parent-style-name="Normal" style:family="paragraph">
      <style:paragraph-properties fo:margin-left="0.5in">
        <style:tab-stops>
          <style:tab-stop style:type="right" style:leader-style="dotted" style:leader-text="." style:position="6.1937in"/>
        </style:tab-stops>
      </style:paragraph-properties>
      <style:text-properties fo:color="#000000" fo:font-size="10pt" style:font-size-asian="10pt"/>
    </style:style>
    <style:style style:name="P137" style:parent-style-name="Normal" style:family="paragraph">
      <style:paragraph-properties fo:text-align="center" fo:margin-left="0.5in">
        <style:tab-stops>
          <style:tab-stop style:type="center" style:position="4.7708in"/>
        </style:tab-stops>
      </style:paragraph-properties>
    </style:style>
    <style:style style:name="T138" style:parent-style-name="DefaultParagraphFont" style:family="text">
      <style:text-properties fo:color="#000000" fo:font-size="10pt" style:font-size-asian="10pt"/>
    </style:style>
    <style:style style:name="P139" style:parent-style-name="Normal" style:family="paragraph">
      <style:paragraph-properties fo:margin-left="0.5in">
        <style:tab-stops>
          <style:tab-stop style:type="center" style:position="4.7708in"/>
        </style:tab-stops>
      </style:paragraph-properties>
    </style:style>
    <style:style style:name="T140" style:parent-style-name="DefaultParagraphFont" style:family="text">
      <style:text-properties fo:color="#000000"/>
    </style:style>
    <style:style style:name="P141" style:parent-style-name="Normal" style:family="paragraph">
      <style:paragraph-properties fo:text-align="justify" fo:margin-left="0.5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margin-left="0.5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margin-left="0.5in">
        <style:tab-stops>
          <style:tab-stop style:type="center" style:position="3.7777in"/>
        </style:tab-stops>
      </style:paragraph-properties>
    </style:style>
    <style:style style:name="T148" style:parent-style-name="DefaultParagraphFont" style:family="text">
      <style:text-properties fo:color="#000000" fo:font-size="10pt" style:font-size-asian="10pt"/>
    </style:style>
    <style:style style:name="P149" style:parent-style-name="Normal" style:family="paragraph">
      <style:paragraph-properties fo:text-align="justify" fo:margin-left="0.5in">
        <style:tab-stops/>
      </style:paragraph-properties>
      <style:text-properties fo:color="#000000"/>
    </style:style>
    <style:style style:name="P150" style:parent-style-name="Normal" style:family="paragraph">
      <style:paragraph-properties fo:text-align="justify" fo:margin-left="0.5in">
        <style:tab-stops>
          <style:tab-stop style:type="center" style:position="1.1041in"/>
        </style:tab-stops>
      </style:paragraph-properties>
      <style:text-properties fo:color="#000000" fo:font-size="10pt" style:font-size-asian="10pt"/>
    </style:style>
    <style:style style:name="P151" style:parent-style-name="Normal" style:family="paragraph">
      <style:paragraph-properties fo:text-align="justify" fo:margin-left="0.5in">
        <style:tab-stops/>
      </style:paragraph-properties>
      <style:text-properties fo:color="#000000"/>
    </style:style>
    <style:style style:name="P152" style:parent-style-name="Normal" style:family="paragraph">
      <style:paragraph-properties fo:text-align="justify" fo:margin-left="0.5in">
        <style:tab-stops/>
      </style:paragraph-properties>
      <style:text-properties fo:color="#000000"/>
    </style:style>
    <style:style style:name="P153" style:parent-style-name="Normal" style:family="paragraph">
      <style:paragraph-properties fo:text-align="justify" fo:margin-left="0.5in">
        <style:tab-stops>
          <style:tab-stop style:type="center" style:position="3.9305in"/>
        </style:tab-stops>
      </style:paragraph-properties>
    </style:style>
    <style:style style:name="T154" style:parent-style-name="DefaultParagraphFont" style:family="text">
      <style:text-properties fo:color="#000000" fo:font-size="10pt" style:font-size-asian="10pt"/>
    </style:style>
    <style:style style:name="P155" style:parent-style-name="Normal" style:family="paragraph">
      <style:paragraph-properties fo:text-align="justify" fo:margin-left="0.5in">
        <style:tab-stops/>
      </style:paragraph-properties>
      <style:text-properties fo:color="#000000"/>
    </style:style>
    <style:style style:name="P156" style:parent-style-name="Normal" style:family="paragraph">
      <style:paragraph-properties fo:text-align="justify" fo:margin-left="0.5in">
        <style:tab-stops>
          <style:tab-stop style:type="center" style:position="1.3333in"/>
        </style:tab-stops>
      </style:paragraph-properties>
    </style:style>
    <style:style style:name="T157" style:parent-style-name="DefaultParagraphFont" style:family="text">
      <style:text-properties fo:color="#000000" fo:font-size="10pt" style:font-size-asian="10pt"/>
    </style:style>
    <style:style style:name="P158" style:parent-style-name="Normal" style:family="paragraph">
      <style:paragraph-properties fo:text-align="justify" fo:text-indent="0.5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5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5in"/>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tab-stops>
          <style:tab-stop style:type="right" style:leader-style="dotted" style:leader-text="." style:position="6.6458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tab-stops>
          <style:tab-stop style:type="center" style:position="4.7361in"/>
        </style:tab-stops>
      </style:paragraph-properties>
    </style:style>
    <style:style style:name="T177" style:parent-style-name="DefaultParagraphFont" style:family="text">
      <style:text-properties fo:color="#000000" fo:font-size="10pt" style:font-size-asian="10pt"/>
    </style:style>
    <style:style style:name="P178" style:parent-style-name="Normal" style:family="paragraph">
      <style:paragraph-properties fo:text-align="justify" fo:margin-left="0.5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margin-left="0.4583in">
        <style:tab-stops>
          <style:tab-stop style:type="right" style:leader-style="dotted" style:leader-text="." style:position="6.1875in"/>
        </style:tab-stops>
      </style:paragraph-properties>
      <style:text-properties fo:color="#000000"/>
    </style:style>
    <style:style style:name="P182" style:parent-style-name="Normal" style:family="paragraph">
      <style:paragraph-properties fo:text-indent="0.4583in">
        <style:tab-stops>
          <style:tab-stop style:type="right" style:leader-style="dotted" style:leader-text="." style:position="6.6458in"/>
        </style:tab-stops>
      </style:paragraph-properties>
    </style:style>
    <style:style style:name="T183" style:parent-style-name="DefaultParagraphFont" style:family="text">
      <style:text-properties fo:color="#000000"/>
    </style:style>
    <style:style style:name="P184" style:parent-style-name="Normal" style:family="paragraph">
      <style:paragraph-properties fo:text-align="justify" fo:text-indent="0.5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style:style>
    <style:style style:name="T188" style:parent-style-name="DefaultParagraphFont" style:family="text">
      <style:text-properties fo:color="#000000"/>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4923in">
        <style:tab-stops>
          <style:tab-stop style:type="left" style:position="2.1388in"/>
          <style:tab-stop style:type="left" style:position="3.8194in"/>
          <style:tab-stop style:type="left" style:position="5.3472in"/>
        </style:tab-stops>
      </style:paragraph-properties>
      <style:text-properties fo:color="#000000"/>
    </style:style>
    <style:style style:name="P191" style:parent-style-name="Normal" style:family="paragraph">
      <style:paragraph-properties fo:text-align="justify" fo:text-indent="0.4923in">
        <style:tab-stops>
          <style:tab-stop style:type="left" style:position="3.8194in"/>
          <style:tab-stop style:type="left" style:position="5.3472in"/>
        </style:tab-stops>
      </style:paragraph-properties>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ab-stops>
          <style:tab-stop style:type="left" style:position="2.1388in"/>
        </style:tab-stops>
      </style:paragraph-properties>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ab-stops>
          <style:tab-stop style:type="left" style:position="2.1388in"/>
        </style:tab-stops>
      </style:paragraph-properties>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P204" style:parent-style-name="Normal" style:family="paragraph">
      <style:paragraph-properties fo:text-align="center"/>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2 M. GEGUŽĖS 25 D. NUTARIMO NR. 383 IR 1993 M. BALANDŽIO 19 D. NUTARIMO NR. 274 DALINIO PAKEITIMO</text:p>
      <text:p text:style-name="P12"/>
      <text:p text:style-name="P13">1994 m. gegužės 31 d. Nr. 428</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Iš dalies pakeičiant Lietuvos Respublikos Vyriausybės 1992 m. gegužės 25 d. nutarimą Nr. 383 „Dėl gyventojų lėšų panaudojimo statant gyvenamuosius namus“ (Žin., 1992, Nr.<text:s/></text:span><text:a xlink:href="https://www.e-tar.lt/portal/lt/legalAct/TAR.82DF9C9B6DE0" office:target-frame-name="_blank" xlink:show="new"><text:span text:style-name="T23">21-626</text:span></text:a><text:span text:style-name="T24">):</text:span></text:p>
      <text:p text:style-name="P25"><text:span text:style-name="T26">1.1</text:span><text:span text:style-name="T27">. išdėstyti 2.4 punktą taip:</text:span></text:p>
      <text:p text:style-name="P28"><text:span text:style-name="T29">„</text:span><text:span text:style-name="T30">2.4</text:span><text:span text:style-name="T31">. gyvenamųjų namų statybos bendrijos arba asmenys, kuriems buvo perduoti valstybės lėšomis pradėti statyti gyvenamieji namai, butai, sudaro su statytoju pirkimo-pardavimo sutartį dėl nebaigto statyti namo, buto pirkimo išsimokėtinai, įsipareigodami apmokėti visas statybai jau panaudotas valstybės lėšas, indeksuotas taikant statybos metu galiojusio vidutinio gyvenamųjų namų statybos pabrangimo, atsižvelgiant į infliaciją, koeficiento ir statomo namo, buto pardavimo (sutarties pasirašymo) metu galiojančio koeficiento indekso padidėjimą. Kartu numatoma sąlyga, jog per mėnesį nuo pirkimo- pardavimo sutarties pasirašymo bus sudaryta perkamo objekto įkeitimo sutartis. Neįvykdžius šios sąlygos, pirkimo-pardavimo sutartis negalioja.</text:span></text:p>
      <text:p text:style-name="P32">Įkeitimo sutartis turi būti įregistruota valstybiniame inventorizavimo projektavimo ir paslaugų biure.</text:p>
      <text:p text:style-name="P33"><text:span text:style-name="T34">Nuosavybės teisė į pastatytą namą, butą įgyjama sumokėjus pirkimo-pardavimo sutartyje nustatytą kainą iš karto arba perkant namą, butą išsimokėtinai (tuomet kaina padengiama lygiomis dalimis per sutartyje nustatytą laiką, bet ne ilgiau kaip per 10 metų nuo sutarties pasirašymo dienos). Perkant namą, butą išsimokėtinai, skaičiuojamos metinės palūkanos – 5 procentai nesumokėtos sumos. Pirkėjui praleidus tris mokėjimo terminus, iš jo išieškoma teismine tvarka nesumokėta suma ir komercinės palūkanos. Jas nuo nesumokėtos sumos skaičiuoja bankas, kuriame yra statytojo sąskaita“;</text:span></text:p>
      <text:p text:style-name="P35"><text:span text:style-name="T36">1.2</text:span><text:span text:style-name="T37">. papildyti nurodytąjį nutarimą šiuo 2.7 punktu:</text:span></text:p>
      <text:p text:style-name="P38"><text:span text:style-name="T39">„</text:span><text:span text:style-name="T40">2.7</text:span><text:span text:style-name="T41">. savivaldybės, įmonės, įstaigos ir organizacijos perveda pirkėjų padengtas pradėtų statyti gyvenamųjų namų, butų statybai panaudotas Lietuvos valstybės biudžeto arba savivaldybių biudžetų lėšas, indeksuotas šiame nutarime nustatyta tvarka, bei sumokėtas palūkanas sutartyse numatytais terminais, paskirstydamos taip:</text:span></text:p>
      <text:p text:style-name="P42">Bendrajam paramos gyvenamiesiems namams, butams statyti arba pirkti fondui – 30 procentų;</text:p>
      <text:p text:style-name="P43"><text:span text:style-name="T44">vietos savivaldybių paramos gyvenamiesiems namams, butams statyti arba pirkti fondams – 70 procentų“.</text:span></text:p>
      <text:p text:style-name="P45"><text:span text:style-name="T46">2</text:span><text:span text:style-name="T47">. Iš dalies pakeičiant Lietuvos Respublikos Vyriausybės 1993 m. balandžio 19 d. nutarimu Nr. 274 „Dėl Bendrojo ir vietos savivaldybių paramos gyvenamiesiems namams, butams statyti arba pirkti fondų bei lengvatinių kreditų gyventojams“ (Žin., 1993, Nr.<text:s/></text:span><text:a xlink:href="https://www.e-tar.lt/portal/lt/legalAct/TAR.6AF8113F5356" office:target-frame-name="_blank" xlink:show="new"><text:span text:style-name="T48">14-364</text:span></text:a><text:span text:style-name="T49">) patvirtintą Gyvenamųjų namų, butų statybos arba pirkimo lengvatinio kreditavimo tvarką:</text:span></text:p>
      <text:p text:style-name="P50"><text:span text:style-name="T51">2.1</text:span><text:span text:style-name="T52">. išdėstyti 15 punktą taip:</text:span></text:p>
      <text:p text:style-name="P53"><text:span text:style-name="T54">„</text:span><text:span text:style-name="T55">15</text:span><text:span text:style-name="T56">. Siekdama užtikrinti lengvatinio kredito grąžinimą, gyvenamųjų namų statybos bendrija turi įkeisti statomą namą. Kai statomas gyvenamasis namas įkeičiamas bankui, visuotinis bendrijos narių susirinkimas priima sprendimą imti lengvatinį kreditą, įkeisti statomą namą su sąlyga, kad bendrijos nariai, perėmę bendrijos skolinius įsipareigojimus bankui ir sumokėję šiam bankui įsiskolinimą, įgis nuosavybės teises į pastatytus butus. Sudarydama namo įkeitimo sutartį, bendrija kartu su šiuo sprendimu pateikia notarų biurui valstybinio inventorizavimo projektavimo ir<text:s/></text:span><text:soft-page-break/><text:span text:style-name="T57">paslaugų biuro pažymėjimą apie jos statomame name atliktus statybos darbus ir jų įkainojimą. Pažymėjimas turi būti išduodamas ne vėliau kaip per mėnesį nuo bendrijos arba asmens kreipimosi dienos, už tai netaikant padidinto mokesčio tarifo.</text:span></text:p>
      <text:p text:style-name="P58">Bendrijai pastačius namą, kiekvienas jos narys, pasinaudojęs lengvatiniu kreditu butui statyti, privalo perimti jos lengvatinio kredito įsiskolinimo dalį ir sudaryti lengvatinio kredito sutartis su banku. Lengvatinis kreditas gali būti grąžinamas iš karto arba išsimokėtinai sutartyse nustatyta tvarka. Kredito grąžinimas išsimokėtinai užtikrinamas buto įkeitimu. Bendrijos narys, atsisakęs sudaryti buto įkeitimo sutartį arba nesudaręs šios sutarties per 2 mėnesius, netenka teisės į pastatytą butą.</text:p>
      <text:p text:style-name="P59">Pastačius namą, gyvenamųjų namų statybos bendrija gali būti likviduojama tik tuo atveju, jeigu visi jos nariai, pasinaudoję lengvatiniais kreditais butams statyti, perima bendrijos skolinius įsipareigojimus bankui, t. y. sudaro su juo kredito ir buto įkeitimo sutartis.</text:p>
      <text:p text:style-name="P60"><text:span text:style-name="T61">Likviduojant ar reorganizuojant gyvenamųjų namų statybos bendriją, visuotiniame jos narių susirinkime turi būti išspręsti turtiniai klausimai (lengvatinių ir komercinių kreditų, savų lėšų ir kitų įsiskolinimų paskirstymas, įsipareigojimai juos apmokėti ir kt.)“;</text:span></text:p>
      <text:p text:style-name="P62"><text:span text:style-name="T63">2.2</text:span><text:span text:style-name="T64">. papildyti nurodytąją tvarką šiais 16 ir 17 punktais:</text:span></text:p>
      <text:p text:style-name="P65"><text:span text:style-name="T66">„</text:span><text:span text:style-name="T67">16</text:span><text:span text:style-name="T68">. Asmenims pagal miestų (rajonų) valdybose sudarytas eiles skirti lengvatiniai kreditai butams, individualiems gyvenamiesiems namams statyti išduodami sudarius su banku notaro patvirtintas kredito sutartis. Lengvatiniai kreditai siekia iki 20 procentų visos numatytos kredito sumos.</text:span></text:p>
      <text:p text:style-name="P69">Kita kredito dalis arba visa kredito suma, jeigu statytojas yra pradėjęs statybą savo lėšomis, suteikiama tik tada, kai bendrija (jeigu kredito gavėjai yra įsteigę gyvenamųjų namų statybos bendriją) arba asmuo (jeigu statomas individualus gyvenamasis namas) įkeičia namą, kaip numatyta šios tvarkos 15 punkte.</text:p>
      <text:p text:style-name="P70"><text:span text:style-name="T71">Kredito gavėjui ar už jį laidavusiam asmeniui įkeitus kitą turtą, išduodama visa kredito suma.</text:span></text:p>
      <text:p text:style-name="P72"><text:span text:style-name="T73">17</text:span><text:span text:style-name="T74">. Skiriant lengvatinį kreditą butui (namui) pirkti, pirkėjas su pardavėju ir kredituojančiu banku sudaro trišalę buto (namo) pirkimo-pardavimo sutartį (pavyzdinė forma pridedama).</text:span></text:p>
      <text:p text:style-name="P75"><text:span text:style-name="T76">Sutartyje įrašoma sąlyga, kad pirkėjas ne vėliau kaip per 30 dienų nuo sutarties patvirtinimo turi įkeisti bankui iš šio kredito įsigytą butą (namą) ir per sutartyje numatytą laiką kartu su banku sumokėti pardavėjui sutartyje numatytą buto (namo) kainą. Bankas turi pervesti pinigus pardavėjui, kaip numatyta pirkimo-pardavimo sutartyje. Šalims neįvykdžius sutartyje nurodytų įsipareigojimų, sutartis negalioja“;</text:span></text:p>
      <text:p text:style-name="P77"><text:span text:style-name="T78">2.3</text:span><text:span text:style-name="T79">. nurodytosios tvarkos 16 ir 17 punktus laikyti atitinkamai 18 ir 19 punktais.</text:span></text:p>
      <text:p text:style-name="P80"/>
      <text:p text:style-name="P81"/>
      <text:p text:style-name="P82"/>
      <text:p text:style-name="P83"><text:span text:style-name="T84">MINISTRAS PIRMININKAS</text:span><text:span text:style-name="T85"><text:tab/>ADOLFAS ŠLEŽEVIČIUS</text:span></text:p>
      <text:p text:style-name="P86"/>
      <text:p text:style-name="P87"/>
      <text:p text:style-name="P88"/>
      <text:p text:style-name="P89">FINANSŲ MINISTRAS<text:tab/>EDUARDAS VILKELIS</text:p>
      <text:p text:style-name="P90"/>
      <text:soft-page-break/>
      <text:p text:style-name="P91"><text:span text:style-name="T92">Pavyzdinė forma</text:span></text:p>
      <text:p text:style-name="P93"/>
      <text:p text:style-name="P94">Trišalė buto (namo) pirkimo-pardavimo</text:p>
      <text:p text:style-name="P95">sutartis</text:p>
      <text:p text:style-name="P96"/>
      <text:p text:style-name="P97"><text:tab/><text:tab/>199.... m. ............................... mėn. ............. d.<text:s/></text:p>
      <text:p text:style-name="P98">(miestas arba rajonas)</text:p>
      <text:p text:style-name="P99"/>
      <text:p text:style-name="P100">.......................................................... gimęs(-usi)<text:tab/>,</text:p>
      <text:p text:style-name="P101"><text:tab/>(vardas ir pavardė)<text:s/><text:tab/>(gimimo metai)<text:s/></text:p>
      <text:p text:style-name="P102">gyvenantis(-i)<text:s/><text:tab/>,</text:p>
      <text:p text:style-name="P103"><text:tab/>(miestas arba rajonas, gatvė, namo, buto numeris)</text:p>
      <text:p text:style-name="P104">toliau vadinamas(-a) pardavėju,</text:p>
      <text:p text:style-name="P105">........................................................... gimęs(-usi)<text:tab/>,</text:p>
      <text:p text:style-name="P106"><text:tab/>(vardas ir pavardė)<text:s/><text:tab/>(gimimo metai)<text:s/></text:p>
      <text:p text:style-name="P107">gyvenantis(-i)<text:tab/>,</text:p>
      <text:p text:style-name="P108"><text:tab/>(miestas arba rajonas, gatvė, namo, buto numeris)<text:s/></text:p>
      <text:p text:style-name="P109">toliau vadinamas(-a) pirkėju, ir</text:p>
      <text:p text:style-name="P110"><text:tab/>,</text:p>
      <text:p text:style-name="P111"><text:tab/>(banko pavadinimas bei adresas)<text:s/></text:p>
      <text:p text:style-name="P112">atstovaujamas<text:tab/>,</text:p>
      <text:p text:style-name="P113"><text:tab/>(darbuotojo pareigos, vardas ir pavardė)<text:s/></text:p>
      <text:p text:style-name="P114">toliau vadinamas banku,</text:p>
      <text:p text:style-name="P115">sudarė šią sutartį:</text:p>
      <text:p text:style-name="P116"><text:span text:style-name="T117">1</text:span><text:span text:style-name="T118">. Pardavėjas<text:s/></text:span><text:span text:style-name="T119"><text:tab/></text:span></text:p>
      <text:p text:style-name="P120"><text:tab/>(vardas ir pavardė)</text:p>
      <text:p text:style-name="P121">parduoda pirkėjui<text:s/><text:tab/><text:s/>butą,</text:p>
      <text:p text:style-name="P122"><text:tab/>(vardas ir pavardė) (namą)</text:p>
      <text:p text:style-name="P123">plane pažymėtą indeksu ................................................... , ........................ kambarių, turintį .............................................. (.........................................................) kv. metrų</text:p>
      <text:p text:style-name="P124"><text:tab/>(skaičiais)<text:s/><text:tab/>(žodžiais)<text:s/></text:p>
      <text:p text:style-name="P125">bendrojo naudingo ploto, esantį<text:s/><text:tab/></text:p>
      <text:p text:style-name="P126"><text:tab/>(adresas)<text:s/></text:p>
      <text:p text:style-name="P127"><text:span text:style-name="T128"><text:tab/></text:span></text:p>
      <text:p text:style-name="P129"><text:span text:style-name="T130">2</text:span><text:span text:style-name="T131">. Parduodamas butas (namas) nuosavybės teise priklauso<text:s/></text:span><text:span text:style-name="T132"><text:tab/></text:span></text:p>
      <text:p text:style-name="P133"><text:tab/>(pardavėjo vardas ir pavardė)</text:p>
      <text:p text:style-name="P134">pagal 19...... m. ........................ mėn. ......... d.<text:s/><text:tab/></text:p>
      <text:p text:style-name="P135"><text:tab/><text:s/>(nurodyti buto (namo) nuosavybės teisę patvirtinantį<text:s/></text:p>
      <text:p text:style-name="P136"><text:tab/></text:p>
      <text:p text:style-name="P137"><text:span text:style-name="T138">dokumentą)</text:span></text:p>
      <text:p text:style-name="P139"><text:span text:style-name="T140">ir pagal ................................................................... valstybinio inventorizavimo projektavimo ir paslaugų biuro 199..... m. .......................... mėn. ............. d. išduotą pažymėjimą Nr. ................................. .</text:span></text:p>
      <text:p text:style-name="P141"><text:span text:style-name="T142">3</text:span><text:span text:style-name="T143">. Pardavėjas įsipareigoja perduoti pirkėjui šį butą (namą) tik gavęs visus pinigus. Pardavėjo sąskaita Nr. ......................... ..................................... banke, ..................... kodas.</text:span></text:p>
      <text:p text:style-name="P144"><text:span text:style-name="T145">4</text:span><text:span text:style-name="T146">. Nurodytasis butas (namas) parduodamas už .............................. (.........................................</text:span></text:p>
      <text:p text:style-name="P147"><text:span text:style-name="T148"><text:tab/>(suma skaičiais)</text:span></text:p>
      <text:p text:style-name="P149">....................................................) litų, iš jų ............. litų gryni pinigai ir ........ litų lengvatinis<text:s/></text:p>
      <text:p text:style-name="P150"><text:tab/>(suma žodžiais)</text:p>
      <text:p text:style-name="P151">kreditas.</text:p>
      <text:p text:style-name="P152">Inventorizacinis buto (namo) įkainojimas ................................................ ( .............................</text:p>
      <text:p text:style-name="P153"><text:span text:style-name="T154"><text:tab/>(suma skaičiais)</text:span></text:p>
      <text:p text:style-name="P155">..................................................................) litų.</text:p>
      <text:p text:style-name="P156"><text:span text:style-name="T157"><text:tab/>(suma žodžiais)</text:span></text:p>
      <text:p text:style-name="P158"><text:span text:style-name="T159">5</text:span><text:span text:style-name="T160">. Pardavėjas patvirtina, kad parduodamas butas (namas) niekam neįkeistas, neperleistas ar kitaip neapsunkintas jo pardavimas, jam įstatymų nustatyta tvarka neuždėtas areštas, draudimas. Ginčų dėl jo teisme bei jo atžvilgiu kitų draudimų, ribojančių nuosavybės teisę į šį butą (namą), nėra.</text:span></text:p>
      <text:p text:style-name="P161"><text:span text:style-name="T162">6</text:span><text:span text:style-name="T163">. Pirkėjas sumoka pardavėjui ........................................... litų šios sutarties pasirašymo metu ir įsipareigoja su banku ne vėliau kaip per ......................................... dienų po šios sutarties</text:span></text:p>
      <text:p text:style-name="P164"><text:span text:style-name="T165">(nurodyti terminą) patvirtinimo bei įregistravimo valstybiniame inventorizavimo projektavimo ir paslaugų biure sudaryti nupirkto buto (namo) įkeitimo (nurodant įkeitimo sąlygas) bei lengvatinio kredito sutartis.</text:span></text:p>
      <text:p text:style-name="P166"><text:span text:style-name="T167">7</text:span><text:span text:style-name="T168">. Bankas įsipareigoja sudaryti su pirkėju nupirkto buto (namo) įkeitimo bei lengvatinio kredito sutartis ir per .............................. dienų po buto (namo) įkeitimo bei lengvatinio (nurodyti terminą) kredito sutarčių patvirtinimo ir įregistravimo pervesti į pardavėjo nurodytą šios sutarties 3 punkte sąskaitą ............................... litų.</text:span></text:p>
      <text:p text:style-name="P169"><text:span text:style-name="T170">8</text:span><text:span text:style-name="T171">. Šalims neįvykdžius sutartyje nurodytų įsipareigojimų, ji negalioja.</text:span></text:p>
      <text:p text:style-name="P172"><text:span text:style-name="T173">9</text:span><text:span text:style-name="T174">. Sutarties sudarymo išlaidas apmoka<text:s/></text:span><text:span text:style-name="T175"><text:tab/></text:span></text:p>
      <text:p text:style-name="P176"><text:span text:style-name="T177"><text:tab/>(įrašyti mokėtojo vardą ir pavardę)</text:span></text:p>
      <text:p text:style-name="P178"><text:span text:style-name="T179">10</text:span><text:span text:style-name="T180">. Kitos sąlygos:<text:s/></text:span></text:p>
      <text:p text:style-name="P181"><text:tab/><text:tab/></text:p>
      <text:p text:style-name="P182"><text:span text:style-name="T183"><text:tab/></text:span></text:p>
      <text:p text:style-name="P184"><text:span text:style-name="T185">11</text:span><text:span text:style-name="T186">. Sutartis sudaryta penkiais egzemplioriais, kurių po vieną paliekama .................................</text:span></text:p>
      <text:p text:style-name="P187"><text:span text:style-name="T188">notarų biure ir valstybiniame inventorizavimo projektavimo ir paslaugų biure, kiti perduodami sutarties šalims. Visi egzemplioriai turi vienodą juridinę galią.</text:span></text:p>
      <text:p text:style-name="P189"/>
      <text:p text:style-name="P190">Pardavėjo<text:s/><text:tab/>(parašas)<text:s/><text:tab/>Pirkėjo<text:s/><text:tab/>(parašas)<text:s/></text:p>
      <text:p text:style-name="P191">vardas ir pavardė<text:s/><text:tab/>vardas ir pavardė</text:p>
      <text:p text:style-name="P192"/>
      <text:p text:style-name="P193">Banko<text:s/><text:tab/>(parašas)<text:s/></text:p>
      <text:p text:style-name="P194">darbuotojo pareigos,<text:s/></text:p>
      <text:p text:style-name="P195">vardas ir pavardė</text:p>
      <text:p text:style-name="P196"/>
      <text:p text:style-name="P197">199__ m. _________________ mėn. ____ d.</text:p>
      <text:p text:style-name="P198"/>
      <text:p text:style-name="P199">Notaro<text:s/><text:tab/>(parašas)<text:s/></text:p>
      <text:p text:style-name="P200">vardas ir pavardė</text:p>
      <text:p text:style-name="P201"/>
      <text:p text:style-name="P202"><text:span text:style-name="T203">A. V.</text:span></text:p>
      <text:p text:style-name="P204"><text:span text:style-name="T205">______________</text:span></text:p>
      <text:p text:style-name="P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24T07:19:00Z</meta:creation-date>
    <dc:date>2017-02-24T07:19:00Z</dc:date>
    <meta:template xlink:href="Normal.dotm" xlink:type="simple"/>
    <meta:editing-cycles>2</meta:editing-cycles>
    <meta:editing-duration>PT0S</meta:editing-duration>
    <meta:document-statistic meta:page-count="4" meta:paragraph-count="117" meta:word-count="1200" meta:character-count="10467" meta:row-count="375" meta:non-whitespace-character-count="9384"/>
  </office:meta>
</office:document-meta>
</file>