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6 STRAIPSNIO PAPILDYMO</text:p>
      <text:p text:style-name="P13">Į S T A T Y M A S</text:p>
      <text:p text:style-name="P14"/>
      <text:p text:style-name="P15">1996 m. kovo 28 d. Nr. I-1259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80CE3311BF34" office:target-frame-name="_blank" xlink:show="new"><text:span text:style-name="T22">25-399</text:span></text:a><text:span text:style-name="T23">, Nr.<text:s/></text:span><text:a xlink:href="https://www.e-tar.lt/portal/lt/legalAct/TAR.C49BE50EADD6" office:target-frame-name="_blank" xlink:show="new"><text:span text:style-name="T24">28-489</text:span></text:a><text:span text:style-name="T25">, 490, Nr. 58-1136; 1995, Nr. 12-261, Nr. 49-1178, Nr. 92</text:span><text:span text:style-name="T26">-2057)</text:span></text:p>
      <text:p text:style-name="P27"/>
      <text:p text:style-name="P28"><text:span text:style-name="T29">1</text:span><text:span text:style-name="T30"><text:s/>straipsnis.<text:s/></text:span><text:span text:style-name="T31">6 straipsnio papildymas</text:span></text:p>
      <text:p text:style-name="P32"><text:span text:style-name="T33">Papildyti 6 straipsnį ketvirtąja dalimi:</text:span></text:p>
      <text:p text:style-name="P34"><text:span text:style-name="T35">„Laisvosiose ekonominėse zonose zonų įmonės PVM neskaičiuoja ir į biudžetą nemoka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2:00Z</meta:creation-date>
    <dc:date>2015-07-05T10:12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764" meta:row-count="51" meta:non-whitespace-character-count="669"/>
  </office:meta>
</office:document-meta>
</file>