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indent="3.543in"/>
      <style:text-properties style:font-size-complex="12pt"/>
    </style:style>
    <style:style style:name="P43" style:parent-style-name="Normal" style:family="paragraph">
      <style:paragraph-properties fo:text-indent="3.543in"/>
      <style:text-properties style:font-size-complex="12pt"/>
    </style:style>
    <style:style style:name="P44" style:parent-style-name="Normal" style:family="paragraph">
      <style:paragraph-properties fo:text-indent="3.543in"/>
      <style:text-properties style:font-size-complex="12pt"/>
    </style:style>
    <style:style style:name="P45" style:parent-style-name="Normal" style:family="paragraph">
      <style:paragraph-properties fo:text-indent="3.543in"/>
      <style:text-properties style:font-size-complex="12pt"/>
    </style:style>
    <style:style style:name="P46" style:parent-style-name="Normal" style:family="paragraph">
      <style:paragraph-properties fo:text-indent="3.543in"/>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text-properties style:font-size-complex="12pt"/>
    </style:style>
    <style:style style:name="TableColumn52" style:family="table-column">
      <style:table-column-properties style:column-width="1.2305in"/>
    </style:style>
    <style:style style:name="TableColumn53" style:family="table-column">
      <style:table-column-properties style:column-width="1.2673in"/>
    </style:style>
    <style:style style:name="TableColumn54" style:family="table-column">
      <style:table-column-properties style:column-width="2.368in"/>
    </style:style>
    <style:style style:name="TableColumn55" style:family="table-column">
      <style:table-column-properties style:column-width="0.6777in"/>
    </style:style>
    <style:style style:name="TableColumn56" style:family="table-column">
      <style:table-column-properties style:column-width="1.15in"/>
    </style:style>
    <style:style style:name="Table51" style:family="table">
      <style:table-properties style:width="6.6937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77" style:parent-style-name="DefaultParagraphFont" style:family="text">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indent="0.0416in"/>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text-properties fo:font-weight="bold" style:font-weight-asian="bold" style:font-size-complex="12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weight="bold" style:font-weight-asian="bold" style:font-size-complex="12pt"/>
    </style:style>
    <style:style style:name="P141" style:parent-style-name="Normal" style:family="paragraph">
      <style:text-properties fo:font-weight="bold" style:font-weight-asian="bold" style:font-size-complex="12pt"/>
    </style:style>
    <style:style style:name="P142" style:parent-style-name="Normal" style:family="paragraph">
      <style:text-properties fo:font-weight="bold" style:font-weight-asian="bold" style:font-size-complex="12pt"/>
    </style:style>
    <style:style style:name="P143" style:parent-style-name="Normal" style:family="paragraph">
      <style:text-properties style:font-size-complex="12pt"/>
    </style:style>
    <style:style style:name="P144" style:parent-style-name="Normal" style:family="paragraph">
      <style:text-properties fo:font-weight="bold" style:font-weight-asian="bold" style:font-size-complex="12pt"/>
    </style:style>
    <style:style style:name="P145" style:parent-style-name="Normal" style:family="paragraph">
      <style:text-properties fo:font-weight="bold" style:font-weight-asian="bold" style:font-size-complex="12pt"/>
    </style:style>
    <style:style style:name="P146" style:parent-style-name="Normal" style:family="paragraph">
      <style:text-properties fo:font-weight="bold" style:font-weight-asian="bold" style:font-size-complex="12pt"/>
    </style:style>
    <style:style style:name="P147" style:parent-style-name="Normal" style:family="paragraph">
      <style:text-properties fo:font-weight="bold" style:font-weight-asian="bold" style:font-size-complex="12pt"/>
    </style:style>
    <style:style style:name="P148" style:parent-style-name="Normal" style:family="paragraph">
      <style:text-properties fo:font-weight="bold" style:font-weight-asian="bold" style:font-size-complex="12pt"/>
    </style:style>
    <style:style style:name="P149" style:parent-style-name="Normal" style:family="paragraph">
      <style:text-properties fo:font-weight="bold" style:font-weight-asian="bold" style:font-size-complex="12pt"/>
    </style:style>
    <style:style style:name="P150" style:parent-style-name="Normal" style:family="paragraph">
      <style:text-properties fo:font-weight="bold" style:font-weight-asian="bold"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fo:font-weight="bold" style:font-weight-asian="bold" style:font-size-complex="12pt"/>
    </style:style>
    <style:style style:name="P154" style:parent-style-name="Normal" style:family="paragraph">
      <style:text-properties fo:font-weight="bold" style:font-weight-asian="bold" style:font-size-complex="12pt"/>
    </style:style>
    <style:style style:name="P155" style:parent-style-name="Normal" style:family="paragraph">
      <style:text-properties fo:font-weight="bold" style:font-weight-asian="bold" style:font-size-complex="12pt"/>
    </style:style>
    <style:style style:name="P156" style:parent-style-name="Normal" style:family="paragraph">
      <style:text-properties fo:font-weight="bold" style:font-weight-asian="bold" style:font-size-complex="12pt"/>
    </style:style>
    <style:style style:name="P157" style:parent-style-name="Normal" style:family="paragraph">
      <style:text-properties fo:font-weight="bold" style:font-weight-asian="bold" style:font-size-complex="12pt"/>
    </style:style>
    <style:style style:name="P158" style:parent-style-name="Normal" style:family="paragraph">
      <style:text-properties fo:font-weight="bold" style:font-weight-asian="bold" style:font-size-complex="12pt"/>
    </style:style>
    <style:style style:name="P159" style:parent-style-name="Normal" style:family="paragraph">
      <style:text-properties fo:font-weight="bold" style:font-weight-asian="bold" style:font-size-complex="12pt"/>
    </style:style>
    <style:style style:name="P160" style:parent-style-name="Normal" style:family="paragraph">
      <style:text-properties fo:font-weight="bold" style:font-weight-asian="bold" style:font-size-complex="12pt"/>
    </style:style>
    <style:style style:name="P161" style:parent-style-name="Normal" style:family="paragraph">
      <style:text-properties fo:font-weight="bold" style:font-weight-asian="bold" style:font-size-complex="12pt"/>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P191" style:parent-style-name="Normal" style:family="paragraph">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style:text-properties style:font-size-complex="12pt"/>
    </style:style>
    <style:style style:name="P222" style:parent-style-name="Normal" style:family="paragraph">
      <style:paragraph-properties fo:text-align="center"/>
      <style:text-properties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center"/>
      <style:text-properties style:font-size-complex="12pt"/>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per 62.5%" style:font-size-complex="12pt"/>
    </style:style>
    <style:style style:name="T282" style:parent-style-name="DefaultParagraphFont" style:family="text">
      <style:text-properties style:text-position="super 62.5%"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ext-properties style:font-size-complex="12pt"/>
    </style:style>
    <style:style style:name="P290" style:parent-style-name="Normal" style:family="paragraph">
      <style:paragraph-properties fo:text-align="justify" fo:text-indent="0.3937in"/>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style>
    <style:style style:name="P295" style:parent-style-name="Normal" style:family="paragraph">
      <style:text-properties fo:color="#000000" style:font-size-complex="12pt"/>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2 M. RUGPJŪČIO 30 D. ĮSAKYMO NR. 329 „DĖL ALKOHOLINIŲ GĖRIMŲ KLASIFIKAVIMO“ PAKEITIMO</text:p>
      <text:p text:style-name="P15"/>
      <text:p text:style-name="P16">2003 m. lapkričio 20 d. Nr. 3D-490</text:p>
      <text:p text:style-name="P17">Vilnius</text:p>
      <text:p text:style-name="P18"/>
      <text:p text:style-name="P19"><text:span text:style-name="T20">1</text:span><text:span text:style-name="T21">.<text:s/></text:span><text:span text:style-name="T22">Išdėstau</text:span><text:span text:style-name="T23"><text:s/>nauja redakcija alkoholinių gėrimų grupių, pogrupių ir kategorijų bei kiekvienos grupės maksimalios tūrinės etilo alkoholio koncentracijos lentelę, patvirtintą Lietuvos Respublikos žemės ūkio ministro 2002 m. rugpjūčio 30 d. įsakymu Nr. 329 „Dėl alkoholinių gėrimų klasifikavimo“ (Žin., 2002, Nr.<text:s/></text:span><text:a xlink:href="https://www.e-tar.lt/portal/lt/legalAct/TAR.1BF6835A25D6" office:target-frame-name="_blank" xlink:show="new"><text:span text:style-name="T24">87-3764</text:span></text:a><text:span text:style-name="T25">, Nr.<text:s/></text:span><text:a xlink:href="https://www.e-tar.lt/portal/lt/legalAct/TAR.18458C555376" office:target-frame-name="_blank" xlink:show="new"><text:span text:style-name="T26">125-5682</text:span></text:a><text:span text:style-name="T27">; 2003, Nr.<text:s/></text:span><text:a xlink:href="https://www.e-tar.lt/portal/lt/legalAct/TAR.ECA05B9A3CA5" office:target-frame-name="_blank" xlink:show="new"><text:span text:style-name="T28">61-2822</text:span></text:a><text:span text:style-name="T29">) (pridedama).</text:span></text:p>
      <text:p text:style-name="P30"><text:span text:style-name="T31">2</text:span><text:span text:style-name="T32">.<text:s/></text:span><text:span text:style-name="T33">Nustatau</text:span><text:span text:style-name="T34">, kad šis įsakymas įsigalioja nuo 2003 m. gruodžio 15 d.</text:span></text:p>
      <text:p text:style-name="P35"/>
      <text:p text:style-name="P36"/>
      <text:p text:style-name="P37"><text:span text:style-name="T38">ŽEMĖS ŪKIO Ministras</text:span><text:span text:style-name="T39"><text:tab/>Jeronimas Kraujelis</text:span></text:p>
      <text:soft-page-break/>
      <text:p text:style-name="P40"><text:span text:style-name="T41">PATVIRTINTA</text:span></text:p>
      <text:p text:style-name="P42">Lietuvos Respublikos žemės ūkio ministro</text:p>
      <text:p text:style-name="P43">2002 m. rugpjūčio 30 d. įsakymu Nr.329</text:p>
      <text:p text:style-name="P44">(Lietuvos Respublikos žemės ūkio ministro</text:p>
      <text:p text:style-name="P45">2003 m. lapkričio 20 d. įsakymo Nr.3D-490<text:s/></text:p>
      <text:p text:style-name="P46">redakcija)</text:p>
      <text:p text:style-name="P47"/>
      <text:p text:style-name="P48"><text:span text:style-name="T49">ALKOHOLINIŲ GĖRIMŲ GRUPĖS, POGRUPIAI IR KATEGORIJOS BEI KIEKVIENOS GRUPĖS MAKSIMALI TŪRINĖ ETILO ALKOHOLIO KONCENTRACIJA</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Grupė</text:p>
          </table:table-cell>
          <table:table-cell table:style-name="TableCell60">
            <text:p text:style-name="P61">Pogrupis</text:p>
          </table:table-cell>
          <table:table-cell table:style-name="TableCell62">
            <text:p text:style-name="P63">Kategorija</text:p>
          </table:table-cell>
          <table:table-cell table:style-name="TableCell64">
            <text:p text:style-name="P65">Kodas pagal KPN</text:p>
          </table:table-cell>
          <table:table-cell table:style-name="TableCell66">
            <text:p text:style-name="P67">Maksimali tūrinė etilo alkoholio koncentracija, proc.</text:p>
          </table:table-cell>
        </table:table-row>
        <table:table-row table:style-name="TableRow68">
          <table:table-cell table:style-name="TableCell69">
            <text:p text:style-name="P70">1. Alus</text:p>
          </table:table-cell>
          <table:table-cell table:style-name="TableCell71">
            <text:p text:style-name="P72">-</text:p>
          </table:table-cell>
          <table:table-cell table:style-name="TableCell73">
            <text:p text:style-name="P74"/>
            <text:p text:style-name="P75">Alus</text:p>
            <text:p text:style-name="P76">Specialios technologijos alus</text:p>
            <text:p text:style-name="Normal"><text:span text:style-name="T77">Kaimiškas alus</text:span></text:p>
          </table:table-cell>
          <table:table-cell table:style-name="TableCell78">
            <text:p text:style-name="P79">2203</text:p>
          </table:table-cell>
          <table:table-cell table:style-name="TableCell80">
            <text:p text:style-name="P81">9,5</text:p>
          </table:table-cell>
        </table:table-row>
        <table:table-row table:style-name="TableRow82">
          <table:table-cell table:style-name="TableCell83">
            <text:p text:style-name="P84">2. Vynas</text:p>
          </table:table-cell>
          <table:table-cell table:style-name="TableCell85">
            <text:p text:style-name="P86"/>
            <text:p text:style-name="P87"/>
            <text:p text:style-name="P88">Putojantis</text:p>
            <text:p text:style-name="P89"/>
            <text:p text:style-name="P90"/>
            <text:p text:style-name="P91"/>
            <text:p text:style-name="P92">Ramus</text:p>
            <text:p text:style-name="P93"/>
            <text:p text:style-name="P94"/>
            <text:p text:style-name="P95"/>
            <text:p text:style-name="P96"/>
            <text:p text:style-name="P97"/>
            <text:p text:style-name="P98"/>
            <text:p text:style-name="P99"/>
            <text:p text:style-name="P100"/>
            <text:p text:style-name="P101"/>
            <text:p text:style-name="P102"/>
            <text:p text:style-name="P103">Aromatizuotas</text:p>
          </table:table-cell>
          <table:table-cell table:style-name="TableCell104">
            <text:p text:style-name="P105"/>
            <text:p text:style-name="P106"/>
            <text:p text:style-name="P107">Putojantis vynas</text:p>
            <text:p text:style-name="P108">Gazuotas putojantis vynas</text:p>
            <text:p text:style-name="P109">Gazuotas pusiau putojantis vynas</text:p>
            <text:p text:style-name="P110"/>
            <text:p text:style-name="P111">Vynas</text:p>
            <text:p text:style-name="P112">Stalo vynas</text:p>
            <text:p text:style-name="P113">Likerinis vynas</text:p>
            <text:p text:style-name="P114">Spirituotas vynas distiliavimui</text:p>
            <text:p text:style-name="P115">Vynas iš pernokusių vynuogių</text:p>
            <text:p text:style-name="P116">Rūšinis vynas<text:s/></text:p>
            <text:p text:style-name="P117">Rūšinis vynas, pagamintas konkrečiame regione</text:p>
            <text:p text:style-name="P118">Vynai, nepriskiriami aukščiau išvardytoms kategorijoms</text:p>
            <text:p text:style-name="P119"/>
            <text:p text:style-name="P120">Aromatizuotas vynas</text:p>
            <text:p text:style-name="P121">Aromatizuotas vyno gėrimas</text:p>
            <text:p text:style-name="P122">Aromatizuotas vyno kokteilis</text:p>
          </table:table-cell>
          <table:table-cell table:style-name="TableCell123">
            <text:p text:style-name="P124">2204,</text:p>
            <text:p text:style-name="P125">2205</text:p>
          </table:table-cell>
          <table:table-cell table:style-name="TableCell126">
            <text:p text:style-name="P127">22</text:p>
          </table:table-cell>
        </table:table-row>
        <table:table-row table:style-name="TableRow128">
          <table:table-cell table:style-name="TableCell129">
            <text:p text:style-name="P130">3. Fermentuoti gėrimai</text:p>
          </table:table-cell>
          <table:table-cell table:style-name="TableCell131">
            <text:p text:style-name="P132"/>
            <text:p text:style-name="P133">Sidras/kriaušių sidras</text:p>
            <text:p text:style-name="P134"/>
            <text:p text:style-name="P135"/>
            <text:p text:style-name="P136"/>
            <text:p text:style-name="P137"/>
            <text:p text:style-name="P138"/>
            <text:p text:style-name="P139"/>
            <text:p text:style-name="P140"/>
            <text:p text:style-name="P141"/>
            <text:p text:style-name="P142"/>
            <text:soft-page-break/>
            <text:p text:style-name="P143">Vaisių ir uogų vynas</text:p>
            <text:p text:style-name="P144"/>
            <text:p text:style-name="P145"/>
            <text:p text:style-name="P146"/>
            <text:p text:style-name="P147"/>
            <text:p text:style-name="P148"/>
            <text:p text:style-name="P149"/>
            <text:p text:style-name="P150"/>
            <text:p text:style-name="P151">Midus</text:p>
            <text:p text:style-name="P152">Kiti fermentuoti gėrimai</text:p>
            <text:p text:style-name="P153"/>
            <text:p text:style-name="P154"/>
            <text:p text:style-name="P155"/>
            <text:p text:style-name="P156"/>
            <text:p text:style-name="P157"/>
            <text:p text:style-name="P158"/>
            <text:p text:style-name="P159"/>
            <text:p text:style-name="P160"/>
            <text:p text:style-name="P161"/>
            <text:p text:style-name="P162">Fermentuotų gėrimų mišiniai Fermentuotų ir nealkoholinių gėrimų mišiniai</text:p>
          </table:table-cell>
          <table:table-cell table:style-name="TableCell163">
            <text:p text:style-name="P164"/>
            <text:p text:style-name="P165">Sidras/kriaušių sidras</text:p>
            <text:p text:style-name="P166">Aromatizuotas sidras/aromatizuotas kriaušių sidras</text:p>
            <text:p text:style-name="P167">Putojantis sidras/putojantis kriaušių sidras</text:p>
            <text:p text:style-name="P168">Putojantis aromatizuotas sidras/ putojantis aromatizuotas kriaušių sidras</text:p>
            <text:p text:style-name="P169">Gazuotas sidras/gazuotas kriaušių sidras</text:p>
            <text:soft-page-break/>
            <text:p text:style-name="P170">Gazuotas aromatizuotas sidras/gazuotas aromatizuotas kriaušių sidras</text:p>
            <text:p text:style-name="P171"/>
            <text:p text:style-name="P172">Natūralus vaisių ir uogų vynas</text:p>
            <text:p text:style-name="P173">Putojantis vaisių ir uogų vynas</text:p>
            <text:p text:style-name="P174">Gazuotas vaisių ir uogų vynas</text:p>
            <text:p text:style-name="P175">Spirituotas vaisių ir uogų vynas Specialios technologijos vaisių ir uogų vynas</text:p>
            <text:p text:style-name="P176">Vaisių ir/ar uogų vyno kokteilis</text:p>
            <text:p text:style-name="P177">Vaisių ir/ar uogų vyno gėrimas</text:p>
            <text:p text:style-name="P178"/>
            <text:p text:style-name="P179">Midus</text:p>
            <text:p text:style-name="P180"/>
            <text:p text:style-name="P181">Razinų vynas</text:p>
            <text:p text:style-name="P182">Malton (gėrimas, pagamintas iš salyklo ekstrakto ir vyno nuosėdų)</text:p>
            <text:p text:style-name="P183">Spruce (melsvųjų kanadinių eglių gėrimas)</text:p>
            <text:p text:style-name="P184">Ryžių vynas</text:p>
            <text:p text:style-name="P185">Palmių vynas</text:p>
            <text:p text:style-name="P186">Imbierinis alus ir žolių (augalinis) alus</text:p>
            <text:p text:style-name="P187"/>
            <text:p text:style-name="P188"/>
            <text:p text:style-name="Normal"><text:span text:style-name="T189">Fermentuotų gėrimų mišiniai<text:s/></text:span><text:span text:style-name="T190">1)</text:span></text:p>
            <text:p text:style-name="P191"/>
            <text:p text:style-name="Normal"><text:span text:style-name="T192">Fermentuotų ir nealkoholinių gėrimų mišiniai<text:s/></text:span><text:span text:style-name="T193">2)</text:span></text:p>
          </table:table-cell>
          <table:table-cell table:style-name="TableCell194">
            <text:p text:style-name="P195">2206</text:p>
          </table:table-cell>
          <table:table-cell table:style-name="TableCell196">
            <text:p text:style-name="P197"/>
            <text:p text:style-name="P198">8,5</text:p>
            <text:p text:style-name="P199"/>
            <text:p text:style-name="P200"/>
            <text:p text:style-name="P201"/>
            <text:p text:style-name="P202"/>
            <text:p text:style-name="P203"/>
            <text:p text:style-name="P204"/>
            <text:p text:style-name="P205"/>
            <text:p text:style-name="P206"/>
            <text:p text:style-name="P207"/>
            <text:p text:style-name="P208"/>
            <text:soft-page-break/>
            <text:p text:style-name="P209">12</text:p>
            <text:p text:style-name="P210">12</text:p>
            <text:p text:style-name="P211">12</text:p>
            <text:p text:style-name="P212">19</text:p>
            <text:p text:style-name="P213">19</text:p>
            <text:p text:style-name="P214"/>
            <text:p text:style-name="P215">7</text:p>
            <text:p text:style-name="P216">12</text:p>
            <text:p text:style-name="P217"/>
            <text:p text:style-name="P218">16</text:p>
            <text:p text:style-name="P219">22</text:p>
            <text:p text:style-name="P220">**</text:p>
            <text:p text:style-name="P221">**</text:p>
            <text:p text:style-name="P222"/>
            <text:p text:style-name="P223">**</text:p>
            <text:p text:style-name="P224"/>
            <text:p text:style-name="P225">**</text:p>
            <text:p text:style-name="P226">**</text:p>
            <text:p text:style-name="P227">**</text:p>
            <text:p text:style-name="P228"/>
            <text:p text:style-name="P229"/>
            <text:p text:style-name="P230">**</text:p>
            <text:p text:style-name="P231"/>
            <text:p text:style-name="P232">**</text:p>
          </table:table-cell>
        </table:table-row>
        <text:soft-page-break/>
        <table:table-row table:style-name="TableRow233">
          <table:table-cell table:style-name="TableCell234">
            <text:p text:style-name="P235">4. Spiritiniai gėrimai</text:p>
          </table:table-cell>
          <table:table-cell table:style-name="TableCell236">
            <text:p text:style-name="P237">-</text:p>
          </table:table-cell>
          <table:table-cell table:style-name="TableCell238">
            <text:p text:style-name="P239"/>
            <text:p text:style-name="P240">Romas</text:p>
            <text:p text:style-name="P241">Viskis<text:s/></text:p>
            <text:p text:style-name="P242">Grūdų spiritas arba stiprus grūdų gėrimas</text:p>
            <text:p text:style-name="P243">Vyno spiritas</text:p>
            <text:p text:style-name="P244">Vyno brendis arba brendis</text:p>
            <text:p text:style-name="P245">Vynuogių išspaudų spiritas</text:p>
            <text:p text:style-name="P246">Vaisių išspaudų spiritas</text:p>
            <text:p text:style-name="P247">Razinų spiritas arba razinų brendis</text:p>
            <text:p text:style-name="P248">Vaisių spiritas</text:p>
            <text:p text:style-name="P249">Obuolių sidro spiritas, obuolių sidro brendis arba kriaušių sidro spiritas</text:p>
            <text:p text:style-name="P250">Gencijonų spiritas</text:p>
            <text:p text:style-name="P251">Vaisių spirito gėrimas</text:p>
            <text:p text:style-name="P252">Kadagiais aromatizuoti spiritiniai gėrimai</text:p>
            <text:p text:style-name="P253">Kmynais aromatizuoti spiritiniai gėrimai</text:p>
            <text:soft-page-break/>
            <text:p text:style-name="P254">Anyžiais aromatizuoti spiritiniai gėrimai</text:p>
            <text:p text:style-name="P255">Trauktinės arba karčiosios trauktinės</text:p>
            <text:p text:style-name="P256">Midaus nektaras</text:p>
            <text:p text:style-name="P257">Balzamas</text:p>
            <text:p text:style-name="P258">Midaus balzamas</text:p>
            <text:p text:style-name="P259">Degtinė</text:p>
            <text:p text:style-name="P260">Likeris</text:p>
            <text:p text:style-name="P261">Kriaušių likeris</text:p>
            <text:p text:style-name="P262">Likeris su kiaušiniais</text:p>
            <text:p text:style-name="P263">Spiritiniai gėrimai, nepriskiriami aukščiau išvardytoms kategorijoms<text:s/></text:p>
          </table:table-cell>
          <table:table-cell table:style-name="TableCell264">
            <text:p text:style-name="P265">2208</text:p>
          </table:table-cell>
          <table:table-cell table:style-name="TableCell266">
            <text:p text:style-name="P267">50*</text:p>
          </table:table-cell>
        </table:table-row>
        <text:soft-page-break/>
        <table:table-row table:style-name="TableRow268">
          <table:table-cell table:style-name="TableCell269">
            <text:p text:style-name="P270">5. Alkoholiniai kokteiliai</text:p>
          </table:table-cell>
          <table:table-cell table:style-name="TableCell271">
            <text:p text:style-name="P272">-</text:p>
          </table:table-cell>
          <table:table-cell table:style-name="TableCell273">
            <text:p text:style-name="P274">Alkoholiniai kokteiliai</text:p>
          </table:table-cell>
          <table:table-cell table:style-name="TableCell275">
            <text:p text:style-name="P276">2208</text:p>
          </table:table-cell>
          <table:table-cell table:style-name="TableCell277">
            <text:p text:style-name="P278">15</text:p>
          </table:table-cell>
        </table:table-row>
      </table:table>
      <text:p text:style-name="P279"/>
      <text:p text:style-name="P280"><text:span text:style-name="T281">1</text:span><text:span text:style-name="T282">)</text:span><text:span text:style-name="T283"><text:s/>Fermentuotų gėrimų mišiniai – mišiniai, gauti sumaišius 1 ir/ar 2 ir/ar 3 grupėse nurodytus gėrimus.<text:s/></text:span></text:p>
      <text:p text:style-name="P284"><text:span text:style-name="T285">2)</text:span><text:span text:style-name="T286"><text:s/>Fermentuotų ir nealkoholinių gėrimų mišiniai<text:s/></text:span><text:span text:style-name="T287"><text:s/></text:span><text:span text:style-name="T288">– mišiniai, gauti sumaišius <text:s/>1 ir/ar 2 ir/ar 3 grupėse nurodytus gėrimus su nealkoholiniu gėrimu, pvz., limonadu.</text:span></text:p>
      <text:p text:style-name="P289">* - išskyrus midaus balzamą, kurio stiprumas gali būti 75 proc.</text:p>
      <text:p text:style-name="P290">** - maksimali alkoholio koncentracija pagal gėrimo normatyvinio dokumento reikalavimus, tačiau nedidesnė nei 22 proc.<text:s/></text:p>
      <text:p text:style-name="P291"><text:span text:style-name="T292">Ženklinant gėrimus nurodomos jų kategorijos, jei specialūs teisės aktai nenustato kitaip.</text:span></text:p>
      <text:p text:style-name="P293"><text:span text:style-name="T294">______________</text:span></text:p>
      <text:p text:style-name="P2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9T08:37:00Z</meta:creation-date>
    <dc:date>2016-09-09T08:37:00Z</dc:date>
    <meta:template xlink:href="Normal.dotm" xlink:type="simple"/>
    <meta:editing-cycles>2</meta:editing-cycles>
    <meta:editing-duration>PT0S</meta:editing-duration>
    <meta:document-statistic meta:page-count="4" meta:paragraph-count="164" meta:word-count="569" meta:character-count="4123" meta:row-count="338" meta:non-whitespace-character-count="3718"/>
  </office:meta>
</office:document-meta>
</file>