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text-transform="uppercase"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fo:letter-spacing="0.0416in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PRIE SVEIKATOS APSAUGOS MINISTERIJOS DIREKTORIUS</text:span></text:p>
      <text:p text:style-name="P8"/>
      <text:p text:style-name="P9">Į S A K Y M A S</text:p>
      <text:p text:style-name="P10">DĖL VALSTYBINĖS LIGONIŲ KASOS PRIE SVEIKATOS APSAUGOS MINISTERIJOS DIREKTORIAUS 2002 M. GRUODŽIO 6 D. ĮSAKYMO NR. 110 „DĖL KOMPENSUOJAMŲJŲ VAISTŲ PASŲ IR GYDYTOJO TAPATYBĘ PATVIRTINANČIŲ LIPDUKŲ IŠDAVIMO, SAUGOJIMO, APSKAITOS, NAUDOJIMO IR APMOKĖJIMO TVARKOS TVIRTINIMO“ PAKEITIMO</text:p>
      <text:p text:style-name="P11"/>
      <text:p text:style-name="P12">2005 m. gegužės 16 d. Nr. 1K-62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Valstybinės ligonių kasos prie Sveikatos apsaugos ministerijos direktoriaus 2002 m. gruodžio 6 d. įsakymą Nr. 110 „Dėl<text:s/></text:span><text:span text:style-name="T21">k</text:span><text:span text:style-name="T22">ompensuojamųjų vaistų pasų ir gydytojo tapatybę patvirtinančių lipdukų išdavimo, saugojimo, apskaitos, naudojimo ir apmokėjimo tvarkos patvirtinimo“ (Žin., 2002, Nr.<text:s/></text:span><text:a xlink:href="https://www.e-tar.lt/portal/lt/legalAct/TAR.DEFAFF3CC35A" office:target-frame-name="_blank" xlink:show="new"><text:span text:style-name="T23">119-5385</text:span></text:a><text:span text:style-name="T24">):</text:span></text:p>
      <text:p text:style-name="P25"><text:span text:style-name="T26">1.1</text:span><text:span text:style-name="T27">. Išdėstau įsakymo pavadinimą taip:</text:span></text:p>
      <text:p text:style-name="P28"><text:span text:style-name="T29">„DĖL KOMPENSUOJAMŲJŲ VAISTŲ PASŲ IR GYDYTOJO TAPATYBĘ PATVIRTINANČIŲ LIPDUKŲ IŠDAVIMO, SAUGOJIMO, APSKAITOS, NAUDOJIMO IR APMOKĖJIMO TVARKOS APRAŠO TVIRTINIMO“.</text:span></text:p>
      <text:p text:style-name="P30"><text:span text:style-name="T31">1.2</text:span><text:span text:style-name="T32">. Išdėstau 1 punktą taip:</text:span></text:p>
      <text:p text:style-name="P33"><text:span text:style-name="T34">„</text:span><text:span text:style-name="T35">Tvirtinu</text:span><text:span text:style-name="T36"><text:s/>Kompensuojamųjų vaistų pasų ir gydytojo tapatybę patvirtinančių lipdukų išdavimo, saugojimo, apskaitos, naudojimo ir apmokėjimo tvarkos aprašą (pridedama)“.</text:span></text:p>
      <text:p text:style-name="P37"><text:span text:style-name="T38">1.3</text:span><text:span text:style-name="T39">. Išdėstau 4 punktą taip:</text:span></text:p>
      <text:p text:style-name="P40"><text:span text:style-name="T41">„</text:span><text:span text:style-name="T42">Skiriu</text:span><text:span text:style-name="T43"><text:s/>atsakingą už minėtos tvarkos įgyvendinimo organizavimą ir kontrolę Bendrųjų reikalų skyriaus Ūkio poskyrio vedėją Reginą Kurbedienę“.</text:span></text:p>
      <text:p text:style-name="P44"><text:span text:style-name="T45">1.4</text:span><text:span text:style-name="T46">. Išdėstau 5 punktą taip:</text:span></text:p>
      <text:p text:style-name="P47"><text:span text:style-name="T48">„</text:span><text:span text:style-name="T49">Pavedu</text:span><text:span text:style-name="T50"><text:s/>įsakymo vykdymą kontroliuoti direktoriaus pavaduotojui valdymui ir darbo organizavimui Vytautui Kriauzai“.</text:span></text:p>
      <text:p text:style-name="P51"><text:span text:style-name="T52">1.5</text:span><text:span text:style-name="T53">. Pakeičiu įsakymo 1 punktu patvirtintos Kompensuojamųjų vaistų pasų ir gydytojo tapatybę patvirtinančių lipdukų išdavimo, saugojimo, apskaitos, naudojimo ir apmokėjimo tvarką:</text:span></text:p>
      <text:p text:style-name="P54"><text:span text:style-name="T55">1.5.1</text:span><text:span text:style-name="T56"><text:s/>Išdėstau pavadinimą taip:</text:span></text:p>
      <text:p text:style-name="P57"><text:span text:style-name="T58">„</text:span><text:span text:style-name="T59">KOMPENSUOJAMŲJŲ VAISTŲ PASŲ IR GYDYTOJO TAPATYBĘ PATVIRTINANČIŲ LIPDUKŲ IŠDAVIMO, SAUGOJIMO, APSKAITOS, NAUDOJIMO IR APMOKĖJIMO TVARKOS APRAŠAS“</text:span><text:span text:style-name="T60">.</text:span></text:p>
      <text:p text:style-name="P61"><text:span text:style-name="T62">1.5.2</text:span><text:span text:style-name="T63">. Išdėstau 1.7 punktą taip:</text:span></text:p>
      <text:p text:style-name="P64"><text:span text:style-name="T65">„</text:span><text:span text:style-name="T66">1.7</text:span><text:span text:style-name="T67">. Gydytojo tapatybę patvirtinantis lipdukas (toliau GTPL) – tai GTPL blankas, kuriame spausdinimo įrenginiu išspausdinta: pirmoje eilutėje – brūkšniniu kodu išreikštas GTPL numeris, papildytas kontroliniu skaitmeniu; antroje eilutėje – tas pats numeris skaitmeniniu pavidalu. GTPL matmenys 47,5 + 27,7 mm“.</text:span></text:p>
      <text:p text:style-name="P68"><text:span text:style-name="T69">2</text:span><text:span text:style-name="T70">.<text:s/></text:span><text:span text:style-name="T71">Leidžiu</text:span><text:span text:style-name="T72"><text:s/>laikinai naudoti senojo pavyzdžio gydytojo tapatybę patvirtinančius lipdukus, kol baigsis turimas jų tiražas, bet ne ilgiau kaip iki 2005 m. rugpjūčio 1 dienos.</text:span></text:p>
      <text:p text:style-name="P73"/>
      <text:p text:style-name="P74"/>
      <text:p text:style-name="P75"/>
      <text:p text:style-name="P76"><text:span text:style-name="T77">DIREKTORIUS</text:span><text:span text:style-name="T78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12T08:53:00Z</meta:creation-date>
    <dc:date>2016-04-12T08:53:00Z</dc:date>
    <meta:template xlink:href="Normal" xlink:type="simple"/>
    <meta:editing-cycles>2</meta:editing-cycles>
    <meta:editing-duration>PT0S</meta:editing-duration>
    <meta:document-statistic meta:page-count="1" meta:paragraph-count="25" meta:word-count="314" meta:character-count="2469" meta:row-count="103" meta:non-whitespace-character-count="2180"/>
  </office:meta>
</office:document-meta>
</file>