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text-position="super 62.5%"/>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text-position="super 62.5%"/>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text-position="super 62.5%"/>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text-position="super 62.5%"/>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text-position="super 62.5%"/>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text-position="super 62.5%"/>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text-position="super 62.5%"/>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text-position="super 62.5%"/>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indent="0.4916in"/>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REZIDENTO RINKIMŲ ĮSTATYMO 13, 15, 17, 21, 23, 23</text:span><text:span text:style-name="T14">2</text:span><text:span text:style-name="T15">, 23</text:span><text:span text:style-name="T16">3</text:span><text:span text:style-name="T17">, 23</text:span><text:span text:style-name="T18">4</text:span><text:span text:style-name="T19">, 23</text:span><text:span text:style-name="T20">6</text:span><text:span text:style-name="T21">, 34, 42, 44, 49, 54, 54</text:span><text:span text:style-name="T22">2</text:span><text:span text:style-name="T23">, 67 STRAIPSNIŲ PAKEITIMO IR 12 STRAIPSNIO PRIPAŽINIMO NETEKUSIU GALIOS</text:span></text:p>
      <text:p text:style-name="P24">Į S T A T Y M A S</text:p>
      <text:p text:style-name="P25"/>
      <text:p text:style-name="P26">2002 m. birželio 20 d. Nr. IX-968</text:p>
      <text:p text:style-name="P27">Vilnius</text:p>
      <text:p text:style-name="P28"/>
      <text:p text:style-name="P29"><text:span text:style-name="T30">(Žin., 1993, Nr.<text:s/></text:span><text:a xlink:href="https://www.e-tar.lt/portal/lt/legalAct/TAR.E39827DBDE34" office:target-frame-name="_blank" xlink:show="new"><text:span text:style-name="T31">2-29</text:span></text:a><text:span text:style-name="T32">; 1996, Nr.<text:s/></text:span><text:a xlink:href="https://www.e-tar.lt/portal/lt/legalAct/TAR.FB3E7F26D585" office:target-frame-name="_blank" xlink:show="new"><text:span text:style-name="T33">100-2256</text:span></text:a><text:span text:style-name="T34">; 1997, Nr.<text:s/></text:span><text:a xlink:href="https://www.e-tar.lt/portal/lt/legalAct/TAR.18F6944D82FB" office:target-frame-name="_blank" xlink:show="new"><text:span text:style-name="T35">93-2325</text:span></text:a><text:span text:style-name="T36">;</text:span></text:p>
      <text:p text:style-name="P37">2001, Nr. 39-1334</text:p>
      <text:p text:style-name="Normal"/>
      <text:p text:style-name="P38"><text:span text:style-name="T39">1</text:span><text:span text:style-name="T40"><text:s/>straipsnis.<text:s/></text:span><text:span text:style-name="T41">12 straipsnio pripažinimas netekusiu galios</text:span></text:p>
      <text:p text:style-name="P42"><text:span text:style-name="T43">12 straipsnį pripažinti netekusiu galios.</text:span></text:p>
      <text:p text:style-name="P44"/>
      <text:p text:style-name="P45"><text:span text:style-name="T46">2</text:span><text:span text:style-name="T47"><text:s/>straipsnis.<text:s/></text:span><text:span text:style-name="T48">13 straipsnio 1 dalies, 2 dalies 1, 2 ir 3 p</text:span><text:span text:style-name="T49">unktų bei 5 dalies pakeitimas</text:span></text:p>
      <text:p text:style-name="P50"><text:span text:style-name="T51">1</text:span><text:span text:style-name="T52">. 13 straipsnio 1 dalyje vietoj skaičiaus „85“ įrašyti skaičių „74“ ir šią dalį išdėstyti taip:</text:span></text:p>
      <text:p text:style-name="P53"><text:span text:style-name="T54">„Miestų, rajonų rinkimų komisijas rinkimų laikotarpiui sudaro Vyriausioji rinkimų komisija ne vėliau kaip likus 74 dienoms<text:s/></text:span><text:span text:style-name="T55">iki rinkimų.“</text:span></text:p>
      <text:p text:style-name="P56"><text:span text:style-name="T57">2</text:span><text:span text:style-name="T58">. Pakeisti 13 straipsnio 2 dalies 1, 2 ir 3 punktus ir juos išdėstyti taip:</text:span></text:p>
      <text:p text:style-name="P59"><text:span text:style-name="T60">„</text:span><text:span text:style-name="T61">1</text:span><text:span text:style-name="T62">) tame mieste, rajone gyvenančio ar dirbančio ir aukštąjį teisinį išsilavinimą turinčio asmens, kurį pasiūlo teisingumo ministras;</text:span></text:p>
      <text:p text:style-name="P63"><text:span text:style-name="T64">2</text:span><text:span text:style-name="T65">) tame mieste, ra</text:span><text:span text:style-name="T66">jone gyvenančių ar dirbančių ir aukštąjį teisinį išsilavinimą turinčių asmenų, kuriuos pasiūlo Lietuvos teisininkų draugija;</text:span></text:p>
      <text:p text:style-name="P67"><text:span text:style-name="T68">3</text:span><text:span text:style-name="T69">) mero pasiūlyto kiekvienos savivaldybės, kuri visa ar jos dalis priskirta šiai rinkimų apygardai, administracijoje dirbančio<text:s/></text:span><text:span text:style-name="T70">karjeros valstybės tarnautojo;“.</text:span></text:p>
      <text:p text:style-name="P71"><text:span text:style-name="T72">3</text:span><text:span text:style-name="T73">. Pakeisti 13 straipsnio 5 dalį ir ją išdėstyti taip:</text:span></text:p>
      <text:p text:style-name="P74"><text:span text:style-name="T75">„Visais atvejais ne mažiau kaip trys komisijos nariai turi būti asmenys, paskirti į miestų, rajonų rinkimų komisijas iš teisingumo ministro, Lietuvos teisininkų</text:span><text:span text:style-name="T76"><text:s/>draugijos ir mero pasiūlytųjų. Jeigu šių asmenų yra mažiau, komisija padidinama iš teisingumo ministro, Lietuvos teisininkų draugijos arba miesto, rajono mero pasiūlytų kandidatūrų.“</text:span></text:p>
      <text:p text:style-name="P77"/>
      <text:p text:style-name="P78"><text:span text:style-name="T79">3</text:span><text:span text:style-name="T80"><text:s/>straipsnis.<text:s/></text:span><text:span text:style-name="T81">15 straipsnio 1, 4 ir 5 dalių pakeitimas</text:span></text:p>
      <text:p text:style-name="P82"><text:span text:style-name="T83">1</text:span><text:span text:style-name="T84">.</text:span><text:span text:style-name="T85"><text:s/>15 straipsnio 1 dalyje vietoj skaičiaus „75“ įrašyti skaičių „65“ ir šią dalį išdėstyti taip:</text:span></text:p>
      <text:p text:style-name="P86"><text:span text:style-name="T87">„Ne vėliau kaip likus 65 dienoms iki rinkimų miesto, rajono rinkimų komisija nustato kiekvienos rinkimų apylinkės komisijos narių skaičių, kuris turi būti kartot</text:span><text:span text:style-name="T88">inis partijų ir politinių organizacijų, turinčių teisę siūlyti kandidatūras, skaičiui. Jeigu nebuvo pasiūlyta pakankamai kandidatūrų arba komisijoje liko laisva vieta, trūkstamas kandidatūras gali pasiūlyti savivaldybės, kurios teritorijoje yra rinkimų apy</text:span><text:span text:style-name="T89">linkė, meras.“</text:span></text:p>
      <text:p text:style-name="P90"><text:span text:style-name="T91">2</text:span><text:span text:style-name="T92">. 15 straipsnio 4 dalyje vietoj skaičiaus „62“ įrašyti skaičių „48“ ir šią dalį išdėstyti taip:</text:span></text:p>
      <text:p text:style-name="P93"><text:span text:style-name="T94">„Partijos, politinės organizacijos kandidatūrų sąrašą miesto, rajono rinkimų komisijai pateikia ne vėliau kaip likus 48 dienoms iki rink</text:span><text:span text:style-name="T95">imų.“</text:span></text:p>
      <text:p text:style-name="P96"><text:span text:style-name="T97">3</text:span><text:span text:style-name="T98">. 15 straipsnio 5 dalyje vietoj skaičiaus ir žodžio „60 dienų“ įrašyti skaičių ir žodį „45 dienoms“ ir šią dalį išdėstyti taip:</text:span></text:p>
      <text:p text:style-name="P99"><text:span text:style-name="T100">„Apylinkių rinkimų komisijas rinkimų laikotarpiui sudaro miesto, rajono rinkimų komisijos ne vėliau kaip likus 45</text:span><text:span text:style-name="T101"><text:s/>dienoms iki rinkimų. Jeigu partijos, politinės organizacijos siūloma kandidatūra atitinka šio įstatymo reikalavimus, miesto, rajono rinkimų komisija negali jos atmesti.“</text:span></text:p>
      <text:p text:style-name="P102"/>
      <text:p text:style-name="P103"><text:span text:style-name="T104">4</text:span><text:span text:style-name="T105"><text:s/>straipsnis.<text:s/></text:span><text:span text:style-name="T106">17 straipsnio 2 ir 3 dalių pakeitimas</text:span></text:p>
      <text:p text:style-name="P107"><text:span text:style-name="T108">1</text:span><text:span text:style-name="T109">. Pakeisti 17 str</text:span><text:span text:style-name="T110">aipsnio 2 dalį ir ją išdėstyti taip:</text:span></text:p>
      <text:p text:style-name="P111"><text:span text:style-name="T112">„Miestų, rajonų ir apylinkių rinkimų komisijų narių, pirmininkų rašytinio pasižadėjimo davimo tvarką nustato Vyriausioji rinkimų komisija. Nustatomi šie rinkimų komisijos nario, pirmininko pasižadėjimo tekstai:</text:span></text:p>
      <text:p text:style-name="P113"><text:span text:style-name="T114">1</text:span><text:span text:style-name="T115">) „Aš</text:span><text:span text:style-name="T116">,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117"><text:span text:style-name="T118">Tepadeda<text:s/></text:span><text:span text:style-name="T119">man Dievas.“;</text:span></text:p>
      <text:p text:style-name="P120"><text:span text:style-name="T121">2</text:span><text:span text:style-name="T122">) „Aš, (vardas, pavardė), pasižadu būti ištikimas Lietuvos Respublikai, laikytis jos Konstitucijos ir įstatymų, sąžiningai ir garbingai atlikti savo pareigas rinkimų komisijoje ir susilaikyti nuo poelgių, pažeidžiančių įstatymus ir žmo</text:span><text:span text:style-name="T123">gaus teises.“</text:span></text:p>
      <text:p text:style-name="P124"><text:span text:style-name="T125">2</text:span><text:span text:style-name="T126">. Pakeisti 17 straipsnio 3 dalį ir ją išdėstyti taip:</text:span></text:p>
      <text:p text:style-name="P127"><text:span text:style-name="T128">„Davęs rašytinį pasižadėjimą asmuo po pasižadėjimo tekstu pasirašo. Pasižadėjimas galioja visą paskyrimo dirbti rinkimų komisijoje laiką. Rašytinio pasižadėjimo tekstas negali būti<text:s/></text:span><text:span text:style-name="T129">keičiamas. Draudžiama pradėti eiti rinkimų komisijos nario pareigas nepasižadėjus.“</text:span></text:p>
      <text:p text:style-name="P130"/>
      <text:p text:style-name="P131"><text:span text:style-name="T132">5</text:span><text:span text:style-name="T133"><text:s/>straipsnis.<text:s/></text:span><text:span text:style-name="T134">21 straipsnio 2 dalies pripažinimas netekusia galios</text:span></text:p>
      <text:p text:style-name="P135"><text:span text:style-name="T136">21 straipsnio 2 dalį pripažinti netekusia galios.</text:span></text:p>
      <text:p text:style-name="P137"/>
      <text:p text:style-name="P138"><text:span text:style-name="T139">6</text:span><text:span text:style-name="T140"><text:s/>straipsnis.<text:s/></text:span><text:span text:style-name="T141">23 straipsnio 4 ir 5<text:s/></text:span><text:span text:style-name="T142">dalių pakeitimas bei <text:s/>straipsnio papildymas 6 dalimi</text:span></text:p>
      <text:p text:style-name="P143"><text:span text:style-name="T144">1</text:span><text:span text:style-name="T145">. Pakeisti 23 straipsnio 4 dalį ir ją išdėstyti taip:</text:span></text:p>
      <text:p text:style-name="P146"><text:span text:style-name="T147">„Kandidatus iškėlusių partijų prašymu rinkimų agitacijos tikslais gali būti sudaromi ir teikiami konkrečios rinkimų apygardos bendrieji rinkėjų<text:s/></text:span><text:span text:style-name="T148">sąrašai. Partijos, kurios yra įregistruotos Asmens duomenų valdytojų valstybės registre, gali gauti bendruosius (elektroninėse informacijos laikmenose arba atspausdintus) rinkėjų sąrašus. Bendruosiuose rinkėjų sąrašuose pateikiami: rinkėjo vardas, pavardė,</text:span><text:span text:style-name="T149"><text:s/>adresas ir gimimo metai. Šių sąrašų sudarymo faktines išlaidas apmoka juos užsakiusi partija. Jeigu rinkėjas teisės aktų nustatyta tvarka yra pareiškęs nesutikimą, kad jo gyvenamosios vietos adresas ar gimimo metai būtų viešai skelbiami bendruosiuose rink</text:span><text:span text:style-name="T150">ėjų sąrašuose, šiuose sąrašuose nurodomas tik jo vardas ir pavardė. Partijos negali teikti bendrųjų rinkėjų sąrašų tretiesiems asmenims ir naudoti kitiems negu rinkimų agitacijos tikslams. Gautus duomenis jos privalo sunaikinti per 30 dienų po galutinių ri</text:span><text:span text:style-name="T151">nkimų rezultatų paskelbimo.“</text:span></text:p>
      <text:p text:style-name="P152"><text:span text:style-name="T153">2</text:span><text:span text:style-name="T154">. Pakeisti 23 straipsnio 5 dalį ir ją išdėstyti taip:</text:span></text:p>
      <text:p text:style-name="P155"><text:span text:style-name="T156">„Lietuvos Respublikos rinkėjų sąrašas ir miestų, rajonų rinkėjų sąrašai, kuriuos sudaro ir tvarko gyventojų registro tvarkytojas, sudaromi elektroninėse informacijo</text:span><text:span text:style-name="T157">s laikmenose. Rinkimų apylinkių rinkėjų sąrašai yra spausdinami. Rinkėjų sąrašų sudarymo tvarką, formą, sudarymo būdą ir jų naudojimo tvarką nustato Vyriausioji rinkimų komisija. Sudarant rinkėjų sąrašus, naudojami šie asmens duomenys:</text:span></text:p>
      <text:p text:style-name="P158"><text:span text:style-name="T159">1</text:span><text:span text:style-name="T160">) Lietuvos Respub</text:span><text:span text:style-name="T161">likos rinkėjų sąraše: vardas, pavardė, asmens kodas, gimimo data, pilietybę patvirtinančio asmens dokumento numeris, gyvenamosios vietos adresas ir adreso įrašymo į gyventojų registrą pagrindas;</text:span></text:p>
      <text:p text:style-name="P162"><text:span text:style-name="T163">2</text:span><text:span text:style-name="T164">) miestų, rajonų rinkėjų sąraše: vardas, pavardė, asmens</text:span><text:span text:style-name="T165"><text:s/>kodas, gimimo data, gyvenamosios vietos adresas ir adreso įrašymo į gyventojų registrą pagrindas;</text:span></text:p>
      <text:p text:style-name="P166"><text:span text:style-name="T167">3</text:span><text:span text:style-name="T168">) rinkimų apylinkių rinkėjų sąraše: vardas, pavardė ir gyvenamosios vietos adresas. Rinkėjų, kurie yra pareiškę nesutikimą, kad jų adresas būtų skelbiam</text:span><text:span text:style-name="T169">as rinkimų apylinkės rinkėjų sąraše, adresas nurodomas tik rinkimų apylinkės rinkėjų sąrašo priede ir rinkėjo pažymėjime.“</text:span></text:p>
      <text:p text:style-name="P170"><text:span text:style-name="T171">3</text:span><text:span text:style-name="T172">. Papildyti 23 straipsnį 6 dalimi:</text:span></text:p>
      <text:p text:style-name="P173"><text:span text:style-name="T174">„Kiekvienas rinkėjas turi teisę nesutikti, kad jo gyvenamosios vietos adresas būtų<text:s/></text:span><text:span text:style-name="T175">viešai skelbiamas rinkimų apylinkės rinkėjų sąraše, taip pat kad jo gyvenamosios vietos adresas ir gimimo metai ar kuris nors iš jų būtų nurodomi bendruosiuose rinkėjų sąrašuose, kurie teikiami partijoms. Vyriausioji rinkimų komisija kartu su gyventojų reg</text:span><text:span text:style-name="T176">istro tvarkytoju sudaro sąlygas rinkėjui įgyvendinti savo teisę nesutikti, kad jo gyvenamosios vietos adresas būtų skelbiamas rinkimų apylinkės rinkėjų sąraše, taip pat kad gyvenamosios vietos adresas ir gimimo metai būtų skelbiami bendruosiuose rinkėjų są</text:span><text:span text:style-name="T177">rašuose.“</text:span></text:p>
      <text:p text:style-name="P178"/>
      <text:p text:style-name="P179"><text:span text:style-name="T180">7</text:span><text:span text:style-name="T181"><text:s/>straipsnis.<text:s/></text:span><text:span text:style-name="T182">23</text:span><text:span text:style-name="T183">2</text:span><text:span text:style-name="T184"><text:s/>straipsnio pakeitimas ir papildymas</text:span></text:p>
      <text:p text:style-name="P185"><text:span text:style-name="T186">23</text:span><text:span text:style-name="T187">2<text:s/></text:span><text:span text:style-name="T188">straipsnyje vietoj žodžio „magnetinėse“ įrašyti žodžius „elektroninėse informacijos“, po žodžio „vietą“ įrašyti žodžius „(paskutinę žinomą ar deklaruotą rinkėjo gyvenamąją vie</text:span><text:span text:style-name="T189">tą)“, vietoj skaičiaus „65“ įrašyti skaičių „39“ ir šį straipsnį išdėstyti taip:</text:span></text:p>
      <text:p text:style-name="P190"><text:span text:style-name="T191">„</text:span><text:span text:style-name="T192">23</text:span><text:span text:style-name="T193">2</text:span><text:span text:style-name="T194"><text:s/>straipsnis.<text:s/></text:span><text:span text:style-name="T195">Miesto, rajono rinkėjų sąrašai</text:span></text:p>
      <text:p text:style-name="P196"><text:span text:style-name="T197">Miesto, rajono rinkėjų sąrašą elektroninėse informacijos laikmenose pagal Lietuvos Respublikos rinkėjų sąrašą ir jame nurod</text:span><text:span text:style-name="T198">ytą rinkėjo gyvenamąją vietą (paskutinę žinomą ar deklaruotą rinkėjo gyvenamąją vietą) sudaro Vyriausioji rinkimų komisija ir ne vėliau kaip likus 39 dienoms iki rinkimų perduoda miesto, rajono rinkimų komisijai. Kartu sudaromi užsienyje gyvenančių rinkėjų</text:span><text:span text:style-name="T199"><text:s/>sąrašai ir perduodami Lietuvos Respublikos diplomatinėms atstovybėms. Taip pat sudaromas sąrašas piliečių, kurių gyvenamoji vieta nėra žinoma.“</text:span></text:p>
      <text:p text:style-name="P200"/>
      <text:p text:style-name="P201"><text:span text:style-name="T202">8</text:span><text:span text:style-name="T203"><text:s/>straipsnis.<text:s/></text:span><text:span text:style-name="T204">23</text:span><text:span text:style-name="T205">3</text:span><text:span text:style-name="T206"><text:s/>straipsnio pakeitimas</text:span></text:p>
      <text:p text:style-name="P207"><text:span text:style-name="T208">23</text:span><text:span text:style-name="T209">3</text:span><text:span text:style-name="T210"><text:s/>straipsnyje vietoj skaičiaus „55“ įrašyti skaičių „26“, vietoj žodžių „uostas ar laivo savininko“ įrašyti žodį „uosto“ ir šį straipsnį išdėstyti taip:</text:span></text:p>
      <text:p text:style-name="P211"><text:span text:style-name="T212">„</text:span><text:span text:style-name="T213">23</text:span><text:span text:style-name="T214">3</text:span><text:span text:style-name="T215"><text:s/>straipsnis.<text:s/></text:span><text:span text:style-name="T216">Rinkimų apylinkės rinkėjų sąrašai</text:span></text:p>
      <text:p text:style-name="P217"><text:span text:style-name="T218">Rinkimų apylinkės rinkėjų sąrašą pagal miesto, ra</text:span><text:span text:style-name="T219">jono rinkėjų sąrašą ir jame nurodytą rinkėjo gyvenamąją vietą sudaro miesto, rajono rinkimų komisija ir ne vėliau kaip likus 26 dienoms iki rinkimų perduoda apylinkės rinkimų komisijai. Taip pat sudaromas sąrašas piliečių, kurių gyvenamoji vieta tiksliai n</text:span><text:span text:style-name="T220">ėra žinoma. Rinkėjai, laivų įgulų nariai ir keleiviai, kurie balsavimo paštu laikotarpiu ir rinkimų dieną negali sugrįžti į Lietuvą, Vyriausiosios rinkimų komisijos nustatyta tvarka įrašomi į rinkimų apylinkės, kurios teritorijoje yra laivo registravimo uo</text:span><text:span text:style-name="T221">sto administracija, rinkėjų sąrašą.“</text:span></text:p>
      <text:p text:style-name="P222"/>
      <text:p text:style-name="P223"><text:span text:style-name="T224">9</text:span><text:span text:style-name="T225"><text:s/>straipsnis.<text:s/></text:span><text:span text:style-name="T226">23</text:span><text:span text:style-name="T227">4</text:span><text:span text:style-name="T228"><text:s/>straipsnio pakeitimas ir papildymas</text:span></text:p>
      <text:p text:style-name="P229"><text:span text:style-name="T230">Pakeisti ir papildyti 23</text:span><text:span text:style-name="T231">4</text:span><text:span text:style-name="T232"><text:s/>straipsnį ir jį išdėstyti taip:</text:span></text:p>
      <text:p text:style-name="P233"><text:span text:style-name="T234">„</text:span><text:span text:style-name="T235">23</text:span><text:span text:style-name="T236">4</text:span><text:span text:style-name="T237"><text:s/>straipsnis.<text:s/></text:span><text:span text:style-name="T238">Rinkėjų sąrašų paskelbimas ir susipažinimas su rinkėjų sąrašais<text:s/></text:span></text:p>
      <text:p text:style-name="P239"><text:span text:style-name="T240">Likus<text:s/></text:span><text:span text:style-name="T241">ne mažiau kaip 25 dienoms iki rinkimų, apylinkės rinkimų komisija, diplomatinė atstovybė sudaro sąlygas rinkėjams susipažinti su rinkimų apylinkės rinkėjų sąrašu. Rinkimų apylinkės rinkėjų sąrašo priedo duomenys teikiami rinkėjams tik apie juos pačius. Dra</text:span><text:span text:style-name="T242">udžiama daryti rinkimų apylinkės rinkėjų sąrašų kopijas ar kitu būdu dauginti ar platinti šiuos sąrašus. Prie įėjimo į rinkimų komisijos patalpas turi būti nurodytas komisijos narių budėjimo laikas, taip pat paskelbti telefonai, kuriais rinkėjai gali pasit</text:span><text:span text:style-name="T243">ikslinti, ar jie yra įrašyti į rinkėjų sąrašą. Pasibaigus šiame įstatyme nustatytam laikotarpiui įteikti rinkėjo pažymėjimus, apylinkės rinkimų komisijos budėjimo laikas, jos telefonai taip pat turi būti paskelbti daugiabučių namų laiptinėse. Diplomatinėje</text:span><text:span text:style-name="T244"><text:s/>atstovybėje, prie įėjimo į rinkimų komisijos patalpas, turi būti nurodytas laikas ir vieta šiai rinkėjų teisei įgyvendinti.</text:span></text:p>
      <text:p text:style-name="P245"><text:span text:style-name="T246">Lietuvos Respublikos rinkėjų sąrašas ir miestų, rajonų rinkėjų sąrašai viešai neskelbiami, tačiau rinkėjui duomenys apie jo įrašy</text:span><text:span text:style-name="T247">mą į rinkėjų sąrašus gali būti teikiami ir telefonu.“</text:span></text:p>
      <text:p text:style-name="P248"/>
      <text:p text:style-name="P249"><text:span text:style-name="T250">10</text:span><text:span text:style-name="T251"><text:s/>straipsnis.<text:s/></text:span><text:span text:style-name="T252">23</text:span><text:span text:style-name="T253">6<text:s/></text:span><text:span text:style-name="T254">straipsnio 2 dalies pakeitimas</text:span></text:p>
      <text:p text:style-name="P255"><text:span text:style-name="T256">23</text:span><text:span text:style-name="T257">6</text:span><text:span text:style-name="T258"><text:s/>straipsnio 2 dalyje vietoj skaičiaus „40“ įrašyti skaičių „20“ ir šią dalį išdėstyti taip:</text:span></text:p>
      <text:p text:style-name="P259"><text:span text:style-name="T260">„Apie rinkėjo pažymėjimo įteikimą pažymima</text:span><text:span text:style-name="T261"><text:s/>rinkimų apylinkės išankstiniame rinkėjų sąraše. Rinkėjo pažymėjimas įteikiamas arba rinkėjui asmeniškai, arba kitam kartu su rinkėju gyvenančiam asmeniui, arba rinkėjo kaimynui, kuris pažįsta rinkėją ir įsipareigoja perduoti jam rinkėjo pažymėjimą. Rinkėj</text:span><text:span text:style-name="T262">o pažymėjimų įteikimas rinkėjams turi būti baigtas ne vėliau kaip likus 20 dienų iki rinkimų.“</text:span></text:p>
      <text:p text:style-name="P263"/>
      <text:p text:style-name="P264"><text:span text:style-name="T265">11</text:span><text:span text:style-name="T266"><text:s/>straipsnis.<text:s/></text:span><text:span text:style-name="T267">34 straipsnio 5 dalies pakeitimas</text:span></text:p>
      <text:p text:style-name="P268"><text:span text:style-name="T269">34 straipsnio 5 dalyje po žodžio „komisijoje“ įrašyti žodžius „ir paskelbus oficialaus leidinio „Va</text:span><text:span text:style-name="T270">lstybės žinios“ priede „Informaciniai pranešimai“ visų asmenų, įregistruotų kandidatais į Respublikos Prezidentus, sąrašą“ ir šią dalį išdėstyti taip:</text:span></text:p>
      <text:p text:style-name="P271"><text:span text:style-name="T272">„Pretendentai būti kandidatais į Respublikos Prezidentus kandidato į Respublikos Prezidentus statusą įgyj</text:span><text:span text:style-name="T273">a juos įregistravus kandidatais į Respublikos Prezidentus Vyriausiojoje rinkimų komisijoje ir paskelbus oficialaus leidinio „Valstybės žinios“ priede „Informaciniai pranešimai“ visų asmenų, įregistruotų kandidatais į Respublikos Prezidentus, sąrašą.“</text:span></text:p>
      <text:p text:style-name="P274"/>
      <text:p text:style-name="P275"><text:span text:style-name="T276">12</text:span><text:span text:style-name="T277"><text:s/>straipsnis.<text:s/></text:span><text:span text:style-name="T278">42 straipsnio 1 dalies papildymas</text:span></text:p>
      <text:p text:style-name="P279"><text:span text:style-name="T280">42 straipsnio 1 dalies antrąjį sakinį papildyti žodžiais „Rinkimų agitacijai skirtų laidų rengimo taisykles patvirtina“ ir šią dalį išdėstyti taip:</text:span></text:p>
      <text:p text:style-name="P281"><text:span text:style-name="T282">„Kandidatams į Respublikos Prezidentus suteikiamos<text:s/></text:span><text:span text:style-name="T283">vienodos galimybės rinkimų agitacijai nemokamai naudotis valstybinėmis visuomenės informavimo priemonėmis. Rinkimų agitacijai skirtų laidų rengimo taisykles patvirtina, konkrečią Lietuvos nacionalinio radijo ir televizijos laidų apimtį ir laiką kiekvieno k</text:span><text:span text:style-name="T284">andidato į Respublikos Prezidentus rinkimų agitacijai nustato Vyriausioji rinkimų komisija, suderinusi su Lietuvos nacionalinio radijo ir televizijos vadovais, ir paskirsto taip, kad būtų išlaikytas lygybės principas kandidatams į Respublikos Prezidentus.“</text:span></text:p>
      <text:p text:style-name="P285"/>
      <text:p text:style-name="P286"><text:span text:style-name="T287">13</text:span><text:span text:style-name="T288"><text:s/>straipsnis.<text:s/></text:span><text:span text:style-name="T289">44 straipsnio 1 ir 2 dalių pakeitimas</text:span></text:p>
      <text:p text:style-name="P290"><text:span text:style-name="T291">1</text:span><text:span text:style-name="T292">. 44 straipsnio 1 dalyje vietoj žodžių „specialiose Respublikos Prezidento rinkimų sąskaitose Lietuvos taupomajame banke ir jo skyriuose“ įrašyti žodžius „specialioje kiekvieno kandidato</text:span><text:span text:style-name="T293"><text:s/>į Respublikos Prezidentus rinkimų sąskaitoje, atidarytoje pagal Vyriausiosios rinkimų komisijos išduotą pažymą“ ir šią dalį išdėstyti taip:</text:span></text:p>
      <text:p text:style-name="P294"><text:span text:style-name="T295">„Rinkimų agitacija finansuojama iš valstybės, taip pat politinių partijų ir politinių organizacijų, piliečių ir kan</text:span><text:span text:style-name="T296">didatų į Respublikos Prezidentus gautų lėšų, kurios kaupiamos specialioje kiekvieno kandidato į Respublikos Prezidentus rinkimų sąskaitoje, atidarytoje pagal Vyriausiosios rinkimų komisijos išduotą pažymą.“</text:span></text:p>
      <text:p text:style-name="P297"><text:span text:style-name="T298">2</text:span><text:span text:style-name="T299">. 44 straipsnio 2 dalį pakeisti ir ją iš</text:span><text:span text:style-name="T300">dėstyti taip:</text:span></text:p>
      <text:p text:style-name="P301"><text:span text:style-name="T302">„Kandidatams į Respublikos Prezidentus iš valstybės lėšų lygiais pagrindais apmokama už šiame įstatyme nurodytą laiką Lietuvos nacionaliniame radijuje ir televizijoje, už kandidato rinkiminio plakato, taip pat rinkiminės programos atspausdini</text:span><text:span text:style-name="T303">mą. Rinkimų agitacijai skirtų valstybės lėšų naudojimą kontroliuoja Vyriausioji rinkimų komisija ir Valstybinė mokesčių inspekcija prie Finansų ministerijos bei teritorinės valstybinės mokesčių inspekcijos. Ataskaitas dėl valstybės lėšų sunaudojimo rinkimų</text:span><text:span text:style-name="T304"><text:s/>agitacijai Vyriausioji rinkimų komisija turi paskelbti interneto tinklapyje ne vėliau kaip per 15 dienų po Respublikos Prezidento išrinkimo.“</text:span></text:p>
      <text:p text:style-name="P305"/>
      <text:p text:style-name="P306"><text:span text:style-name="T307">14</text:span><text:span text:style-name="T308"><text:s/>straipsnis.<text:s/></text:span><text:span text:style-name="T309">49 straipsnio pakeitimas</text:span></text:p>
      <text:p text:style-name="P310"><text:span text:style-name="T311">49 straipsnyje vietoj skaičiaus „21“ įrašyti skaičių „20“ ir</text:span><text:span text:style-name="T312"><text:s/>šį straipsnį išdėstyti taip:</text:span></text:p>
      <text:p text:style-name="P313"><text:span text:style-name="T314">„</text:span><text:span text:style-name="T315">49</text:span><text:span text:style-name="T316"><text:s/>straipsnis.<text:s/></text:span><text:span text:style-name="T317">Balsavimo laikas ir vieta</text:span></text:p>
      <text:p text:style-name="P318"><text:span text:style-name="T319">Balsavimas vyksta rinkimų dieną nuo 7 iki 20 valandos rinkimų komisijos nurodytoje patalpoje. Rinkėjas balsuoja tik toje rinkimų apylinkėje, į kurios rinkėjų sąrašus jis yra įtrauk</text:span><text:span text:style-name="T320">tas. Paštu gautas rinkėjo balsas galioja tik toje rinkimų apylinkėje, į kurios rinkėjų sąrašus rinkėjas yra įtrauktas.“</text:span></text:p>
      <text:p text:style-name="P321"/>
      <text:p text:style-name="P322"><text:span text:style-name="T323">15</text:span><text:span text:style-name="T324"><text:s/>straipsnis.<text:s/></text:span><text:span text:style-name="T325">54 straipsnio 6 dalies pakeitimas</text:span></text:p>
      <text:p text:style-name="P326"><text:span text:style-name="T327">Pakeisti 54 straipsnio 6 dalį ir ją išdėstyti taip:</text:span></text:p>
      <text:p text:style-name="P328"><text:span text:style-name="T329">„Balsavimo paštu vok</text:span><text:span text:style-name="T330">us ir rinkimų biuletenius rinkėjams, negalintiems dėl sveikatos būklės atvykti balsuoti į paštą arba rinkimų dieną į rinkimų apylinkę, į namus pristato paštininkas likus ne mažiau kaip 2 dienoms iki rinkimų. Konkretus paštininkų vykimo pas rinkėjus grafika</text:span><text:span text:style-name="T331">s turi būti patvirtintas pašto (pašto skyriaus) viršininko ne vėliau kaip 12 valandą dienos, grafiko kopija paskelbiama skelbimų lentoje ir pradedamas vykdyti kitą dieną po patvirtinimo. Kartu su paštininku pas rinkėją gali atvykti ne mažiau kaip 2 komisij</text:span><text:span text:style-name="T332">os nariai, taip pat gali atvykti stebėtojų. Šių rinkėjų<text:s/></text:span><text:soft-page-break/><text:span text:style-name="T333">sąrašą prieš 10 dienų iki rinkimų sudaro apylinkės rinkimų komisijos pagal piliečių užpildytus Vyriausiosios rinkimų komisijos nustatytos formos prašymus užtikrinti galimybę balsuoti namuose. Apylinki</text:span><text:span text:style-name="T334">ų rinkimų komisijos, apygardos rinkimų komisijos pirmininko ar jo įgalioto apygardos rinkimų komisijos nario sutikimu, gali papildyti sąrašą, jeigu gauna šių rinkėjų prašymus, iki rinkimų likus ne mažiau kaip 3 dienoms. Piliečių prašymai taip pat turi būti</text:span><text:span text:style-name="T335"><text:s/>patvirtinti miesto, rajono globos ir rūpybos įstaigų ar miesto, rajono sveikatos priežiūros ir gydymo įstaigų vadovų arba šių tam įgaliotų pareigūnų. Prašymai pridedami prie apylinkės rinkimų komisijos sudaryto rinkėjų, kurie dėl sveikatos būklės negali a</text:span><text:span text:style-name="T336">tvykti balsuoti į paštą arba rinkimų dieną į rinkimų apylinkę, sąrašo. Pašto darbuotojai, rinkimų komisijų nariai ar kiti asmenys negali atnešti balsavimo paštu vokų ir rinkimų biuletenių į namus rinkėjams, neįrašytiems į rinkėjų, kurie dėl sveikatos būklė</text:span><text:span text:style-name="T337">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text:s/></text:span><text:span text:style-name="T338">ir laikinai nedarbingi asmenys, jei jie pateikė šioje dalyje numatytus prašymus užtikrinti galimybę balsuoti namuose. Pareigūnai, rinkimų komisijai suteikę klaidingų duomenų apie rinkėjus, negalinčius dėl sveikatos būklės atvykti balsuoti į paštą arba rink</text:span><text:span text:style-name="T339">imų dieną į rinkimų apylinkę, atsako įstatymų nustatyta tvarka.“</text:span></text:p>
      <text:p text:style-name="P340"/>
      <text:p text:style-name="P341"><text:span text:style-name="T342">16</text:span><text:span text:style-name="T343"><text:s/>straipsnis.<text:s/></text:span><text:span text:style-name="T344">54</text:span><text:span text:style-name="T345">2</text:span><text:span text:style-name="T346"><text:s/>straipsnio 1 dalies pakeitimas</text:span></text:p>
      <text:p text:style-name="P347"><text:span text:style-name="T348">54</text:span><text:span text:style-name="T349">2</text:span><text:span text:style-name="T350"><text:s/>straipsnio 1 dalyje vietoj skaičiaus ir žodžio „12 dienų“ įrašyti skaičių ir žodį „5 dienas“ ir šią dalį išdėstyti taip:</text:span></text:p>
      <text:p text:style-name="P351"><text:span text:style-name="T352">„Ba</text:span><text:span text:style-name="T353">lsavimas laive vyksta, jeigu laivas ne mažiau kaip prieš 5 dienas iki rinkimų išplaukia iš Lietuvos Respublikos uosto ir negrįžta iki rinkimų dienos arba jei yra kitų aplinkybių, dėl kurių turintis teisę rinkti laivo įgulos narys ar keleivis negali balsuot</text:span><text:span text:style-name="T354">i savo rinkimų apylinkėje, paštu ar diplomatinėje atstovybėje.“</text:span></text:p>
      <text:p text:style-name="P355"/>
      <text:p text:style-name="P356"><text:span text:style-name="T357">17</text:span><text:span text:style-name="T358"><text:s/>straipsnis.<text:s/></text:span><text:span text:style-name="T359">67 straipsnio 1 dalies pakeitimas</text:span></text:p>
      <text:p text:style-name="P360"><text:span text:style-name="T361">67 straipsnio 1 dalyje vietoj skaičiaus ir žodžio „6 valandas“ įrašyti skaičių ir žodį „12 valandų“ ir šią dalį išdėstyti taip:</text:span></text:p>
      <text:p text:style-name="P362"><text:span text:style-name="T363">„A</text:span><text:span text:style-name="T364">pylinkės rinkimų komisija visus rinkimų biuletenius, taip pat negaliojančius ir nepanaudotus, visus balsavimo vokus, balsų skaičiavimo protokolą, rinkėjų sąrašus ir kitus rinkimų dokumentus Vyriausiosios rinkimų komisijos nustatyta tvarka sudeda į paketą i</text:span><text:span text:style-name="T365">r užantspauduoja. Paketas miesto, rajono rinkimų komisijai pristatomas ne vėliau kaip per 12 valandų po balsavimo pabaigos.“</text:span></text:p>
      <text:p text:style-name="P366"/>
      <text:p text:style-name="P367"><text:span text:style-name="T368">18</text:span><text:span text:style-name="T369"><text:s/>straipsnis.<text:s/></text:span><text:span text:style-name="T370">Įstatymo įsigaliojimas</text:span></text:p>
      <text:p text:style-name="P371"><text:span text:style-name="T372">Šis Įstatymas, išskyrus 6 ir 9 straipsnius, įsigalioja nuo 2002 m. rugpjūčio 1<text:s/></text:span><text:span text:style-name="T373">d.</text:span></text:p>
      <text:p text:style-name="P374"/>
      <text:p text:style-name="P375"/>
      <text:p text:style-name="P376"><text:span text:style-name="T377">Skelbiu šį Lietuvos Respublikos Seimo priimtą įstatymą.</text:span></text:p>
      <text:p text:style-name="P378"/>
      <text:p text:style-name="P379">RESPUBLIKOS PREZIDENTAS<text:tab/>VALDAS ADAMKUS</text:p>
      <text:p text:style-name="P380">______________</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2:37:00Z</meta:creation-date>
    <dc:date>2015-06-23T02:37:00Z</dc:date>
    <meta:template xlink:href="Normal" xlink:type="simple"/>
    <meta:editing-cycles>2</meta:editing-cycles>
    <meta:editing-duration>PT0S</meta:editing-duration>
    <meta:document-statistic meta:page-count="5" meta:paragraph-count="106" meta:word-count="2387" meta:character-count="17846" meta:row-count="486" meta:non-whitespace-character-count="15565"/>
  </office:meta>
</office:document-meta>
</file>