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4.6951in"/>
    </style:style>
    <style:style style:name="TableColumn29" style:family="table-column">
      <style:table-column-properties style:column-width="1.9972in"/>
    </style:style>
    <style:style style:name="Table27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0.8333in">
        <style:tab-stops/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8333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EDICINOS PERSONALO DARBO UŽMOKESČIO PADIDINIMO</text:p>
      <text:p text:style-name="P14"/>
      <text:p text:style-name="P15">1995 m. kovo 22 d. Nr. 405</text:p>
      <text:p text:style-name="P16">Vilnius</text:p>
      <text:p text:style-name="P17"/>
      <text:p text:style-name="P18">Lietuvos Respublikos Vyriausybė<text:s/><text:span text:style-name="T19">nutari</text:span><text:span text:style-name="T20">a:</text:span></text:p>
      <text:p text:style-name="P21">1. Padidinti nuo 1995 m. balandžio 1 d. sveikatos apsaugos įstaigų medicinos personalo tarnybinius atlyginimus vidutiniškai 3 procentais, neviršijant nustatytojo darbo apmokėjimo fondo.</text:p>
      <text:p text:style-name="P22">2. Padaryti Lietuvos Respublikos Vyriausybės 1993 m. liepos 8 d. nutarimo Nr. 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23">28-655</text:span></text:a>; 1995, Nr.<text:s/><text:a xlink:href="https://www.e-tar.lt/portal/lt/legalAct/TAR.4D14B580803B" office:target-frame-name="_blank" xlink:show="new"><text:span text:style-name="T24">10-226</text:span></text:a>, Nr.<text:s/><text:a xlink:href="https://www.e-tar.lt/portal/lt/legalAct/TAR.71872590E5BD" office:target-frame-name="_blank" xlink:show="new"><text:span text:style-name="T25">13-310</text:span></text:a>) 1 priede šiuos pakeitimus, kiek tai susiję su medicinos personalui nustatytų tarnybinių atlyginimų (bazinės mėnesinės algos dydžiais) koeficientais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Pareigos</text:p>
          </table:table-cell>
          <table:table-cell table:style-name="TableCell33">
            <text:p text:style-name="P34">Koeficientai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medicinos personalo</text:p>
          </table:table-cell>
        </table:table-row>
        <table:table-row table:style-name="TableRow39">
          <table:table-cell table:style-name="TableCell40">
            <text:p text:style-name="P41">Įstaigų ir organizacijų vadovai</text:p>
          </table:table-cell>
          <table:table-cell table:style-name="TableCell42">
            <text:p text:style-name="P43">4,3-7,5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pecialistai: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u aukštuoju mokslu<text:s/></text:p>
            <text:p text:style-name="P57">iš jų specialistai, kurių mokymo trukmė pagal mokymo planus stacionare – šešeri ir daugiau metų</text:p>
          </table:table-cell>
          <table:table-cell table:style-name="TableCell58">
            <text:p text:style-name="P59">3,4-6,2</text:p>
            <text:p text:style-name="P60"/>
            <text:p text:style-name="P61">3,8-7,2</text:p>
          </table:table-cell>
        </table:table-row>
        <table:table-row table:style-name="TableRow62">
          <table:table-cell table:style-name="TableCell63">
            <text:p text:style-name="P64">su aukštesniuoju mokslu (vidurinis medicinos personalas)</text:p>
          </table:table-cell>
          <table:table-cell table:style-name="TableCell65">
            <text:p text:style-name="P66">2,8-5,7</text:p>
          </table:table-cell>
        </table:table-row>
      </table:table>
      <text:p text:style-name="P67"/>
      <text:p text:style-name="P68"/>
      <text:p text:style-name="P69"/>
      <text:p text:style-name="P70"/>
      <text:p text:style-name="P71">MINISTRAS PIRMININKAS<text:tab/>ADOLFAS ŠLEŽEVIČIUS</text:p>
      <text:p text:style-name="P72"/>
      <text:p text:style-name="P73"/>
      <text:p text:style-name="P74"/>
      <text:p text:style-name="P75">SOCIALINĖS APSAUGOS IR DARBO MINISTRAS<text:tab/>MINDAUGAS MIKAILA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05:52:00Z</meta:creation-date>
    <dc:date>2019-10-02T05:52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4" meta:character-count="1390" meta:row-count="77" meta:non-whitespace-character-count="1233"/>
  </office:meta>
</office:document-meta>
</file>