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3 M. KOVO 3 D. NUTARIMO NR. 128 DALINIO PAKEITIMO</text:p>
      <text:p text:style-name="P9"/>
      <text:p text:style-name="P10">1993 m. rugpjūčio 17 d. Nr. 630</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Iš dalies pakeičiant Lietuvos Respublikos Vyriausybės 1993 m. kovo 3 d. nutarimą Nr. 128 „Dėl keleivių ir krovinių vežimo per Lietuvos Respublikos valstybės sieną“ (Žin., 1993, Nr.<text:s/></text:span><text:a xlink:href="https://www.e-tar.lt/portal/lt/legalAct/TAR.0AE049E473FA" office:target-frame-name="_blank" xlink:show="new"><text:span text:style-name="T20">9-217</text:span></text:a><text:span text:style-name="T21">):</text:span></text:p>
      <text:p text:style-name="P22"><text:span text:style-name="T23">1.1</text:span><text:span text:style-name="T24">. papildyti nurodytąjį nutarimą šiuo 2.3 punktu:</text:span></text:p>
      <text:p text:style-name="P25"><text:span text:style-name="T26">„</text:span><text:span text:style-name="T27">2.3</text:span><text:span text:style-name="T28">. Lietuvos Respublikos susisiekimo ministerijos išduotus nustatyto pavyzdžio vienkartinius leidimus vežti keleivius nereguliariais reisais. Šie leidimai gali būti panaikinti bendru Lietuvos Respublikos susisiekimo ministerijos, Krašto apsaugos ministerijos ir Muitinės departamento sprendimu“;</text:span></text:p>
      <text:p text:style-name="P29"><text:span text:style-name="T30">1.2</text:span><text:span text:style-name="T31">. išdėstyti 4.2.1 punktą taip:</text:span></text:p>
      <text:p text:style-name="P32"><text:span text:style-name="T33">„</text:span><text:span text:style-name="T34">4.2.1</text:span><text:span text:style-name="T35">. krovininio transporto priemones, gabenančias mirusiuosius, greitai gendančius krovinius, pavojingus krovinius (1+9 klasės), gyvulius, taip pat krovininio transporto priemones, kurios grįžta įvežusios prekes, skirtas labdarai (humanitarinei pagalbai) ar specialiai pagalbai“;</text:span></text:p>
      <text:p text:style-name="P36"><text:span text:style-name="T37">1.3</text:span><text:span text:style-name="T38">. papildyti nurodytąjį nutarimą šiais 4.2.4, 4.2.5 ir 4.3 punktais:</text:span></text:p>
      <text:p text:style-name="P39"><text:span text:style-name="T40">„</text:span><text:span text:style-name="T41">4.2.4</text:span><text:span text:style-name="T42">. lengvuosius automobilius, vežančius asmenis, turinčius Susisiekimo ministerijos patvirtintus specialiu antspaudu nustatyto pavyzdžio leidimus. Šie leidimai paprastai išduodami ministrams ir valstybinių tarnybų vadovams asmeniškai tarpininkaujant;</text:span></text:p>
      <text:p text:style-name="P43"><text:span text:style-name="T44">4.2.5</text:span><text:span text:style-name="T45">. be atskiro leidimo lengvuosius automobilius, vežančius asmenis, kurie turi diplomatinius pasus arba oficialius pranešimus apie artimųjų mirtį;</text:span></text:p>
      <text:p text:style-name="P46"><text:span text:style-name="T47">4.3</text:span><text:span text:style-name="T48">. praleisti per Lietuvos Respublikos ir Lenkijos Respublikos valstybės sieną (Lazdijų pasienio kontrolės punktą) tik tuos Nepriklausomų Valstybių Sandraugos šalių piliečius, kurie turi diplomatinius pasus arba vyksta transporto priemonėmis, vežančiomis keleivius reguliariais reisais. Lietuvos Respublikos ir kitų valstybių piliečiai per šį punktą vyksta be apribojimų“;</text:span></text:p>
      <text:p text:style-name="P49"><text:span text:style-name="T50">1.4</text:span><text:span text:style-name="T51">. išdėstyti 5 punktą taip:</text:span></text:p>
      <text:p text:style-name="P52"><text:span text:style-name="T53">„</text:span><text:span text:style-name="T54">5</text:span><text:span text:style-name="T55">. Muitinės departamentas turi užtikrinti, kad:</text:span></text:p>
      <text:p text:style-name="P56"><text:span text:style-name="T57">5.1</text:span><text:span text:style-name="T58">. valstybės sienos muitinės postai žymėtų atitinkamais spaudais šio nutarimo 1.2–1.4 bei 2.3 punktuose nurodytus leidimus bei kelionės lapus;</text:span></text:p>
      <text:p text:style-name="P59"><text:span text:style-name="T60">5.2</text:span><text:span text:style-name="T61">. būtų registruojami visi asmenys, vykstantys per Lazdijų pasienio kontrolės punktą su leidimais, suteikiančiais teisę vykti per jį be eilės, taip pat kas dvi savaites būtų teikiama informacija apie šiuos asmenis ir grąžinti paimti iš jų leidimai Susisiekimo ministerijai“.</text:span></text:p>
      <text:p text:style-name="P62"><text:span text:style-name="T63">2</text:span><text:span text:style-name="T64">. Pripažinti netekusiu galios Lietuvos Respublikos Vyriausybės 1993 m. sausio 8 d. potvarkį Nr. 7p „Dėl vykimo per Lietuvos–Lenkijos sieną tvarkos“.</text:span></text:p>
      <text:p text:style-name="P65"/>
      <text:p text:style-name="P66"/>
      <text:p text:style-name="P67"/>
      <text:p text:style-name="P68">MINISTRAS PIRMININKAS<text:tab/>ADOLFAS ŠLEŽEVIČIUS</text:p>
      <text:p text:style-name="P69"/>
      <text:p text:style-name="P70">RYŠIŲ IR INFORMATIKOS MINISTRAS,</text:p>
      <text:p text:style-name="P71">L. E. SUSISIEKIMO MINISTRO PAREIGAS<text:tab/>GINTAUTAS ŽINTELIS</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6T08:29:00Z</meta:creation-date>
    <dc:date>2019-09-26T08:29:00Z</dc:date>
    <meta:template xlink:href="Normal.dotm" xlink:type="simple"/>
    <meta:editing-cycles>2</meta:editing-cycles>
    <meta:editing-duration>PT0S</meta:editing-duration>
    <meta:document-statistic meta:page-count="1" meta:paragraph-count="19" meta:word-count="347" meta:character-count="2857" meta:row-count="76" meta:non-whitespace-character-count="2529"/>
  </office:meta>
</office:document-meta>
</file>