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widows="0" fo:orphans="0" fo:break-before="page" fo:text-indent="3.543in" fo:background-color="#FFFFFF"/>
    </style:style>
    <style:style style:name="P115" style:parent-style-name="Normal" style:family="paragraph">
      <style:paragraph-properties fo:widows="0" fo:orphans="0" fo:text-indent="3.543in" fo:background-color="#FFFFFF"/>
    </style:style>
    <style:style style:name="P116" style:parent-style-name="Normal" style:family="paragraph">
      <style:paragraph-properties fo:widows="0" fo:orphans="0" fo:text-indent="3.543in" fo:background-color="#FFFFFF"/>
    </style:style>
    <style:style style:name="P117" style:parent-style-name="Normal" style:family="paragraph">
      <style:paragraph-properties fo:widows="0" fo:orphans="0" fo:text-indent="3.543in" fo:background-color="#FFFFFF"/>
    </style:style>
    <style:style style:name="P118" style:parent-style-name="Normal" style:family="paragraph">
      <style:paragraph-properties fo:widows="0" fo:orphans="0" fo:text-indent="3.543in" fo:background-color="#FFFFFF"/>
    </style:style>
    <style:style style:name="P119" style:parent-style-name="Normal" style:family="paragraph">
      <style:paragraph-properties fo:widows="0" fo:orphans="0" fo:text-indent="3.543in" fo:background-color="#FFFFFF"/>
    </style:style>
    <style:style style:name="P120" style:parent-style-name="Normal" style:family="paragraph">
      <style:paragraph-properties fo:widows="0" fo:orphans="0" fo:text-indent="3.543in" fo:background-color="#FFFFFF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2 M. BALANDŽIO 8 D. ĮSAKYMO NR. 159 „DĖL EUROPOS BENDRIJOS SVARBOS GYVŪNŲ IR AUGALŲ RŪŠIŲ, RANDAMŲ LIETUVOJE, SĄRAŠŲ PATVIRTINIMO“ PAKEITIMO</text:p>
      <text:p text:style-name="P15"/>
      <text:p text:style-name="P16">2006 m. kovo 31 d. Nr. D1-144</text:p>
      <text:p text:style-name="P17">Vilnius</text:p>
      <text:p text:style-name="P18"/>
      <text:p text:style-name="P19"><text:span text:style-name="T20">Pakeičiu:</text:span></text:p>
      <text:p text:style-name="P21">1. Europos Bendrijos svarbos gyvūnų ir augalų rūšių, randamų Lietuvoje ir kurioms išsaugoti reikia steigti buveinių apsaugai svarbias teritorijas, sąrašą, patvirtintą Lietuvos Respublikos aplinkos ministro 2002 m. balandžio 8 d. įsakymu Nr. 159 „Dėl Europos Bendrijos svarbos gyvūnų ir augalų rūšių, randamų Lietuvoje, sąrašų patvirtinimo“ (Žin., 2002, Nr.<text:s/><text:a xlink:href="https://www.e-tar.lt/portal/lt/legalAct/TAR.E4CD768B1EF4" office:target-frame-name="_blank" xlink:show="new"><text:span text:style-name="T22">40-1513</text:span></text:a>) ir išdėstau jį nauja redakcija (pridedama).</text:p>
      <text:p text:style-name="P23">2. Europos Bendrijos svarbos paukščių rūšių, kurios peri Lietuvoje ir kurioms išsaugoti reikia steigti paukščių apsaugai svarbias teritorijas, sąrašą, patvirtintą Lietuvos Respublikos aplinkos ministro 2002 m. balandžio 8 d. įsakymu Nr. 159 „Dėl Europos Bendrijos svarbos gyvūnų ir augalų rūšių, randamų Lietuvoje, sąrašų patvirtinimo“ (Žin., 2002, Nr.<text:s/><text:a xlink:href="https://www.e-tar.lt/portal/lt/legalAct/TAR.E4CD768B1EF4" office:target-frame-name="_blank" xlink:show="new"><text:span text:style-name="T24">40-1513</text:span></text:a>) ir išdėstau jį nauja redakcija (pridedama).</text:p>
      <text:p text:style-name="P25"/>
      <text:p text:style-name="P26"/>
      <text:p text:style-name="P27"><text:span text:style-name="T28">APLINKOS MINISTRAS</text:span><text:span text:style-name="T29"><text:tab/>ARŪNAS KUNDROTAS</text:span></text:p>
      <text:p text:style-name="P30"/>
      <text:p text:style-name="P31"/>
      <text:soft-page-break/>
      <text:p text:style-name="P32">PATVIRTINTA</text:p>
      <text:p text:style-name="P33">Lietuvos Respublikos aplinkos ministro<text:s/></text:p>
      <text:p text:style-name="P34">2002 m. balandžio 8 d. įsakymu Nr. 159<text:s/></text:p>
      <text:p text:style-name="P35">(Lietuvos Respublikos aplinkos ministro<text:s/></text:p>
      <text:p text:style-name="P36">2006 m. kovo 31 d. įsakymu Nr. D1-144<text:s/></text:p>
      <text:p text:style-name="P37">redakcija)</text:p>
      <text:p text:style-name="P38"/>
      <text:p text:style-name="P39"><text:span text:style-name="T40">EUROPOS BENDRIJOS SVARBOS GYVŪNŲ IR AUGALŲ RŪŠIŲ, RANDAMŲ LIETUVOJE,<text:s/></text:span><text:span text:style-name="T41">KURIOMS<text:s/></text:span><text:span text:style-name="T42">IŠSAUGOTI<text:s/></text:span><text:span text:style-name="T43">REIKIA<text:s/></text:span><text:span text:style-name="T44">STEIGTI BUVEINIŲ APSAUGAI SVARBIAS TERITORIJAS, SĄRAŠAS</text:span></text:p>
      <text:p text:style-name="P45"/>
      <text:p text:style-name="P46">1.<text:s/><text:span text:style-name="T47">Žinduoliai</text:span></text:p>
      <text:p text:style-name="P48">1.1. Europinis plačiaausis Barbastella barbastellus</text:p>
      <text:p text:style-name="P49">1.2. Kūdrinis pelėausis Myotis dasycneme</text:p>
      <text:p text:style-name="P50">1.3. Ūdra Lutra lutra</text:p>
      <text:p text:style-name="P51">1.4. Lūšis Lynx lynx</text:p>
      <text:p text:style-name="P52"/>
      <text:p text:style-name="P53">2.<text:s/><text:span text:style-name="T54">Ropliai ir varliagyviai</text:span></text:p>
      <text:p text:style-name="P55">2.1. Balinis vėžlys Emys orbicularis</text:p>
      <text:p text:style-name="P56">2.2. Skiauterėtasis tritonas Triturus cristatus</text:p>
      <text:p text:style-name="P57">2.3. Raudonpilvė kūmutė Bombina bombina</text:p>
      <text:p text:style-name="P58"/>
      <text:p text:style-name="P59">3.<text:s/><text:span text:style-name="T60">Nėgės ir žuvys</text:span></text:p>
      <text:p text:style-name="P61">3.1. Jūrinė nėgė Petromyzon marinus</text:p>
      <text:p text:style-name="P62">3.2. Upinė nėgė Lampetra fluviatilis</text:p>
      <text:p text:style-name="P63">3.3. Mažoji nėgė Lampetra planeri</text:p>
      <text:p text:style-name="P64">3.4. Perpelė Alosa fallax</text:p>
      <text:p text:style-name="P65">3.5. Baltijos lašiša Salmo salar</text:p>
      <text:p text:style-name="P66">3.6. Salatis Aspius aspius</text:p>
      <text:p text:style-name="P67">3.7. Kirtiklis Cobitis taenia</text:p>
      <text:p text:style-name="P68">3.8. Vijūnas Misgurnus fossilis</text:p>
      <text:p text:style-name="P69">3.9. Ožka Pelecus cultratus</text:p>
      <text:p text:style-name="P70">3.10. Kartuolė Rhodeus sericeus amarus</text:p>
      <text:p text:style-name="P71">3.11. Auksaspalvis kirtiklis Sabanejewia aurata</text:p>
      <text:p text:style-name="P72">3.12. Paprastasis kūjagalvis Cottus gobio</text:p>
      <text:p text:style-name="P73"/>
      <text:p text:style-name="P74">4.<text:s/><text:span text:style-name="T75">Bestuburiai</text:span></text:p>
      <text:p text:style-name="P76">4.1. Šneiderio kirmvabalis Boros schneideri</text:p>
      <text:p text:style-name="P77">4.2. Purpurinis plokščiavabalis Cucujus cinnaberinus</text:p>
      <text:p text:style-name="P78">4.3. Plačioji dusia Dytiscus latissimus</text:p>
      <text:p text:style-name="P79">4.4. Dvijuostė nendradusė Graphoderus bilineatus</text:p>
      <text:p text:style-name="P80">4.5. Manerheimo plačiagalvis trumpasparnis Oxyporus mannerheimii</text:p>
      <text:p text:style-name="P81">4.6. Niūriaspalvis auksavabalis Osmoderma eremita</text:p>
      <text:p text:style-name="P82">4.7. Auksuotoji šaškytė Euphydryas aurinia</text:p>
      <text:p text:style-name="P83">4.8. Baltamargė šaškytė Hypodryas maturna</text:p>
      <text:p text:style-name="P84">4.9. Didysis auksinukas Lycaena dispar</text:p>
      <text:p text:style-name="P85">4.10. Šiaurinis auksinukas Lycaena helle</text:p>
      <text:p text:style-name="P86">4.11. Kraujalakinis melsvys Maculinea teleius</text:p>
      <text:p text:style-name="P87">4.12. Šarvuotoji skėtė Leucorrhina pectoralis</text:p>
      <text:p text:style-name="P88">4.13. Pleištinė skėtė Ophiogomphus cecilia</text:p>
      <text:p text:style-name="P89">4.14. Ovalioji geldutė Unio crassus</text:p>
      <text:p text:style-name="P90">4.15. Siaurasis vertigas Vertigo angustior</text:p>
      <text:p text:style-name="P91">4.16. Gejero vertigas Vertigo geyeri</text:p>
      <text:p text:style-name="P92">4.17. Moulino vertigas Vertigo moulinsiana</text:p>
      <text:p text:style-name="P93"/>
      <text:p text:style-name="P94">5.<text:s/><text:span text:style-name="T95">Augalai</text:span></text:p>
      <text:p text:style-name="P96">5.1. Stačioji dirvuolė Agrimonia pilosa</text:p>
      <text:p text:style-name="P97">5.2. Mažasis varpenis Botrychium simplex</text:p>
      <text:p text:style-name="P98">5.3. Pūslėtoji aldrūnė Aldrovanda vesiculosa</text:p>
      <text:p text:style-name="P99">5.4. Plačialapė (paprastoji) klumpaitė Cypripedium calceolus</text:p>
      <text:p text:style-name="P100">5.5<text:s/>Smiltyninis gvazdikas Dianthus arenarius arenarius</text:p>
      <text:p text:style-name="P101">5.6. Pelkinis (dvilapis) purvuolis – Liparis loeselii</text:p>
      <text:p text:style-name="P102">5.7. Pajūrinė linažolė Linaria loeselii</text:p>
      <text:p text:style-name="P103">5.8. Lankstusis plukenis Najas flexilis</text:p>
      <text:p text:style-name="P104">5.9. Vėjalandė šilagėlė Pulsatilla patens</text:p>
      <text:p text:style-name="P105">5.10. Pelkinė uolaskėlė Saxifraga hirculus L.</text:p>
      <text:p text:style-name="P106">5.11. Plikažiedis linlapis Thesium ebracteatum</text:p>
      <text:p text:style-name="P107"/>
      <text:p text:style-name="P108">6.<text:s/><text:span text:style-name="T109">Samanos</text:span></text:p>
      <text:p text:style-name="P110">6.1. Sėmainis Buxbaumia viridis</text:p>
      <text:p text:style-name="P111">6.2. Žalioji dvyndantė Dicranum viride</text:p>
      <text:p text:style-name="P112">6.3. Žvilgančioji riestūnė Drepanocladus (Hamatocaulis) vernicosus</text:p>
      <text:p text:style-name="P113">_________________</text:p>
      <text:p text:style-name="P114"/>
      <text:soft-page-break/>
      <text:p text:style-name="P115">PATVIRTINTA</text:p>
      <text:p text:style-name="P116">Lietuvos Respublikos aplinkos ministro<text:s/></text:p>
      <text:p text:style-name="P117">2002 m. balandžio 8 d. įsakymu Nr. 159<text:s/></text:p>
      <text:p text:style-name="P118">(Lietuvos Respublikos aplinkos ministro<text:s/></text:p>
      <text:p text:style-name="P119">2006 m. kovo 31 d. įsakymu Nr. D1-144<text:s/></text:p>
      <text:p text:style-name="P120">redakcija)</text:p>
      <text:p text:style-name="P121"/>
      <text:p text:style-name="P122"><text:span text:style-name="T123">EUROPOS BENDRIJOS SVARBOS PAUKŠČIŲ RŪŠIŲ, KURIOS PERI LIETUVOJE IR KURIOMS IŠSAUGOTI REIKIA STEIGTI PAUKŠČIŲ APSAUGAI SVARBIAS TERITORIJAS, SĄRAŠAS</text:span></text:p>
      <text:p text:style-name="P124"/>
      <text:p text:style-name="P125">1. Juodakaklis naras Gavia arctica</text:p>
      <text:p text:style-name="P126">2. Didysis baublys Botaurus stellaris</text:p>
      <text:p text:style-name="P127">3. Juodasis gandras Ciconia nigra</text:p>
      <text:p text:style-name="P128">4. Baltasis gandras Ciconia ciconia</text:p>
      <text:p text:style-name="P129">5. Gulbė giesmininkė Cygnus cygnus</text:p>
      <text:p text:style-name="P130">6. Rudė Aythya nyroca</text:p>
      <text:p text:style-name="P131">7. Vapsvaėdis Pernis apivorus</text:p>
      <text:p text:style-name="P132">8. Juodasis peslys Milvus migrans</text:p>
      <text:p text:style-name="P133">9. Jūrinis erelis Haliaetus albicilla</text:p>
      <text:p text:style-name="P134">10. Pievinė lingė Circus pyragus</text:p>
      <text:p text:style-name="P135">11. Nendrinė lingė Circus aeruginosus</text:p>
      <text:p text:style-name="P136">12. Mažasis erelis rėksnys Aquila pomarina</text:p>
      <text:p text:style-name="P137">13. Žuvininkas Pandion haliaetus</text:p>
      <text:p text:style-name="P138">14. Jerubė Banasia bonasia</text:p>
      <text:p text:style-name="P139">15. Tetervinas Tatrao tetrix</text:p>
      <text:p text:style-name="P140">16. Kurtinys Tetrao urogallus</text:p>
      <text:p text:style-name="P141">17. Švygžda Porzana porzana</text:p>
      <text:p text:style-name="P142">18. Plovinė vištelė Porzana parva</text:p>
      <text:p text:style-name="P143">19. Griežlė Crex crex</text:p>
      <text:p text:style-name="P144">20. Gervė Grus grus</text:p>
      <text:p text:style-name="P145">21. Avocetė Recurvirostra avosetta</text:p>
      <text:p text:style-name="P146">22. Dirvinis sėjikas Pluvialis apricaria</text:p>
      <text:p text:style-name="P147">23. Gaidukas Philomachus pugnax</text:p>
      <text:p text:style-name="P148">24. Stulgys Galinago media</text:p>
      <text:p text:style-name="P149">25. Tikutis Tringa glareola</text:p>
      <text:p text:style-name="P150">26. Juodkrūtis bėgikas Calidris alpina</text:p>
      <text:p text:style-name="P151">27. Mažasis kiras Larus minutus</text:p>
      <text:p text:style-name="P152">28. Upinė žuvėdra Sterna hirundo</text:p>
      <text:p text:style-name="P153">29. Mažoji žuvėdra Sterna albifrons</text:p>
      <text:p text:style-name="P154">30. Baltaskruostė žuvėdra Chlidonias hybridus</text:p>
      <text:p text:style-name="P155">31. Juodoji žuvėdra Chlidonias niger</text:p>
      <text:p text:style-name="P156">32. Didysis apuokas Bubo bubo</text:p>
      <text:p text:style-name="P157">33. Žvirblinė pelėda Glaucidium paserinum</text:p>
      <text:p text:style-name="P158">34. Balinė pelėda Asio flammeus</text:p>
      <text:p text:style-name="P159">35. Lututė Aegolius funereus<text:s/></text:p>
      <text:p text:style-name="P160">36. Uralinė pelėda Strix uralensis</text:p>
      <text:p text:style-name="P161">37. Lėlys Caprimulgus europaeus</text:p>
      <text:p text:style-name="P162">38. Tulžys Alcedo atthis</text:p>
      <text:p text:style-name="P163">39. Žalvarnis Coracias garullus</text:p>
      <text:p text:style-name="P164">40. Pilkoji meleta Picus canus</text:p>
      <text:p text:style-name="P165">41. Juodoji meleta Dryocophus martius</text:p>
      <text:p text:style-name="P166">42. Vidutinysis genys Dendrocopos medius</text:p>
      <text:p text:style-name="P167">43. Baltnugaris genys Dendrocopos leucotos</text:p>
      <text:p text:style-name="P168">44. Tripirštis genys Picoides tridactylus</text:p>
      <text:p text:style-name="P169">45. Ligutė Lulula arborea</text:p>
      <text:p text:style-name="P170">46. Dirvoninis kalviukas Anthus campestris</text:p>
      <text:p text:style-name="P171">47. Mėlyngurklė Luscinia svecica</text:p>
      <text:p text:style-name="P172">48. Meldinė nendrinukė Acrocephalus paludicola</text:p>
      <text:p text:style-name="P173">49. Raiboji devynbalsė Sylvia nisoria</text:p>
      <text:p text:style-name="P174">50. Mažoji musinukė Ficedula parva</text:p>
      <text:p text:style-name="P175">51. Paprastoji medšarkė Lanius colurio</text:p>
      <text:p text:style-name="P176">52. Sodinė starta Emberiza hortulana</text:p>
      <text:p text:style-name="P1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7-03-16T11:07:00Z</meta:creation-date>
    <dc:date>2017-03-16T11:07:00Z</dc:date>
    <meta:template xlink:href="Normal.dotm" xlink:type="simple"/>
    <meta:editing-cycles>2</meta:editing-cycles>
    <meta:editing-duration>PT0S</meta:editing-duration>
    <meta:document-statistic meta:page-count="5" meta:paragraph-count="63" meta:word-count="870" meta:character-count="6363" meta:row-count="205" meta:non-whitespace-character-count="5556"/>
  </office:meta>
</office:document-meta>
</file>