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style:tab-stops>
          <style:tab-stop style:type="right" style:leader-style="solid" style:leader-text="_" style:position="2.2562in"/>
        </style:tab-stops>
      </style:paragraph-properties>
    </style:style>
    <style:style style:name="P90" style:parent-style-name="Normal" style:family="paragraph">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indent="3.5625in">
        <style:tab-stops>
          <style:tab-stop style:type="left" style:position="3.5625in"/>
        </style:tab-stops>
      </style:paragraph-properties>
    </style:style>
    <style:style style:name="P93" style:parent-style-name="Normal" style:family="paragraph">
      <style:paragraph-properties fo:text-indent="3.5625in">
        <style:tab-stops>
          <style:tab-stop style:type="left" style:position="3.5625in"/>
        </style:tab-stops>
      </style:paragraph-properties>
    </style:style>
    <style:style style:name="P94" style:parent-style-name="Normal" style:family="paragraph">
      <style:paragraph-properties fo:text-indent="3.5666in">
        <style:tab-stops>
          <style:tab-stop style:type="left" style:position="3.5666in"/>
          <style:tab-stop style:type="left" style:leader-style="solid" style:leader-text="_" style:position="4.9083in"/>
        </style:tab-stops>
      </style:paragraph-properties>
    </style:style>
    <style:style style:name="P95" style:parent-style-name="Normal" style:family="paragraph">
      <style:paragraph-properties fo:text-indent="0.4923in">
        <style:tab-stops>
          <style:tab-stop style:type="center" style:position="4.1166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ableColumn103" style:family="table-column">
      <style:table-column-properties style:column-width="3.8145in"/>
    </style:style>
    <style:style style:name="TableColumn104" style:family="table-column">
      <style:table-column-properties style:column-width="1.1979in"/>
    </style:style>
    <style:style style:name="TableColumn105" style:family="table-column">
      <style:table-column-properties style:column-width="1.6798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ableColumn175" style:family="table-column">
      <style:table-column-properties style:column-width="1.6006in"/>
    </style:style>
    <style:style style:name="TableColumn176" style:family="table-column">
      <style:table-column-properties style:column-width="1.1979in"/>
    </style:style>
    <style:style style:name="TableColumn177" style:family="table-column">
      <style:table-column-properties style:column-width="1.3062in"/>
    </style:style>
    <style:style style:name="TableColumn178" style:family="table-column">
      <style:table-column-properties style:column-width="1.2986in"/>
    </style:style>
    <style:style style:name="TableColumn179" style:family="table-column">
      <style:table-column-properties style:column-width="1.2888in"/>
    </style:style>
    <style:style style:name="Table174"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2.1097in"/>
    </style:style>
    <style:style style:name="TableColumn254" style:family="table-column">
      <style:table-column-properties style:column-width="1.1979in"/>
    </style:style>
    <style:style style:name="TableColumn255" style:family="table-column">
      <style:table-column-properties style:column-width="0.818in"/>
    </style:style>
    <style:style style:name="TableColumn256" style:family="table-column">
      <style:table-column-properties style:column-width="0.8743in"/>
    </style:style>
    <style:style style:name="TableColumn257" style:family="table-column">
      <style:table-column-properties style:column-width="0.818in"/>
    </style:style>
    <style:style style:name="TableColumn258" style:family="table-column">
      <style:table-column-properties style:column-width="0.8743in"/>
    </style:style>
    <style:style style:name="Table252" style:family="table">
      <style:table-properties style:width="6.692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1.6048in"/>
    </style:style>
    <style:style style:name="TableColumn299" style:family="table-column">
      <style:table-column-properties style:column-width="2.3395in"/>
    </style:style>
    <style:style style:name="TableColumn300" style:family="table-column">
      <style:table-column-properties style:column-width="2.7479in"/>
    </style:style>
    <style:style style:name="Table297"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style:tab-stops>
          <style:tab-stop style:type="left" style:leader-style="solid" style:leader-text="_" style:position="2.4166in"/>
          <style:tab-stop style:type="left" style:position="3.0479in"/>
          <style:tab-stop style:type="left" style:leader-style="solid" style:leader-text="_" style:position="4.3937in"/>
          <style:tab-stop style:type="left" style:position="4.9479in"/>
          <style:tab-stop style:type="right" style:leader-style="solid" style:leader-text="_" style:position="6.6895in"/>
        </style:tab-stops>
      </style:paragraph-properties>
    </style:style>
    <style:style style:name="P317" style:parent-style-name="Normal" style:family="paragraph">
      <style:paragraph-properties>
        <style:tab-stops>
          <style:tab-stop style:type="center" style:position="3.7604in"/>
          <style:tab-stop style:type="center" style:position="5.8979in"/>
        </style:tab-stops>
      </style:paragraph-properties>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BIUDŽETO ASIGNAVIMŲ VALDYTOJŲ PROGRAMŲ VYKDYMO KONTROLĖS IR VERTINIMO TVARKOS PATVIRTINIMO</text:p>
      <text:p text:style-name="P15"/>
      <text:p text:style-name="P16">2001 m. balandžio 5 d. Nr. 379</text:p>
      <text:p text:style-name="P17">Vilnius</text:p>
      <text:p text:style-name="P18"/>
      <text:p text:style-name="P19">Vadovaudamasi Lietuvos Respublikos biudžeto sandaros įstatymo (Žin., 1990, Nr.<text:s/><text:a xlink:href="https://www.e-tar.lt/portal/lt/legalAct/TAR.712BBBFA3D41" office:target-frame-name="_blank" xlink:show="new"><text:span text:style-name="T20">24-596</text:span></text:a>; 2000, Nr.<text:s/><text:a xlink:href="https://www.e-tar.lt/portal/lt/legalAct/TAR.BF36F4AB8EDA" office:target-frame-name="_blank" xlink:show="new"><text:span text:style-name="T21">61-1</text:span><text:span text:style-name="T22">826</text:span></text:a>) 36 straipsnio 5 dalimi, Lietuvos Respublikos Vyriausybė<text:s/><text:span text:style-name="T23">nutari</text:span><text:span text:style-name="T24">a:</text:span></text:p>
      <text:p text:style-name="P25">1. Patvirtinti Lietuvos Respublikos valstybės biudžeto asignavimų valdytojų programų vykdymo vertinimo tvarką (pridedama).</text:p>
      <text:p text:style-name="P26">2. Laikyti nurodytųjų programų vykdymo vertinimą vidaus<text:s/>audito sudedamąja dalimi.</text:p>
      <text:p text:style-name="P27">3. Pavesti Finansų ministerijai bendrąjį metodinį vadovavimą nurodytųjų programų vykdymo vertinimui.</text:p>
      <text:p text:style-name="P28">4. Rekomenduoti savivaldybių institucijoms vadovautis 1 punktu patvirtintos tvarkos nuostatomis.</text:p>
      <text:p text:style-name="P29"/>
      <text:p text:style-name="P30"/>
      <text:p text:style-name="P31"><text:span text:style-name="T32">Ministras Pirminink</text:span><text:span text:style-name="T33">as</text:span><text:span text:style-name="T34"><text:tab/>Rolandas Paksas</text:span></text:p>
      <text:p text:style-name="P35"/>
      <text:p text:style-name="P36">Finansų ministras<text:tab/>Jonas Lionginas</text:p>
      <text:p text:style-name="P37">______________</text:p>
      <text:soft-page-break/>
      <text:p text:style-name="P38">PATVIRTINTA</text:p>
      <text:p text:style-name="P39">Lietuvos Respublikos Vyriausybės</text:p>
      <text:p text:style-name="P40">2001 m. balandžio 5 d.</text:p>
      <text:p text:style-name="P41">nutarimu Nr. 379</text:p>
      <text:p text:style-name="P42"/>
      <text:p text:style-name="P43"><text:span text:style-name="T44">LIETUVOS RESPUBLIKOS VALSTYBĖS BIUDŽETO ASIGNAVIMŲ VALDYTOJŲ PROGRAMŲ VYKDYMO VERTINIMO TVARKA</text:span></text:p>
      <text:p text:style-name="P45"/>
      <text:p text:style-name="P46"><text:span text:style-name="T47">I</text:span><text:span text:style-name="T48">.<text:s/></text:span><text:span text:style-name="T49">BENDROSIOS NUOSTATOS</text:span></text:p>
      <text:p text:style-name="P50"/>
      <text:p text:style-name="P51">1. Ši tvarka reglamentuoja ministerijų, įstaigų prie ministerijų, Vyriausybės įstaigų ir apskričių viršininkų strateginiuose veiklos planuose numatytų programų (toliau vadinama – programos) vykdymo kontrolę ir vertinimą, o<text:s/>kitų Lietuvos Respublikos valstybės biudžeto asignavimų valdytojų – tik programų vykdymo vertinimą.</text:p>
      <text:p text:style-name="P52">2. Programų vykdymo kontrolės ir vertinimo tikslas – programų vykdymo ir pasiektų rezultatų reguliaria kontrole bei vertinimu užtikrinti, kad valstybės<text:s/>institucijos siektų užsibrėžtų tikslų racionaliai panaudodamos materialinius, finansinius ir intelektinius išteklius.</text:p>
      <text:p text:style-name="P53">3. Programų vykdymas – tai jų tikslų siekimas ir uždavinių išsprendimas pasirinktomis tinkamomis priemonėmis bei vertinimo kriterijais, taip pat atsižvelgus į išorės ir vidaus veiksnių įtaką.</text:p>
      <text:p text:style-name="P54">4. Šioje tvarkoje vartojamos sąvokos atitinka sąvokas, vartojamas Lietuvos Respublikos biudžeto sandaros įstatyme (Žin., 1990, Nr.<text:s/><text:a xlink:href="https://www.e-tar.lt/portal/lt/legalAct/TAR.712BBBFA3D41" office:target-frame-name="_blank" xlink:show="new"><text:span text:style-name="T55">24-596</text:span></text:a>; 2000, Nr.<text:s/><text:a xlink:href="https://www.e-tar.lt/portal/lt/legalAct/TAR.BF36F4AB8EDA" office:target-frame-name="_blank" xlink:show="new"><text:span text:style-name="T56">61-1826</text:span></text:a>), taip pat finansų ministro ir valdymo reformų ir savivaldybių reikalų ministro 2000 m. gegužės 3 d. įsakymu Nr. 112/50 „Dėl Strateginio planavimo metodikos patvirtinimo“ (Žin., 2000, Nr.<text:s/><text:a xlink:href="https://www.e-tar.lt/portal/lt/legalAct/TAR.5D0F61CE4311" office:target-frame-name="_blank" xlink:show="new"><text:span text:style-name="T57">47-1364</text:span></text:a>) patvirtintoje Strateginio planavimo metodikoje, kuriai buvo pritarta Lietuvos Respublikos Vyriausybės 2000 m. gegužės 17 d. posėdžio sprendimu (protokolo Nr. 25, 4 klausimas).</text:p>
      <text:p text:style-name="P58"/>
      <text:p text:style-name="P59"><text:span text:style-name="T60">II</text:span><text:span text:style-name="T61">.<text:s/></text:span><text:span text:style-name="T62">PROGRAMŲ VYKDYMO KONTROLĖ</text:span></text:p>
      <text:p text:style-name="P63"/>
      <text:p text:style-name="P64">5. Ministerijų, įstaigų prie ministerijų, Vyriausybės įstaigų vadovai ir apskričių viršininkai (toliau vadinama – institucijų vadovai) atsako už tai, kad<text:s/>būtų parengtos kontrolės priemonės nustatytiems tikslams ir uždaviniams įgyvendinti. Institucijų vadovai turi taip planuoti, taip organizuoti institucijos veiklą ir įdiegti tokią kontrolės sistemą, kad laiku būtų įgyvendinti nustatyti programų tikslai ir<text:s/>uždaviniai.</text:p>
      <text:p text:style-name="P65">6. Institucijų vadovai iki biudžetinių metų pradžios turi paskirti atsakingus asmenis, kurie kontroliuotų kitų metų programų vykdymą ir atsiskaitytų vadovams jų nustatytais terminais, pateikdami savo institucijų vadovų patvirtintos formos programų vykdymo ataskaitas, kuriose nurodoma aplinkybės ir veiksniai, turintys arba galintys turėti įtakos programų įgyvendinimui.</text:p>
      <text:p text:style-name="P66">7. Įstaigų prie ministerijų vadovai atsiskaito atitinkamam ministrui jo nustatytais terminais, pateikdami atitinkamo ministro patvirtintos formos pasirašytas programų vykdymo ataskaitas.</text:p>
      <text:p text:style-name="P67">8. Ministrai, Vyriausybės įstaigų vadovai ir apskričių viršininkai, pasibaigus kiekvienų metų I pusmečiui, iki liepos 20 d. pateikia Lietuvos Respublikos Vyriausybės kanceliarijai programų vykdymo ataskaitas (šios tvarkos 1 priedas).</text:p>
      <text:p text:style-name="P68">9. Ministrai, Vyriausybės įstaigų vadovai ir apskričių viršininkai, pasibaigus biudžetiniams metams, iki kovo 1 d. pateikia Lietuvos Respublikos Vyriausybės Strateginio planavimo komitetui programų vykdymo ataskaitas taip pat pagal šios tvarkos 1 priedą.</text:p>
      <text:p text:style-name="P69">10. Programų vykdymo ataskaitos pildomos laikantis Programų vykdymo ataskaitų pildymo tvarkos (šios tvarkos 2 priedas).</text:p>
      <text:p text:style-name="P70"/>
      <text:p text:style-name="P71"><text:span text:style-name="T72">III</text:span><text:span text:style-name="T73">.<text:s/></text:span><text:span text:style-name="T74">PROGRAMŲ VYKDYMO VERTINIMAS</text:span></text:p>
      <text:p text:style-name="P75"/>
      <text:p text:style-name="P76">11. Lietuvos Respublikos valstybės biudžeto asignavimų valdytojų visų programų vykdymą vertina vidaus audito tarnybos arba vidaus auditoriai (toliau vadinama – tarnybos), vadovaudamiesi Valstybės įmonės ar įstaigos vidaus audito tarnybos nuostatais, patvirtintais Lietuvos Respublikos Vyriausybės 2000 m. vasario 7 d. nutarimu Nr. 127 „Dėl valstybės įmonių ir įstaigų vidaus audito“ (Žin., 2000, Nr.<text:s/><text:a xlink:href="https://www.e-tar.lt/portal/lt/legalAct/TAR.5F810E976A5E" office:target-frame-name="_blank" xlink:show="new"><text:span text:style-name="T77">13-323</text:span></text:a>, Nr.<text:s/><text:a xlink:href="https://www.e-tar.lt/portal/lt/legalAct/TAR.3D078DA8C75D" office:target-frame-name="_blank" xlink:show="new"><text:span text:style-name="T78">89-2765</text:span></text:a>) ir Valstybės įmonių ir įstaigų vidaus audito vadovu, patvirtintu finansų ministro 2001 m. sausio 31 d. įsakymu Nr. 26 „Dėl Valstybės įmonių ir įstaigų vidaus audito vadovo patvirtinimo“ (Žin., 2001, Nr.<text:s/><text:a xlink:href="https://www.e-tar.lt/portal/lt/legalAct/TAR.80F57A8C1613" office:target-frame-name="_blank" xlink:show="new"><text:span text:style-name="T79">15-457</text:span></text:a>).</text:p>
      <text:p text:style-name="P80">12. Tarnybos, pasibaigus biudžetiniams metams, iki vasario 20 d. teikia savo įmonių ar įstaigų vadovams programų vykdymo vertinimo<text:s/>ataskaitas ir Finansų ministerijai – apibendrinamąją medžiagą dėl savo įmonių ar įstaigų programų vykdymo, apie tai informuodamos savo įstaigų ar įmonių vadovus. Tarnybų sprendimu biudžetiniais metais gali būti papildomai rengiamos tarpinės ataskaitos, kuriose informuojami įmonių ar įstaigų vadovai ir Finansų ministerija dėl programų vykdymo trūkumų, dėl skubių sprendimų, kurių reikia programų vykdymo efektyvumui, rezultatyvumui ir taupumui užtikrinti.</text:p>
      <text:p text:style-name="P81">13. Finansų ministerija kasmet, išnagrinėjusi tarnybų pateiktą medžiagą, iki kovo 15 d. pateikia Lietuvos Respublikos Vyriausybės Strateginio planavimo komitetui Lietuvos Respublikos valstybės biudžeto asignavimų valdytojų programų vykdymo apibendrinimą.</text:p>
      <text:p text:style-name="P82">14. Lietuvos Respublikos Vyriausybės Strateginio<text:s/>planavimo komitetas kartu su ministrų, Vyriausybės įstaigų vadovų ir apskričių viršininkų pateiktomis programų vykdymo ataskaitomis svarsto Finansų ministerijos pateiktą Lietuvos Respublikos valstybės biudžeto asignavimų valdytojų programų vykdymo apibendrinimą ir teikia atitinkamus pasiūlymus dėl tolesnio šių programų vykdymo.</text:p>
      <text:p text:style-name="P83">15. Lietuvos Respublikos valstybės biudžeto asignavimų valdytojai, rengdami ateinančiųjų metų programas ir nustatydami tikslus bei uždavinius, įvertina programų vykdymo vertinimo rezultatus ir atsižvelgia į Lietuvos Respublikos Vyriausybės Strateginio planavimo komiteto pasiūlymus dėl tolesnio šių programų vykdymo.</text:p>
      <text:p text:style-name="P84">______________</text:p>
      <text:soft-page-break/>
      <text:p text:style-name="P85">Lietuvos Respublikos valstybės biudžeto<text:s/></text:p>
      <text:p text:style-name="P86">asignavimų valdytojų programų vykdymo<text:s/></text:p>
      <text:p text:style-name="P87">vertinimo tvarkos<text:s/></text:p>
      <text:p text:style-name="P88">1<text:s/>priedas</text:p>
      <text:p text:style-name="P89"><text:tab/></text:p>
      <text:p text:style-name="P90">(Asignavimų valdytojo pavadinimas)</text:p>
      <text:p text:style-name="P91"/>
      <text:p text:style-name="P92">____ METŲ (I PUSMEČIO) PROGRAMŲ<text:s/></text:p>
      <text:p text:style-name="P93">VYKDYMO ATASKAITA</text:p>
      <text:p text:style-name="P94"><text:tab/><text:s/>Nr. ___________</text:p>
      <text:p text:style-name="P95"><text:tab/><text:span text:style-name="T96">(Data)</text:span></text:p>
      <text:p text:style-name="Normal"/>
      <text:p text:style-name="P97"><text:span text:style-name="T98">I</text:span><text:span text:style-name="T99">.<text:s/></text:span><text:span text:style-name="T100">BENDROJI INFORMACIJA</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Rodiklis</text:p>
          </table:table-cell>
          <table:table-cell table:style-name="TableCell109">
            <text:p text:style-name="P110">Rodiklio kodas</text:p>
          </table:table-cell>
          <table:table-cell table:style-name="TableCell111">
            <text:p text:style-name="P112">Rodiklio skaičius/pavadinimas</text:p>
          </table:table-cell>
        </table:table-row>
        <table:table-row table:style-name="TableRow113">
          <table:table-cell table:style-name="TableCell114">
            <text:p text:style-name="P115">Pavaldžių įstaigų skaičius</text:p>
          </table:table-cell>
          <table:table-cell table:style-name="TableCell116">
            <text:p text:style-name="P117">X</text:p>
          </table:table-cell>
          <table:table-cell table:style-name="TableCell118">
            <text:p text:style-name="P119"/>
          </table:table-cell>
        </table:table-row>
        <table:table-row table:style-name="TableRow120">
          <table:table-cell table:style-name="TableCell121">
            <text:p text:style-name="P122">Vykdomų<text:s/>programų skaičius</text:p>
          </table:table-cell>
          <table:table-cell table:style-name="TableCell123">
            <text:p text:style-name="P124">X</text:p>
          </table:table-cell>
          <table:table-cell table:style-name="TableCell125">
            <text:p text:style-name="P126"/>
          </table:table-cell>
        </table:table-row>
        <table:table-row table:style-name="TableRow127">
          <table:table-cell table:style-name="TableCell128">
            <text:p text:style-name="P129">Programa</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Lietuvos Respublikos Vyriausybės patvirtinti prioritetai, kuriuos atitinka programa</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Programos tiksla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Uždaviniai</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riemonė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Uždavinių vertinimo kriterijai</text:p>
          </table:table-cell>
          <table:table-cell table:style-name="TableCell165">
            <text:p text:style-name="P166"/>
          </table:table-cell>
          <table:table-cell table:style-name="TableCell167">
            <text:p text:style-name="P168"/>
          </table:table-cell>
        </table:table-row>
      </table:table>
      <text:p text:style-name="Normal"/>
      <text:p text:style-name="P169"><text:span text:style-name="T170">II</text:span><text:span text:style-name="T171">.<text:s/></text:span><text:span text:style-name="T172">PROGRAMOS VYKDYM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Rodiklis</text:p>
          </table:table-cell>
          <table:table-cell table:style-name="TableCell183">
            <text:p text:style-name="P184">Rodiklio<text:s/>kodas (asignavimai, tūkst. litų)</text:p>
          </table:table-cell>
          <table:table-cell table:style-name="TableCell185">
            <text:p text:style-name="P186">Priemonių įgyvendinimo planas</text:p>
          </table:table-cell>
          <table:table-cell table:style-name="TableCell187">
            <text:p text:style-name="P188">Įvykdymo būklė</text:p>
          </table:table-cell>
          <table:table-cell table:style-name="TableCell189">
            <text:p text:style-name="P190">Priežastys ir tolesni veiksmai</text:p>
          </table:table-cell>
        </table:table-row>
        <table:table-row table:style-name="TableRow191">
          <table:table-cell table:style-name="TableCell192">
            <text:p text:style-name="P193">Programa</text:p>
          </table:table-cell>
          <table:table-cell table:style-name="TableCell194">
            <text:p text:style-name="P195"/>
          </table:table-cell>
          <table:table-cell table:style-name="TableCell196">
            <text:p text:style-name="P197">X</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Programos tikslas</text:p>
          </table:table-cell>
          <table:table-cell table:style-name="TableCell205">
            <text:p text:style-name="P206"/>
          </table:table-cell>
          <table:table-cell table:style-name="TableCell207">
            <text:p text:style-name="P208">X</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Uždaviniai</text:p>
          </table:table-cell>
          <table:table-cell table:style-name="TableCell216">
            <text:p text:style-name="P217"/>
          </table:table-cell>
          <table:table-cell table:style-name="TableCell218">
            <text:p text:style-name="P219">X</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riemonė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Lietuvos Respublikos Vyriausybės programos įgyvendinimo priemonė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span text:style-name="T248">III</text:span><text:span text:style-name="T249">.<text:s/></text:span><text:span text:style-name="T250">UŽDAVINIŲ ĮGYVENDINIM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Rodiklis</text:p>
          </table:table-cell>
          <table:table-cell table:style-name="TableCell262" table:number-rows-spanned="2">
            <text:p text:style-name="P263">Rodiklio kodas</text:p>
          </table:table-cell>
          <table:table-cell table:style-name="TableCell264" table:number-columns-spanned="2">
            <text:p text:style-name="P265">Įgyvendinimo planas</text:p>
          </table:table-cell>
          <table:covered-table-cell/>
          <table:table-cell table:style-name="TableCell266" table:number-columns-spanned="2">
            <text:p text:style-name="P267">Įgyvendinimo būklė</text:p>
          </table: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I pusmetis</text:p>
          </table:table-cell>
          <table:table-cell table:style-name="TableCell273">
            <text:p text:style-name="P274">II pusmetis</text:p>
          </table:table-cell>
          <table:table-cell table:style-name="TableCell275">
            <text:p text:style-name="P276">I pusmetis</text:p>
          </table:table-cell>
          <table:table-cell table:style-name="TableCell277">
            <text:p text:style-name="P278">II pusmetis</text:p>
          </table:table-cell>
        </table:table-row>
        <table:table-row table:style-name="TableRow279">
          <table:table-cell table:style-name="TableCell280">
            <text:p text:style-name="P281">Uždavinių vertinimo kriterij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IV</text:span><text:span text:style-name="T294">.<text:s/></text:span><text:span text:style-name="T295">ATSAKINGI ASMENY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Rodiklis</text:p>
          </table:table-cell>
          <table:table-cell table:style-name="TableCell304">
            <text:p text:style-name="P305">Rodiklio kodas</text:p>
          </table:table-cell>
          <table:table-cell table:style-name="TableCell306">
            <text:p text:style-name="P307">Atsakingas asmuo</text:p>
          </table:table-cell>
        </table:table-row>
        <table:table-row table:style-name="TableRow308">
          <table:table-cell table:style-name="TableCell309">
            <text:p text:style-name="P310">Programa</text:p>
          </table:table-cell>
          <table:table-cell table:style-name="TableCell311">
            <text:p text:style-name="P312"/>
          </table:table-cell>
          <table:table-cell table:style-name="TableCell313">
            <text:p text:style-name="P314"/>
          </table:table-cell>
        </table:table-row>
      </table:table>
      <text:p text:style-name="P315"/>
      <text:p text:style-name="P316"><text:tab/><text:tab/><text:tab/><text:tab/><text:tab/></text:p>
      <text:p text:style-name="P317">(Asignavimų valdytojo vadovo pareigos)<text:tab/>(Parašas)<text:tab/>(Vardas ir pavardė)</text:p>
      <text:p text:style-name="P318">______________</text:p>
      <text:p text:style-name="Normal"/>
      <text:soft-page-break/>
      <text:p text:style-name="P319">Lietuvos Respublikos valstybės biudžeto</text:p>
      <text:p text:style-name="P320">asignavimų valdytojų programų vykdymo</text:p>
      <text:p text:style-name="P321">vertinimo tvarkos<text:s/></text:p>
      <text:p text:style-name="P322">2<text:s/>priedas</text:p>
      <text:p text:style-name="P323"/>
      <text:p text:style-name="P324"><text:span text:style-name="T325">PROGRAMŲ VYKDYMO ATASKAITŲ PILDYMO<text:s/></text:span><text:span text:style-name="T326">TVARKA</text:span></text:p>
      <text:p text:style-name="P327"/>
      <text:p text:style-name="P328">1. Programų vykdymo ataskaitos (toliau vadinama – ataskaita) pradžioje, nurodytoje vietoje, įrašomas asignavimų valdytojo, už kurio strateginiame veiklos plane nurodytų programų vykdymą yra atsiskaitoma šioje ataskaitoje, pavadinimas.</text:p>
      <text:p text:style-name="P329">2. Ataskaitos antraštės pabrauktoje neužpildytoje vietoje įrašomi ataskaitiniai metai. Kai ataskaita pildoma ataskaitiniams metams pasibaigus, žodis „(I pusmečio)“ išbraukiamas iš ataskaitos antraštės.</text:p>
      <text:p text:style-name="P330">3. Po ataskaitos antraštės nurodytoje vietoje įrašoma ataskaitos pildymo data ir asignavimų valdytojo suteiktas ataskaitos registracijos numeris.</text:p>
      <text:p text:style-name="P331">4. Atitinkamo ataskaitos skyriaus skiltis, pažymėta ženklu „X“, nepildoma.</text:p>
      <text:p text:style-name="P332">5. Jeigu asignavimų valdytojas vykdo daugiau programų, aprašius pirmąją programą,<text:s/>atitinkami ataskaitos skyriai pratęsiami analogiškai kitoms programoms aprašyti. Jeigu asignavimų valdytojo programa turi daugiau tikslų, aprašius pirmąjį programos tikslą, atitinkami ataskaitos skyriai pratęsiami analogiškai kitiems tikslams aprašyti.</text:p>
      <text:p text:style-name="P333">6. Programų vykdymo ataskaitos I skyrius „Bendroji informacija“ pildomas taip:</text:p>
      <text:p text:style-name="P334">6.1. eilutės „Pavaldžių įstaigų skaičius“ skiltyje „Rodiklio skaičius/pavadinimas“ nurodomas asignavimų valdytojui pavaldžių įstaigų skaičius;</text:p>
      <text:p text:style-name="P335">6.2. eilutės „Vykdomų programų skaičius“ skiltyje „Rodiklio skaičius/pavadinimas“ nurodomas asignavimų valdytojo strateginiame veiklos plane nustatytų programų skaičius;</text:p>
      <text:p text:style-name="P336">6.3. eilutės „Programa“:</text:p>
      <text:p text:style-name="P337">6.3.1. skiltyje „Rodiklio kodas“ įrašomas asignavimų valdytojo strateginiame veiklos plane nustatytas programos kodas;</text:p>
      <text:p text:style-name="P338">6.3.2. skiltyje „Rodiklio skaičius/pavadinimas“ nurodomas asignavimų valdytojo strateginiame veiklos plane nustatytas programos pavadinimas;</text:p>
      <text:p text:style-name="P339">6.4. eilutės „Lietuvos Respublikos Vyriausybės patvirtinti prioritetai, kuriuos atitinka programa“:</text:p>
      <text:p text:style-name="P340">6.4.1. skiltyje „Rodiklio kodas“ įrašomi asignavimų valdytojo strateginiame veiklos plane nustatyti Lietuvos Respublikos Vyriausybės patvirtintų prioritetų, kuriuos atitinka programa, kodai eilės tvarka (jeigu jų yra daugiau nei vienas);</text:p>
      <text:p text:style-name="P341">6.4.2. skiltyje „Rodiklio skaičius/pavadinimas“ pagal atitinkamą kodą įrašomi asignavimų valdytojo strateginiame veiklos plane nustatyti Lietuvos Respublikos Vyriausybės patvirtintų prioritetų, kuriuos atitinka programa, pavadinimai eilės tvarka (jeigu jų yra daugiau nei vienas);</text:p>
      <text:p text:style-name="P342">6.5. eilutės „Programos tikslas“:</text:p>
      <text:p text:style-name="P343">6.5.1. skiltyje „Rodiklio kodas“ įrašomas asignavimų valdytojo strateginiame veiklos plane nustatytas programos tikslo kodas;</text:p>
      <text:p text:style-name="P344">6.5.2. skiltyje „Rodiklio skaičius/pavadinimas“ įrašomas asignavimų valdytojo strateginiame veiklos plane nustatytas programos tikslo pavadinimas;</text:p>
      <text:p text:style-name="P345">6.6. eilutės „Uždaviniai“:</text:p>
      <text:p text:style-name="P346">6.6.1. skiltyje „Rodiklio kodas“ įrašomi asignavimų valdytojo strateginiame veiklos plane nustatyti atitinkamo programos tikslo uždavinių kodai eilės tvarka (jeigu jų yra daugiau nei vienas);</text:p>
      <text:p text:style-name="P347">6.6.2. skiltyje „Rodiklio skaičius/pavadinimas“ pagal atitinkamą kodą įrašomi asignavimų valdytojo strateginiame veiklos plane nustatyti programos tikslo uždavinių pavadinimai eilės tvarka (jeigu jų yra daugiau nei vienas);</text:p>
      <text:p text:style-name="P348">6.7. eilutės „Priemonės“:</text:p>
      <text:p text:style-name="P349">6.7.1. skiltyje „Rodiklio kodas“ įrašomi asignavimų valdytojo strateginiame veiklos plane nurodyti priemonių kodai eilės tvarka (jeigu priemonių yra daugiau nei viena);</text:p>
      <text:p text:style-name="P350">6.7.2. skiltyje „Rodiklio skaičius/pavadinimas“ pagal atitinkamą kodą įrašomi asignavimų valdytojo strateginiame veiklos plane nustatytų priemonių pavadinimai eilės tvarka (jeigu priemonių yra daugiau nei viena);</text:p>
      <text:p text:style-name="P351">6.8. eilutės „Uždavinių vertinimo kriterijai“:</text:p>
      <text:p text:style-name="P352">6.8.1. skiltyje „Rodiklio kodas“ įrašomi asignavimų valdytojo strateginiame veiklos plane nustatyti uždavinių vertinimo kriterijų kodai eilės tvarka (jeigu jų yra daugiau nei vienas);</text:p>
      <text:p text:style-name="P353">6.8.2. skiltyje „Rodiklio skaičius/pavadinimas“ pagal<text:s/>atitinkamą kodą nurodomi asignavimų valdytojo strateginiame veiklos plane nustatyti uždavinių vertinimo kriterijų pavadinimai eilės tvarka (jeigu jų yra daugiau nei vienas).</text:p>
      <text:p text:style-name="P354">7. Programų vykdymo ataskaitos II skyrius „Programos vykdymas“ pildomas taip:</text:p>
      <text:p text:style-name="P355">7.1. eilutės „Programa“:</text:p>
      <text:p text:style-name="P356">7.1.1. skiltyje „Rodiklio kodas (asignavimai, tūkst. litų)“ įrašomas programos kodas, nurodytas ataskaitos I skyriuje, ir skliausteliuose įrašoma patvirtinta ataskaitiniams biudžetiniams metams atitinkamai programai finansuoti lėšų suma;</text:p>
      <text:p text:style-name="P357">7.1.2. skiltyje „Įvykdymo būklė“ nurodoma, ar pasibaigus ataskaitiniams biudžetiniams metams programa yra įvykdyta. Skiltyje atitinkamai rašoma: „Įvykdyta“ arba „Neįvykdyta“. Skiltis pildoma kartu su ataskaita ataskaitiniams biudžetiniams metams pasibaigus;</text:p>
      <text:p text:style-name="P358">7.1.3. skiltyje „Priežastys ir tolesni veiksmai“ pateikiami pasiūlymai dėl programos tęstinumo ir dėl programos tobulinimo veiksmų. Kai ataskaita pildoma ataskaitiniams biudžetiniams metams pasibaigus, taip pat programos neįvykdymo<text:s/>atveju nurodomos programos neįvykdymo priežastys ir tolesni veiksmai, kaip planuojama jas pašalinti;</text:p>
      <text:p text:style-name="P359">7.2. eilutės „Programos tikslas“:</text:p>
      <text:p text:style-name="P360">7.2.1. skiltyje „Rodiklio kodas (asignavimai, tūkst. litų)“ įrašomas programos tikslo kodas, nurodytas ataskaitos I skyriuje;</text:p>
      <text:p text:style-name="P361">7.2.2. skiltyje „Įvykdymo būklė“ nurodoma, ar pasibaigus ataskaitiniams biudžetiniams metams programos tikslas yra įvykdytas. Skiltyje atitinkamai rašoma: „Įvykdyta“ arba „Neįvykdyta“. Skiltis pildoma kartu su ataskaita ataskaitiniams biudžetiniams metams pasibaigus;</text:p>
      <text:p text:style-name="P362">7.2.3. skiltyje „Priežastys ir tolesni veiksmai“ nurodomos programos tikslo neįvykdymo priežastys ir tolesni veiksmai, kaip planuojama jas pašalinti. Skiltis pildoma kartu su ataskaita ataskaitiniams biudžetiniams metams pasibaigus;</text:p>
      <text:p text:style-name="P363">7.3. eilutės „Uždaviniai“:</text:p>
      <text:p text:style-name="P364">7.3.1. skiltyje „Rodiklio kodas (asignavimai, tūkst. litų)“ įrašomi atitinkamo programos tikslo uždavinių kodai eilės tvarka (jeigu uždavinių yra daugiau nei vienas, – pagal atitinkamos programos tikslo uždavinių išdėstymą ataskaitos I skyriuje);</text:p>
      <text:p text:style-name="P365">7.3.2. skiltyje „Įvykdymo būklė“ pagal atitinkamą kodą nurodoma, ar pasibaigus ataskaitiniams biudžetiniams metams programos tikslo uždavinys yra įvykdytas. Skiltyje atitinkamai rašoma: „Įvykdyta“ arba „Neįvykdyta“.<text:s/>Skiltis pildoma kartu su ataskaita ataskaitiniams biudžetiniams metams pasibaigus;</text:p>
      <text:p text:style-name="P366">7.3.3. skiltyje „Priežastys ir tolesni veiksmai“ pagal atitinkamą kodą nurodoma programos tikslo uždavinio neįvykdymo priežastys ir tolesni veiksmai, kaip planuojama jas pašalinti. Skiltis pildoma kartu su ataskaita ataskaitiniams biudžetiniams metams pasibaigus;</text:p>
      <text:p text:style-name="P367">7.4. eilutės „Priemonės“:</text:p>
      <text:p text:style-name="P368">7.4.1. skiltyje „Rodiklio kodas (asignavimai, tūkst. litų)“ įrašomi atitinkamos programos tikslo priemonių kodai eilės tvarka<text:s/>(jeigu priemonių yra daugiau nei viena, – pagal jų išdėstymą ataskaitos I skyriuje);</text:p>
      <text:p text:style-name="P369">7.4.2. skiltyje „Priemonių įgyvendinimo planas“ pagal atitinkamą kodą įrašomas ataskaitinių metų ketvirtis (rašoma: „I ketv.“, „II ketv.“, „III ketv.“, „IV ketv.“), kurio metu planuojama įgyvendinti atitinkamą priemonę;</text:p>
      <text:p text:style-name="P370">7.4.3. skiltyje „Įvykdymo būklė“ pagal atitinkamą kodą ir pagal nurodytą įgyvendinimo planą įrašoma, ar pasibaigus ataskaitiniam laikotarpiui priemonė yra įvykdyta. Skiltyje atitinkamai rašoma: „Įvykdyta“ arba „Neįvykdyta“;</text:p>
      <text:p text:style-name="P371">7.4.4. skiltyje „Priežastys ir tolesni veiksmai“ pagal atitinkamą kodą nurodomos priemonės neįvykdymo priežastys ir tolesni veiksmai, kaip planuojama jas pašalinti. Skiltis pildoma tada, kai priemonė pagal nustatytą planą yra neįvykdyta;</text:p>
      <text:p text:style-name="P372">7.5. eilutės „Lietuvos Respublikos Vyriausybės programos įgyvendinimo priemonės“:</text:p>
      <text:p text:style-name="P373">7.5.1. skiltyje „Rodiklio kodas (asignavimai, tūkst. litų)“ įrašomi asignavimų valdytojo vykdomų Lietuvos Respublikos Vyriausybės programos įgyvendinimo priemonių pavadinimai eilės tvarka (jeigu priemonių yra daugiau nei viena);</text:p>
      <text:p text:style-name="P374">7.5.2. skiltyje „Priemonių įgyvendinimo planas“ pagal atitinkamą pavadinimą įrašomas ataskaitinių metų ketvirtis (rašoma: „I ketv.“, „II ketv.“, „III ketv.“, „IV ketv.“), kurio<text:s/>metu planuojama įgyvendinti atitinkamą Lietuvos Respublikos Vyriausybės programos įgyvendinimo priemonę;</text:p>
      <text:p text:style-name="P375">7.5.3. skiltyje „Įvykdymo būklė“ pagal atitinkamą pavadinimą ir pagal nurodytą įgyvendinimo planą įrašoma, ar pasibaigus ataskaitiniam laikotarpiui<text:s/>Lietuvos Respublikos Vyriausybės programos įgyvendinimo priemonė yra įvykdyta. Skiltyje atitinkamai rašoma: „Įvykdyta“ arba „Neįvykdyta“;</text:p>
      <text:p text:style-name="P376">7.5.4. skiltyje „Priežastys ir tolesni veiksmai“ pagal atitinkamą pavadinimą nurodomos priemonės neįvykdymo priežastys ir tolesni veiksmai, kaip planuojama jas pašalinti. Skiltis pildoma tada, kai priemonė pagal nustatytąjį planą yra neįvykdyta.</text:p>
      <text:p text:style-name="P377">8. Programų vykdymo ataskaitos III skyrius „Uždavinių įgyvendinimas“, kurį sudaro eilutė „Uždavinių vertinimo kriterijai“, pildomas taip:</text:p>
      <text:p text:style-name="P378">8.1. skiltyje „Rodiklio kodas“ įrašomi uždavinių vertinimo kriterijų kodai eilės tvarka (jeigu jų yra daugiau nei vienas, – pagal uždavinių vertinimo kriterijų išdėstymą ataskaitos I skyriuje);</text:p>
      <text:p text:style-name="P379">8.2. atitinkamose skiltyse „Įgyvendinimo planas, I pusmetis“ ir „Įgyvendinimo planas, II pusmetis“ pagal atitinkamą kodą ir ataskaitinių metų pusmetį, kurio metu planuojama pasiekti (įgyvendinti) atitinkamo uždavinio vertinimo kriterijų, įrašomi asignavimų valdytojo strateginiame veiklos<text:s/>plane nustatytieji uždavinių vertinimo kriterijai (kiekybiniai, kokybiniai arba išlaidų efektyvumo);</text:p>
      <text:p text:style-name="P380">8.3. skiltyse „Įgyvendinimo būklė, I pusmetis“ ir „Įgyvendinimo būklė, II pusmetis“ pagal atitinkamą kodą ir pagal atsiskaitomąjį laikotarpį abiejose skiltyse įrašomi pasiektieji (įgyvendintieji) atitinkami uždavinių vertinimo kriterijai (kiekybiniai, kokybiniai arba išlaidų efektyvumo).</text:p>
      <text:p text:style-name="P381">9. Programų vykdymo ataskaitos IV skyrius „Atsakingi asmenys“, kurį sudaro eilutė „Programa“, pildomas taip:</text:p>
      <text:p text:style-name="P382">9.1. skiltyje „Rodiklio kodas“ įrašomas ataskaitos I skyriuje nurodytas programos kodas eilės tvarka (jeigu programų yra daugiau nei viena, – pagal jų išdėstymą ataskaitos I skyriuje);</text:p>
      <text:p text:style-name="P383">9.2. skiltyje „Atsakingas asmuo“ nurodoma kiekvienai programai paskirto atsakingo asmens pareigos, vardas ir pavardė eilės tvarka, pagal atitinkamą kodą.</text:p>
      <text:p text:style-name="P384">10. Ataskaitos pabaigoje, nurodytoje vietoje, įrašoma asignavimų valdytojo vadovo pareigos, vardas, pavardė ir pasirašoma.</text:p>
      <text:p text:style-name="P385">______________</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14T07:34:00Z</meta:creation-date>
    <dc:date>2015-06-14T07:34:00Z</dc:date>
    <meta:template xlink:href="Normal" xlink:type="simple"/>
    <meta:editing-cycles>2</meta:editing-cycles>
    <meta:editing-duration>PT0S</meta:editing-duration>
    <meta:document-statistic meta:page-count="7" meta:paragraph-count="183" meta:word-count="2182" meta:character-count="18389" meta:row-count="585" meta:non-whitespace-character-count="16390"/>
  </office:meta>
</office:document-meta>
</file>