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534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34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534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34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534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34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534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34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534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KAINŲ IR ENERGETIKOS KONTROLĖS KOMISIJOS NUOSTATŲ PATVIRTINIMO</text:p>
      <text:p text:style-name="P15"/>
      <text:p text:style-name="P16">2002 m. lapkričio 7 d. Nr. 1747</text:p>
      <text:p text:style-name="P17">Vilnius</text:p>
      <text:p text:style-name="P18"/>
      <text:p text:style-name="P19"><text:span text:style-name="T20">Vadovaudamasi Lietuvos Respublikos energetikos įstatymo (Žin., 2002, Nr.<text:s/></text:span><text:a xlink:href="https://www.e-tar.lt/portal/legalAct.html?documentId=TAR.44235B485568" office:target-frame-name="_blank" xlink:show="new"><text:span text:style-name="T21">56-2224</text:span></text:a><text:span text:style-name="T22">) 17 straipsnio 1 dalimi, Lietuvos Respublikos Vyriausybė<text:s/></text:span><text:span text:style-name="T23">nutari</text:span><text:span text:style-name="T24">a:</text:span></text:p>
      <text:p text:style-name="P25"><text:span text:style-name="T26">Patvirtinti Valstybinės kainų ir energetikos kontrolės komisijos nuostatus (pridedama).</text:span></text:p>
      <text:p text:style-name="P27"/>
      <text:p text:style-name="P28"/>
      <text:p text:style-name="P29"/>
      <text:p text:style-name="P30">MINISTRAS PIRMININKAS<text:tab/>ALGIRDAS BRAZAUSKAS</text:p>
      <text:p text:style-name="P31"/>
      <text:p text:style-name="P32"/>
      <text:p text:style-name="P33"/>
      <text:p text:style-name="P34"><text:span text:style-name="T35">ŪKIO MINISTRAS</text:span><text:span text:style-name="T36"><text:tab/>PETRAS ČĖSNA</text:span></text:p>
      <text:soft-page-break/>
      <text:p text:style-name="P37">PATVIRTINTA</text:p>
      <text:p text:style-name="P38">Lietuvos Respublikos Vyriausybės</text:p>
      <text:p text:style-name="P39">2002 m. lapkričio 7 d. nutarimu</text:p>
      <text:p text:style-name="P40">Nr. 1747</text:p>
      <text:p text:style-name="P41"/>
      <text:p text:style-name="P42"><text:span text:style-name="T43">VALSTYBINĖS KAINŲ IR ENERGETIKOS KONTROLĖS KOMISIJ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lstybinė kainų ir energetikos kontrolės komisija (toliau vadinama – komisija) yra valstybės įstaiga.</text:span></text:p>
      <text:p text:style-name="P53"><text:span text:style-name="T54">2</text:span><text:span text:style-name="T55">. Komisija savo veikloje vadovaujasi Lietuvos Respublikos Konstitucija, Lietuvos Respublikos energetikos įstatymu (Žin., 2002, Nr.<text:s/></text:span><text:a xlink:href="https://www.e-tar.lt/portal/legalAct.html?documentId=TAR.44235B485568" office:target-frame-name="_blank" xlink:show="new"><text:span text:style-name="T56">56-2224</text:span></text:a><text:span text:style-name="T57">), kitais įstatymais, Lietuvos Respublikos tarptautinėmis sutartimis, kitais Lietuvos Respublikos Seimo priimtais teisės aktais, Respublikos Prezidento dekretais, Lietuvos Respublikos Vyriausybės nutarimais, kitais teisės aktais, taip pat šiais nuostatais.</text:span></text:p>
      <text:p text:style-name="P58"><text:span text:style-name="T59">3</text:span><text:span text:style-name="T60">. Komisija yra viešasis juridinis asmuo, turintis sąskaitą banke ir antspaudą su savo pavadinimu.</text:span></text:p>
      <text:p text:style-name="P61"><text:span text:style-name="T62">4</text:span><text:span text:style-name="T63">. Komisijos buveinė: Algirdo g. 31, LT-2600 Vilnius, Lietuvos Respublika.</text:span></text:p>
      <text:p text:style-name="P64"/>
      <text:p text:style-name="P65"><text:span text:style-name="T66">II</text:span><text:span text:style-name="T67">.<text:s/></text:span><text:span text:style-name="T68">KOMISIJOS UŽDAVINIAI IR FUNKCIJOS</text:span></text:p>
      <text:p text:style-name="P69"/>
      <text:p text:style-name="P70"><text:span text:style-name="T71">5</text:span><text:span text:style-name="T72">. Pagrindinis komisijos uždavinys – prižiūrėti elektros energijos, gamtinių dujų, šilumos ir vandens ūkio rinkas įstatymų nustatyta tvarka.</text:span></text:p>
      <text:p text:style-name="P73"><text:span text:style-name="T74">6</text:span><text:span text:style-name="T75">. Vykdydama jai pavestą uždavinį, komisija atlieka šias funkcijas:</text:span></text:p>
      <text:p text:style-name="P76"><text:span text:style-name="T77">6.1</text:span><text:span text:style-name="T78">. tvirtina valstybės reguliuojamų kainų nustatymo metodikas;</text:span></text:p>
      <text:p text:style-name="P79"><text:span text:style-name="T80">6.2</text:span><text:span text:style-name="T81">. nustato valstybės reguliuojamų kainų viršutines ribas;</text:span></text:p>
      <text:p text:style-name="P82"><text:span text:style-name="T83">6.3</text:span><text:span text:style-name="T84">. nustato elektros energijos ir rezervinės galios kainų reguliavimo tvarką elektros energijos gamintojams ir nepriklausomiems tiekėjams, kurie užima daugiau kaip 25 procentus rinkos, taip pat balansavimo energijos kainos reguliavimo tvarką;</text:span></text:p>
      <text:p text:style-name="P85"><text:span text:style-name="T86">6.4</text:span><text:span text:style-name="T87">. tvirtina elektros energijos, pagamintos naudojant atsinaujinančiuosius energijos išteklius, supirkimo kainą;</text:span></text:p>
      <text:p text:style-name="P88"><text:span text:style-name="T89">6.5</text:span><text:span text:style-name="T90">. tvirtina elektros energijos ir gamtinių dujų objektų (tinklų, sistemų, įrenginių) prijungimo įkainius;</text:span></text:p>
      <text:p text:style-name="P91"><text:span text:style-name="T92">6.6</text:span><text:span text:style-name="T93">. nustatydama valstybės reguliuojamas kainas, įvertina investicijų atsipirkimo ir veiklos išlaidų pagrįstumą;</text:span></text:p>
      <text:p text:style-name="P94"><text:span text:style-name="T95">6.7</text:span><text:span text:style-name="T96">. išduoda, sustabdo, panaikina elektros energijos ir gamtinių dujų perdavimo, skirstymo, laikymo, tiekimo licencijas pagal Lietuvos Respublikos Vyriausybės patvirtintas licencijavimo taisykles, kontroliuoja licencijuojamą energetikos įmonių veiklą;</text:span></text:p>
      <text:p text:style-name="P97"><text:span text:style-name="T98">6.8</text:span><text:span text:style-name="T99">. nustato, ar elektros energijos ir gamtinių dujų vartotojus galima pripažinti laisvaisiais, ir viešai skelbia laisvųjų vartotojų sąrašus;</text:span></text:p>
      <text:p text:style-name="P100"><text:span text:style-name="T101">6.9</text:span><text:span text:style-name="T102">. viešai skelbia elektros energijos ir gamtinių dujų įmonių perdavimo ir skirstymo paslaugų įkainius, vartotojų įrenginių prijungimo prie elektros energijos ir gamtinių dujų tinklų įkainius;</text:span></text:p>
      <text:p text:style-name="P103"><text:span text:style-name="T104">6.10</text:span><text:span text:style-name="T105">. išankstinio skundų nagrinėjimo ne teisme tvarka nagrinėja skundus dėl energetikos įmonių veiklos ar neveikimo tiekiant, skirstant, perduodant, laikant energiją, teisės joms pasinaudoti tinklais ir sistemomis nesuteikimo, prisijungimo, energijos tiekimo srautų balansavimo, kainų ir tarifų taikymo;</text:span></text:p>
      <text:p text:style-name="P106"><text:span text:style-name="T107">6.11</text:span><text:span text:style-name="T108">. analizuoja licencijuojamos energetikos įmonių veiklos sąnaudų audito išvadas;</text:span></text:p>
      <text:p text:style-name="P109"><text:span text:style-name="T110">6.12</text:span><text:span text:style-name="T111">. nustato centralizuotos šilumos ir karšto vandens, šalto vandens tiekimo, nuotekų tvarkymo, keleivių vežimo kelių transportu reguliariaisiais reisais tolimojo susisiekimo maršrutais, vietinio susisiekimo traukiniais ir vidaus vandenų transportu kainodaros principus;</text:span></text:p>
      <text:p text:style-name="P112"><text:span text:style-name="T113">6.13</text:span><text:span text:style-name="T114">. nustato centralizuotos šilumos ir karšto vandens, šalto vandens tiekimo, nuotekų tvarkymo kainų, keleivių vežimo kelių transportu reguliariaisiais reisais tolimojo susisiekimo maršrutais, vietinio susisiekimo traukiniais ir vidaus vandenų transportu tarifų maksimalių dydžių skaičiavimo metodikas, prašymų suderinti naujas centralizuotos šilumos ir karšto vandens, šalto vandens tiekimo, nuotekų tvarkymo, keleivių vežimo kelių transportu reguliariaisiais reisais tolimojo susisiekimo maršrutais, vietinio susisiekimo traukiniais ir vidaus vandenų transportu kainas ar tarifus pateikimo ir nagrinėjimo tvarką;</text:span></text:p>
      <text:p text:style-name="P115"><text:span text:style-name="T116">6.14</text:span><text:span text:style-name="T117">. derina centralizuotos šilumos ir karšto vandens, šalto vandens tiekimo, nuotekų tvarkymo kainas, vežėjų nustatytus keleivių vežimo kelių transportu reguliariaisiais reisais tolimojo susisiekimo maršrutais, vietinio susisiekimo traukiniais, vidaus vandenų transportu tarifų maksimalius dydžius, taip pat vežėjams autobusų stotyse teikiamų paslaugų tarifų maksimalius dydžius;</text:span></text:p>
      <text:p text:style-name="P118"><text:span text:style-name="T119">6.15</text:span><text:span text:style-name="T120">. tvirtina normatyvinį energijos kiekį bendro naudingojo ploto vienam kvadratiniam metrui šildyti;</text:span></text:p>
      <text:p text:style-name="P121"><text:span text:style-name="T122">6.16</text:span><text:span text:style-name="T123">. kontroliuoja valstybės reguliuojamų kainų ir tarifų taikymą;</text:span></text:p>
      <text:p text:style-name="P124"><text:span text:style-name="T125">6.17</text:span><text:span text:style-name="T126">. pagal kompetenciją derina rengiamas taisykles, nuostatus, metodikas Lietuvos Respublikos Vyriausybės darbo reglamento nustatyta tvarka;</text:span></text:p>
      <text:p text:style-name="P127"><text:span text:style-name="T128">6.18</text:span><text:span text:style-name="T129">. informuoja visuomenę apie komisijos veiklą, leidžia periodinį biuletenį, kitą informacinę medžiagą;</text:span></text:p>
      <text:p text:style-name="P130"><text:span text:style-name="T131">6.19</text:span><text:span text:style-name="T132">. tvirtina komisijos administracijos struktūrą;</text:span></text:p>
      <text:p text:style-name="P133"><text:span text:style-name="T134">6.20</text:span><text:span text:style-name="T135">. kalendoriniams metams pasibaigus, per 4 mėnesius parengia metinę savo veiklos ataskaitą, pateikia ją Respublikos Prezidentui, Lietuvos Respublikos Seimui, Lietuvos Respublikos Vyriausybei ir paskelbia viešai;</text:span></text:p>
      <text:p text:style-name="P136"><text:span text:style-name="T137">6.21</text:span><text:span text:style-name="T138">. atlieka kitas teisės aktuose nustatytas funkcijas.</text:span></text:p>
      <text:p text:style-name="P139"/>
      <text:p text:style-name="P140"><text:span text:style-name="T141">III</text:span><text:span text:style-name="T142">.<text:s/></text:span><text:span text:style-name="T143">KOMISIJOS TEISĖS</text:span></text:p>
      <text:p text:style-name="P144"/>
      <text:p text:style-name="P145"><text:span text:style-name="T146">7</text:span><text:span text:style-name="T147">. Komisija, atlikdama jai pavestas funkcijas, turi teisę:</text:span></text:p>
      <text:p text:style-name="P148"><text:span text:style-name="T149">7.1</text:span><text:span text:style-name="T150">. vienašališkai nustatyti valstybės reguliuojamas kainas, jeigu energetikos įmonės nesilaiko šių kainų nustatymo reikalavimų;</text:span></text:p>
      <text:p text:style-name="P151"><text:span text:style-name="T152">7.2</text:span><text:span text:style-name="T153">. priimti sprendimą dėl kainų dydžio ar transporto tarifų maksimalaus dydžio ir nurodyti sprendimo galiojimo laiką, kai nepavyksta suderinti su ja kainų (tiekėjams) ar transporto tarifų maksimalių dydžių (vežėjams);</text:span></text:p>
      <text:p text:style-name="P154"><text:span text:style-name="T155">7.3</text:span><text:span text:style-name="T156">. gauti iš įmonių, kurioms kainas ar tarifus nustato (derina) komisija, visą informaciją, būtiną įstatymų nustatytoms pareigoms atlikti;</text:span></text:p>
      <text:p text:style-name="P157"><text:span text:style-name="T158">7.4</text:span><text:span text:style-name="T159">. susipažinti su gamtinių dujų įmonių ir vartotojų sudaromomis sutartimis;</text:span></text:p>
      <text:p text:style-name="P160"><text:span text:style-name="T161">7.5</text:span><text:span text:style-name="T162">. įpareigoti energetikos įmones sudaryti sutartis dėl energijos perdavimo, skirstymo ar tiekimo, kai energetikos įmonės nepagrįstai atsisako trečiajai šaliai suteikti paslaugas ar tiekti vartotojams energiją;</text:span></text:p>
      <text:p text:style-name="P163"><text:span text:style-name="T164">7.6</text:span><text:span text:style-name="T165">. gauti iš perdavimo objektus valdančios elektros energijos ir gamtinių dujų įmonės informaciją apie kiekvieną tranzito pareikalavimą, sudarytas tranzito sutartis ir atsisakymą jas sudaryti;</text:span></text:p>
      <text:p text:style-name="P166"><text:span text:style-name="T167">7.7</text:span><text:span text:style-name="T168">. įstatymų nustatytais atvejais pagal kompetenciją skirti baudas;</text:span></text:p>
      <text:p text:style-name="P169"><text:span text:style-name="T170">7.8</text:span><text:span text:style-name="T171">. teikti Lietuvos Respublikos Vyriausybei, Ūkio ministerijai, savivaldybėms pasiūlymus dėl licencijuojamos energetikos įmonių veiklos;</text:span></text:p>
      <text:p text:style-name="P172"><text:span text:style-name="T173">7.9</text:span><text:span text:style-name="T174">. gauti iš ministerijų, Vyriausybės įstaigų, įstaigų prie ministerijų, apskričių viršininkų administracijų, savivaldybių pasiūlymus ir informaciją komisijos kompetencijai priskirtais klausimais.</text:span></text:p>
      <text:p text:style-name="P175"><text:span text:style-name="T176">8</text:span><text:span text:style-name="T177">. Komisija gali turėti ir kitų teisių, kurias jai suteikia įstatymai ir kiti teisės aktai.</text:span></text:p>
      <text:p text:style-name="P178"/>
      <text:p text:style-name="P179"><text:span text:style-name="T180">IV</text:span><text:span text:style-name="T181">.<text:s/></text:span><text:span text:style-name="T182">KOMISIJOS SUDARYMAS IR DARBO ORGANIZAVIMAS</text:span></text:p>
      <text:p text:style-name="P183"/>
      <text:p text:style-name="P184"><text:span text:style-name="T185">9</text:span><text:span text:style-name="T186">. Komisiją sudaro 5 nariai. Jos pirmininką ir 4 narius Lietuvos Respublikos Ministro Pirmininko teikimu skiria Respublikos Prezidentas 5 metams.</text:span></text:p>
      <text:p text:style-name="P187"><text:span text:style-name="T188">10</text:span><text:span text:style-name="T189">. Komisija atsako už savo sprendimus. Komisijos sprendimai priimami vardiniu balsavimu ir gali būti skundžiami įstatymų nustatyta tvarka.</text:span></text:p>
      <text:p text:style-name="P190"><text:span text:style-name="T191">11</text:span><text:span text:style-name="T192">. Komisijos posėdžiai rengiami prireikus. Komisija, spręsdama jos kompetencijai priskirtus klausimus, priima sprendimus, kurie įforminami nutarimais. Komisijos posėdžiai yra teisėti, jeigu juose dalyvauja ne mažiau kaip 4 komisijos nariai, įskaitant jos pirmininką. Sprendimai priimami posėdyje dalyvaujančių komisijos narių balsų dauguma. Balsams pasiskirsčius po lygiai, lemia komisijos pirmininko balsas.</text:span></text:p>
      <text:p text:style-name="P193"><text:span text:style-name="T194">12</text:span><text:span text:style-name="T195">. Komisijos darbo tvarką nustato jos priimtas Komisijos darbo reglamentas.</text:span></text:p>
      <text:p text:style-name="P196"><text:span text:style-name="T197">13</text:span><text:span text:style-name="T198">. Komisijai vadovauja komisijos pirmininkas. Jeigu komisijos pirmininko nėra, jo pareigas eina vienas iš komisijos narių, kurį skiria komisijos pirmininkas.</text:span></text:p>
      <text:p text:style-name="P199"><text:span text:style-name="T200">14</text:span><text:span text:style-name="T201">. Komisijos pirmininkas:</text:span></text:p>
      <text:p text:style-name="P202"><text:span text:style-name="T203">14.1</text:span><text:span text:style-name="T204">. vadovauja komisijos darbui;</text:span></text:p>
      <text:p text:style-name="P205"><text:span text:style-name="T206">14.2</text:span><text:span text:style-name="T207">. atstovauja komisijai visose valstybės ir savivaldybių institucijose bei įstaigose, taip pat užsienyje;</text:span></text:p>
      <text:p text:style-name="P208"><text:span text:style-name="T209">14.3</text:span><text:span text:style-name="T210">. Komisijos darbo reglamento nustatyta tvarka organizuoja komisijos posėdžius, viešuosius svarstymus ir jiems vadovauja;</text:span></text:p>
      <text:p text:style-name="P211"><text:span text:style-name="T212">14.4</text:span><text:span text:style-name="T213">. pasirašo komisijos priimtus nutarimus;</text:span></text:p>
      <text:p text:style-name="P214"><text:span text:style-name="T215">14.5</text:span><text:span text:style-name="T216">. disponuoja komisijai skirtomis lėšomis pagal patvirtintą sąmatą;</text:span></text:p>
      <text:p text:style-name="P217"><text:span text:style-name="T218">14.6</text:span><text:span text:style-name="T219">. sudaro sutartis komisijai priskirtais klausimais;</text:span></text:p>
      <text:p text:style-name="P220"><text:span text:style-name="T221">14.7</text:span><text:span text:style-name="T222">. tvirtina komisijos administracijos nuostatus, pareigybių sąrašą ir pareigybių aprašymus;</text:span></text:p>
      <text:p text:style-name="P223"><text:span text:style-name="T224">14.8</text:span><text:span text:style-name="T225">. spręsdamas savo kompetencijai priskirtus klausimus, leidžia įsakymus;</text:span></text:p>
      <text:p text:style-name="P226"><text:span text:style-name="T227">14.9</text:span><text:span text:style-name="T228">. vykdo kitas teisės aktų nustatytas funkcijas.</text:span></text:p>
      <text:p text:style-name="P229"><text:span text:style-name="T230">15</text:span><text:span text:style-name="T231">. Komisijos pirmininko ir narių darbo užmokestį (pareiginę algą, priedą už ištarnautus Lietuvos valstybei metus, vienkartines priemokas) nustato Lietuvos Respublikos valstybės politikų, teisėjų ir valstybės pareigūnų darbo apmokėjimo įstatymas (Žin., 2000, Nr.<text:s/></text:span><text:a xlink:href="https://www.e-tar.lt/portal/legalAct.html?documentId=TAR.7E60B29052C0" office:target-frame-name="_blank" xlink:show="new"><text:span text:style-name="T232">75-2271</text:span></text:a><text:span text:style-name="T233">).</text:span></text:p>
      <text:p text:style-name="P234"><text:span text:style-name="T235">16</text:span><text:span text:style-name="T236">. Siekiant užtikrinti komisijos funkcijų vykdymą, sudaroma komisijos administracija, kuriai vadovauja administratorius. Komisijos administratorių, kitus administracijos valstybės tarnautojus ir darbuotojus, dirbančius pagal darbo sutartis, priima į pareigas ir atleidžia iš pareigų, skatina juos ir prireikus skiria nuobaudas komisijos pirmininkas teisės aktų nustatyta tvarka.</text:span></text:p>
      <text:p text:style-name="P237"><text:span text:style-name="T238">17</text:span><text:span text:style-name="T239">. Komisijos administracija atlieka šias pagrindines funkcijas:</text:span></text:p>
      <text:p text:style-name="P240"><text:span text:style-name="T241">17.1</text:span><text:span text:style-name="T242">. rengia komisijai pasiūlymus jos kompetencijai priskirtais klausimais;</text:span></text:p>
      <text:p text:style-name="P243"><text:span text:style-name="T244">17.2</text:span><text:span text:style-name="T245">. kontroliuoja komisijos priimtų sprendimų įgyvendinimą;</text:span></text:p>
      <text:p text:style-name="P246"><text:span text:style-name="T247">17.3</text:span><text:span text:style-name="T248">. rengia komisijos nutarimų projektus;</text:span></text:p>
      <text:p text:style-name="P249"><text:span text:style-name="T250">17.4</text:span><text:span text:style-name="T251">. techniškai aptarnauja komisiją;</text:span></text:p>
      <text:p text:style-name="P252"><text:span text:style-name="T253">17.5</text:span><text:span text:style-name="T254">. atlieka kitas administracijos nuostatuose nustatytas funkcijas.</text:span></text:p>
      <text:p text:style-name="P255"/>
      <text:p text:style-name="P256"><text:span text:style-name="T257">V</text:span><text:span text:style-name="T258">.<text:s/></text:span><text:span text:style-name="T259">KOMISIJOS LĖŠŲ ŠALTINIAI IR FINANSINĖS VEIKLOS KONTROLĖ</text:span></text:p>
      <text:p text:style-name="P260"/>
      <text:p text:style-name="P261"><text:span text:style-name="T262">18</text:span><text:span text:style-name="T263">. Komisija finansuojama iš Lietuvos Respublikos valstybės biudžeto teisės aktų nustatyta tvarka. Komisijai finansuoti gali būti naudojamos ir kitos teisės aktų nustatyta tvarka gautos lėšos.</text:span></text:p>
      <text:p text:style-name="P264"><text:span text:style-name="T265">19</text:span><text:span text:style-name="T266">. Komisijos finansinę veiklą kontroliuoja įgaliotos valstybės institucijos bei įstaigos įstatymų ir kitų teisės aktų nustatyta tvarka.</text:span></text:p>
      <text:p text:style-name="P267"/>
      <text:p text:style-name="P268"><text:span text:style-name="T269">VI</text:span><text:span text:style-name="T270">.<text:s/></text:span><text:span text:style-name="T271">BAIGIAMOSIOS NUOSTATOS</text:span></text:p>
      <text:p text:style-name="P272"/>
      <text:p text:style-name="P273"><text:span text:style-name="T274">20</text:span><text:span text:style-name="T275">. Komisija pasibaigia ir pertvarkoma įstatymų nustatyta tvarka.</text:span></text:p>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5T10:54:00Z</meta:creation-date>
    <dc:date>2024-02-05T10:54:00Z</dc:date>
    <meta:template xlink:href="Normal.dotm" xlink:type="simple"/>
    <meta:editing-cycles>2</meta:editing-cycles>
    <meta:editing-duration>PT0S</meta:editing-duration>
    <meta:document-statistic meta:page-count="3" meta:paragraph-count="69" meta:word-count="1247" meta:character-count="10538" meta:row-count="240" meta:non-whitespace-character-count="9360"/>
  </office:meta>
</office:document-meta>
</file>