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keep-with-next="always" fo:keep-together="always" fo:break-before="page"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pritarimo, KAD BŪTŲ REORGANIZUOTA<text:s/></text:span><text:span text:style-name="T14">Kauno augalų veislių tyrimo stotIS, Kaišiadorių dekoratyvinių augalų veislių tyrimo ir karantino stotIS, Pasvalio augalų veislių tyrimo stot</text:span><text:span text:style-name="T15">IS, Plungės augalų veislių tyrimo stotIS, Šilutės augalų veislių tyrimo stotIS, Utenos augalų veislių tyrimo stotIS ir Vilniaus augalų veislių tyrimo stotIS</text:span></text:p>
      <text:p text:style-name="Normal"/>
      <text:p text:style-name="P16">2010 m. rugsėjo 22 d. Nr. 1332</text:p>
      <text:p text:style-name="P17">Vilnius</text:p>
      <text:p text:style-name="P18"/>
      <text:p text:style-name="P19">Vadovaudamasi Lietuvos Respublikos biudžetinių įstaigų įstatymo<text:s/><text:span text:style-name="T20">(Žin., 1995, Nr. </text:span><text:a xlink:href="https://www.e-tar.lt/portal/lt/legalAct/TAR.3A756D83A99B" office:target-frame-name="_blank" xlink:show="new"><text:span text:style-name="T21">104-2322</text:span></text:a><text:span text:style-name="T22">; 2010, Nr. </text:span><text:a xlink:href="https://www.e-tar.lt/portal/lt/legalAct/TAR.03A6EC49D1B2" office:target-frame-name="_blank" xlink:show="new"><text:span text:style-name="T23">15-699</text:span></text:a><text:span text:style-name="T24">) 14</text:span><text:s/>straipsniu, Lietuvos Respublikos Vyriausybė<text:span text:style-name="T25"><text:s/></text:span><text:span text:style-name="T26">nutari</text:span>a:</text:p>
      <text:p text:style-name="P27">1. Pritarti, kad Kauno augalų veislių tyrimo stotis, Kaišiadorių dekoratyvinių augalų veislių tyrimo ir karantino stotis, Pasvalio augalų veislių tyrimo stotis, Plungės augalų veislių tyrimo stotis, Šilutės augalų veislių tyrimo stotis, Utenos<text:s/>augalų veislių tyrimo stotis ir Vilniaus augalų veislių tyrimo stotis būtų reorganizuotos prijungimo prie Valstybinės augalininkystės tarnybos prie Žemės ūkio ministerijos būdu.</text:p>
      <text:p text:style-name="P28">2. Nustatyti, kad:</text:p>
      <text:p text:style-name="P29">2.1. Reorganizavimo tikslas – supaprastinti augalininkystės srities administravimo institucijų valstybinį valdymą, padidinti valstybinės augalų veislių registravimo ir teisinės apsaugos politikos įgyvendinimo efektyvumą ir užtikrinti „vieno langelio“ principo taikymą prijungiant Kauno augalų veislių tyrimo<text:s/>stotį, Kaišiadorių dekoratyvinių augalų veislių tyrimo ir karantino stotį, Pasvalio augalų veislių tyrimo stotį, Plungės augalų veislių tyrimo stotį, Šilutės augalų veislių tyrimo stotį, Utenos augalų veislių tyrimo stotį ir Vilniaus augalų veislių tyrimo<text:s/>stotį prie Valstybinės augalininkystės tarnybos prie Žemės ūkio ministerijos.</text:p>
      <text:p text:style-name="P30">2.2. Reorganizuojamos biudžetinės įstaigos – Kauno augalų veislių tyrimo stotis, Kaišiadorių dekoratyvinių augalų veislių tyrimo ir karantino stotis, Pasvalio augalų veislių<text:s/>tyrimo stotis, Plungės augalų veislių tyrimo stotis, Šilutės augalų veislių tyrimo stotis, Utenos augalų veislių tyrimo stotis ir Vilniaus augalų veislių tyrimo stotis<text:span text:style-name="T31">; dalyvaujanti reorganizavime įstaiga – Valstybinė augalininkystės tarnyba prie Žemės ūki</text:span><text:span text:style-name="T32">o ministerijos.</text:span></text:p>
      <text:p text:style-name="P33"><text:span text:style-name="T34">2.3</text:span><text:span text:style-name="T35">. Po reorganizavimo veiksianti biudžetinė įstaiga – Valstybinė augalininkystės tarnyba prie Žemės ūkio ministerijos.</text:span></text:p>
      <text:p text:style-name="P36">2.4. Po reorganizavimo numatomos šios<text:s/><text:span text:style-name="T37">Valstybinės augalininkystės tarnybos prie Žemės ūkio ministerijos</text:span><text:s/>papildomos funkcijos:</text:p>
      <text:p text:style-name="P38">2.4.1. atlikti augalų veislių bandymus jų ūkiniam vertingumui ir tinkamumui Lietuvos klimato sąlygoms ištirti;</text:p>
      <text:p text:style-name="P39">2.4.2. teikti metines augalų veislių tyrimo ataskaitas selekcininkams ar jų įgaliotiems atstovams;</text:p>
      <text:p text:style-name="P40">2.4.3. apibendrinti augalų veislių ūkinio vertingumo ir tinkamumo Lietuvos klimato sąlygoms tyrimo rezultatus ir pateikti viso tyrimo laikotarpio augalų veislių tyrimo ataskaitas.</text:p>
      <text:p text:style-name="P41">2.5. Po reorganizavimo Valstybinės augalininkystės tarnybos prie Žemės ūkio ministerijos savininko teises ir pareigas įgyvendins Žemės ūkio ministerija.</text:p>
      <text:p text:style-name="P42">3. Pavesti Kauno augalų veislių tyrimo stoties direktoriui, Kaišiadorių dekoratyvinių augalų veislių tyrimo ir karantino stoties direktoriui, Pasvalio augalų veislių tyrimo stoties<text:s/>direktoriui, Plungės augalų veislių tyrimo stoties direktoriui, Šilutės augalų veislių tyrimo stoties direktoriui, Utenos augalų veislių tyrimo stoties direktoriui ir Vilniaus augalų veislių tyrimo stoties direktoriui iki 2010 m. spalio 5 d. parengti reorganizavimo prijungimo prie Valstybinės augalininkystės tarnybos prie Žemės ūkio ministerijos būdu sąlygų aprašą.</text:p>
      <text:p text:style-name="P43"/>
      <text:p text:style-name="P44"/>
      <text:p text:style-name="P45">MINISTRAS PIRMININKAS<text:tab/>ANDRIUS KUBILIUS</text:p>
      <text:p text:style-name="Normal"/>
      <text:p text:style-name="P46">ŽEMĖS ŪKIO MINISTRAS<text:tab/>KAZYS STARKEVIČIU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20:24:00Z</meta:creation-date>
    <dc:date>2015-09-09T20:24:00Z</dc:date>
    <meta:print-date>2010-09-23T11:03:00Z</meta:print-date>
    <meta:template xlink:href="Normal" xlink:type="simple"/>
    <meta:editing-cycles>2</meta:editing-cycles>
    <meta:editing-duration>PT0S</meta:editing-duration>
    <meta:document-statistic meta:page-count="2" meta:paragraph-count="24" meta:word-count="458" meta:character-count="3740" meta:row-count="97" meta:non-whitespace-character-count="3306"/>
  </office:meta>
</office:document-meta>
</file>