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3937in"/>
      <style:text-properties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font-weight="bold" style:font-weight-asian="bold" style:font-weight-complex="bold"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fo:text-indent="0.3937in"/>
      <style:text-properties fo:color="#000000"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text-properties fo:color="#000000" fo:hyphenate="false"/>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3937in"/>
      <style:text-properties fo:color="#000000" fo:hyphenate="false"/>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keep-together="always"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text-properties fo:color="#000000" fo:hyphenate="false"/>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P271" style:parent-style-name="Normal" style:family="paragraph">
      <style:paragraph-properties fo:keep-together="always"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3937in"/>
      <style:text-properties fo:color="#000000" fo:hyphenate="false"/>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3937in"/>
      <style:text-properties fo:color="#000000"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keep-together="alway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3937in"/>
      <style:text-properties fo:color="#000000" fo:hyphenate="false"/>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3937in"/>
      <style:text-properties fo:color="#000000" fo:hyphenate="false"/>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P498" style:parent-style-name="Normal" style:family="paragraph">
      <style:paragraph-properties fo:keep-together="always"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3937in"/>
      <style:text-properties fo:color="#000000" fo:hyphenate="false"/>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P542" style:parent-style-name="Normal" style:family="paragraph">
      <style:paragraph-properties fo:keep-together="always"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3937in"/>
      <style:text-properties fo:color="#000000" fo:hyphenate="false"/>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fo:letter-spacing="-0.0048in"/>
    </style:style>
    <style:style style:name="T579" style:parent-style-name="DefaultParagraphFont" style:family="text">
      <style:text-properties fo:color="#000000" fo:letter-spacing="-0.0048i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P614" style:parent-style-name="Normal" style:family="paragraph">
      <style:paragraph-properties fo:keep-together="always"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3937in"/>
      <style:text-properties fo:color="#000000"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P653" style:parent-style-name="Normal" style:family="paragraph">
      <style:paragraph-properties fo:keep-together="always"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3937in"/>
      <style:text-properties fo:color="#000000" fo:hyphenate="false"/>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font-style="italic" style:font-style-asian="italic" style:font-style-complex="italic"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keep-together="always"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text-align="justify" fo:text-indent="0.3937in"/>
      <style:text-properties fo:color="#000000" fo:hyphenate="false"/>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P717" style:parent-style-name="Normal" style:family="paragraph">
      <style:paragraph-properties fo:text-align="justify" fo:text-indent="0.3937in"/>
      <style:text-properties fo:hyphenate="false"/>
    </style:style>
    <style:style style:name="P718" style:parent-style-name="Normal" style:family="paragraph">
      <style:paragraph-properties fo:keep-together="always" fo:break-before="page"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3937in"/>
      <style:text-properties fo:color="#000000" fo:hyphenate="false"/>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P763" style:parent-style-name="Normal" style:family="paragraph">
      <style:paragraph-properties fo:keep-together="always"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text-properties fo:color="#000000" fo:hyphenate="false"/>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P793" style:parent-style-name="Normal" style:family="paragraph">
      <style:paragraph-properties fo:keep-together="always"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text-properties fo:color="#000000"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P853" style:parent-style-name="Normal" style:family="paragraph">
      <style:paragraph-properties fo:keep-together="always"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text-properties fo:color="#000000" fo:hyphenate="false"/>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fo:letter-spacing="-0.0048in"/>
    </style:style>
    <style:style style:name="T863" style:parent-style-name="DefaultParagraphFont" style:family="text">
      <style:text-properties fo:color="#000000" fo:letter-spacing="-0.0048in"/>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P886" style:parent-style-name="Normal" style:family="paragraph">
      <style:paragraph-properties fo:keep-together="always"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3937in"/>
      <style:text-properties fo:color="#000000" fo:hyphenate="false"/>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P904" style:parent-style-name="Normal" style:family="paragraph">
      <style:paragraph-properties fo:keep-together="always"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3937in"/>
      <style:text-properties fo:font-weight="bold" style:font-weight-asian="bold" style:font-weight-complex="bold" fo:color="#000000" fo:hyphenate="false"/>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P957" style:parent-style-name="Normal" style:family="paragraph">
      <style:paragraph-properties fo:keep-together="always"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text-align="justify" fo:text-indent="0.3937in"/>
      <style:text-properties fo:color="#000000" fo:hyphenate="false"/>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P972" style:parent-style-name="Normal" style:family="paragraph">
      <style:paragraph-properties fo:keep-together="always"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3937in"/>
      <style:text-properties fo:color="#000000"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ext-properties fo:hyphenate="false"/>
    </style:style>
    <style:style style:name="P998" style:parent-style-name="Normal" style:family="paragraph">
      <style:paragraph-properties fo:keep-together="always"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text-align="justify" fo:text-indent="0.3937in"/>
      <style:text-properties fo:color="#000000" fo:hyphenate="false"/>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style:font-style-complex="italic"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P1021" style:parent-style-name="Normal" style:family="paragraph">
      <style:paragraph-properties fo:keep-together="always"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text-align="justify" fo:text-indent="0.3937in"/>
      <style:text-properties fo:color="#000000" fo:hyphenate="false"/>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text-align="justify" fo:text-indent="0.3937in"/>
      <style:text-properties fo:color="#000000" fo:hyphenate="false"/>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text-properties fo:hyphenate="false"/>
    </style:style>
    <style:style style:name="P1087" style:parent-style-name="Normal" style:family="paragraph">
      <style:paragraph-properties fo:keep-together="alway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text-align="justify" fo:text-indent="0.3937in"/>
      <style:text-properties fo:color="#000000" fo:hyphenate="false"/>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P1117" style:parent-style-name="Normal" style:family="paragraph">
      <style:paragraph-properties fo:keep-together="always"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text-align="justify" fo:text-indent="0.3937in"/>
      <style:text-properties fo:color="#000000" fo:hyphenate="false"/>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justify" fo:text-indent="0.3937in"/>
      <style:text-properties fo:color="#000000" fo:hyphenate="false"/>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P1166" style:parent-style-name="Normal" style:family="paragraph">
      <style:paragraph-properties fo:keep-together="always"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3937in"/>
      <style:text-properties fo:color="#000000" fo:hyphenate="false"/>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P1193" style:parent-style-name="Normal" style:family="paragraph">
      <style:paragraph-properties fo:keep-together="always"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P1197" style:parent-style-name="Normal" style:family="paragraph">
      <style:paragraph-properties fo:text-align="justify" fo:text-indent="0.3937in"/>
      <style:text-properties fo:color="#000000" fo:hyphenate="false"/>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fo:letter-spacing="-0.0048in"/>
    </style:style>
    <style:style style:name="T1213" style:parent-style-name="DefaultParagraphFont" style:family="text">
      <style:text-properties fo:color="#000000" fo:letter-spacing="-0.0048in"/>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fo:letter-spacing="-0.0034in"/>
    </style:style>
    <style:style style:name="T1264" style:parent-style-name="DefaultParagraphFont" style:family="text">
      <style:text-properties fo:color="#000000" fo:letter-spacing="-0.0034in"/>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keep-together="always"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text-align="justify" fo:text-indent="0.3937in"/>
      <style:text-properties fo:color="#000000" fo:hyphenate="false"/>
    </style:style>
    <style:style style:name="P1277" style:parent-style-name="Normal" style:family="paragraph">
      <style:paragraph-properties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fo:letter-spacing="-0.0013in"/>
    </style:style>
    <style:style style:name="T1318" style:parent-style-name="DefaultParagraphFont" style:family="text">
      <style:text-properties fo:color="#000000" fo:letter-spacing="-0.0013in"/>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text-properties fo:hyphenate="false"/>
    </style:style>
    <style:style style:name="P1359" style:parent-style-name="Normal" style:family="paragraph">
      <style:paragraph-properties fo:text-align="center"/>
      <style:text-properties fo:hyphenate="false"/>
    </style:style>
    <style:style style:name="T136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Valdymo įmonių veiklos organizavimo ir vykdymo taisyklių patvirtinimo</text:p>
      <text:p text:style-name="P9"/>
      <text:p text:style-name="P10">2012 m. liepos 12 d. Nr. 03-144</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ir Lietuvos Respublikos kolektyvinio investavimo subjektų įstatymo pakeitimo įstatymo (Žin., 2012, Nr.<text:s/></text:span><text:a xlink:href="https://www.e-tar.lt/portal/lt/legalAct/TAR.1D27F59F611C" office:target-frame-name="_blank" xlink:show="new"><text:span text:style-name="T32">77-3977</text:span></text:a><text:span text:style-name="T33">) 2 straipsnio 2 dalimi, Lietuvos banko valdyba n u t a r i a:</text:span></text:p>
      <text:p text:style-name="P34"><text:span text:style-name="T35">1</text:span><text:span text:style-name="T36">. Patvirtinti Valdymo įmonių veiklos organizavimo ir vykdymo taisykles (pridedama).</text:span></text:p>
      <text:p text:style-name="P37"><text:span text:style-name="T38">2</text:span><text:span text:style-name="T39">. Nustatyti, kad pagal Kolektyvinio investavimo subjektų įstatymą veikiančios kolektyvinio investavimo subjektų valdymo įmonės, investicinės bendrovės, kurių valdymas neperduotas valdymo įmonei, ir kiti subjektai, kuriems bus taikomos Valdymo įmonių veiklos organizavimo ir vykdymo taisyklės, privalo imtis veiksmų ir priemonių, reikalingų pasirengti taisyklėse nustatytų reikalavimų laikymuisi.</text:span></text:p>
      <text:p text:style-name="P40"/>
      <text:p text:style-name="P41"/>
      <text:p text:style-name="P42"/>
      <text:p text:style-name="P43"><text:span text:style-name="T44">Valdybos pirmininkas<text:s/></text:span><text:span text:style-name="T45"><text:tab/>Vitas Vasiliauskas</text:span></text:p>
      <text:soft-page-break/>
      <text:p text:style-name="P46"><text:span text:style-name="T47">PATVIRTINTA</text:span></text:p>
      <text:p text:style-name="P48">Lietuvos banko valdybos<text:s/></text:p>
      <text:p text:style-name="P49">2012 m. liepos 12 d. nutarimu Nr. 03-144</text:p>
      <text:p text:style-name="P50"/>
      <text:p text:style-name="P51"><text:span text:style-name="T52">VALDYMO ĮMONIŲ VEIKLOS ORGANIZAVIMO IR VYKDYMO TAISYKLĖS</text:span></text:p>
      <text:p text:style-name="P53"/>
      <text:p text:style-name="P54"><text:span text:style-name="T55">I</text:span><text:span text:style-name="T56">.<text:s/></text:span><text:span text:style-name="T57">TAIKYMO SRITIS IR VARTOJAMOS SĄVOKOS</text:span></text:p>
      <text:p text:style-name="P58"/>
      <text:p text:style-name="P59"><text:span text:style-name="T60">1</text:span><text:span text:style-name="T61">. Valdymo įmonių veiklos organizavimo ir vykdymo taisyklės (toliau – Taisyklės) nustato organizacinius reikalavimus, kurie taikomi kolektyvinio investavimo subjektų valdymo įmonėms, veikiančioms pagal Kolektyvinio investavimo subjektų įstatymą (toliau – Įstatymas) (toliau – valdymo įmonė) ir<text:s/></text:span><text:span text:style-name="T62">mutatis mutandis<text:s/></text:span><text:span text:style-name="T63">pensijų fondų valdymo įmonėms, veikiančioms pagal Papildomo savanoriško pensijų kaupimo įstatymą (toliau – valdymo įmonė). Taisyklėse nustatyti reikalavimai, išskyrus Taisyklių XXX skyriaus reikalavimus,<text:s/></text:span><text:span text:style-name="T64">mutatis mutandis<text:s/></text:span><text:span text:style-name="T65">taikomi ir pagal Įstatymą veikiančioms investicinėms bendrovėms, kurių valdymas neperduotas valdymo įmonei. Taisyklių XXX skyriuje nustatyti reikalavimai taikomi ir pagal Įstatymą veikiantiems kolektyvinio investavimo subjektų depozitoriumams (toliau – depozitoriumas) bei<text:s/></text:span><text:span text:style-name="T66">mutatis mutandis<text:s/></text:span><text:span text:style-name="T67">pagal Papildomo savanoriško pensijų kaupimo įstatymą veikiantiems pensijų fondų depozitoriumams. Valdymo įmonėms ir pagal Papildomo savanoriško pensijų kaupimo įstatymą veikiančioms pensijų fondų valdymo įmonėms, teikiančioms investicines ir (arba) papildomas paslaugas, papildomai<text:s/></text:span><text:span text:style-name="T68">mutatis mutandis<text:s/></text:span><text:span text:style-name="T69">taikomi Finansų maklerio įmonių veiklos organizavimo taisyklių, patvirtintų Lietuvos banko valdybos 2012 m. liepos 12 d. Nr. 03-158 (toliau – Veiklos organizavimo taisyklės), reikalavimai.</text:span></text:p>
      <text:p text:style-name="P70"><text:span text:style-name="T71">2</text:span><text:span text:style-name="T72">. Taisyklių teisinis pagrindas – Įstatymo 15 straipsnis ir Papildomo savanoriško pensijų kaupimo įstatymo 9 straipsnis. Taisyklės detalizuoja Įstatymo 5 straipsnio 2 dalies 13 punkte, 7 straipsnio 1 dalies 6 punkte, 11 straipsnio 1 dalyje, 12 ir 13 straipsniuose, 17 straipsnyje, 32 straipsnio 7 dalyje, 43 straipsnyje ir 80 straipsnio 2 dalyje bei Papildomo savanoriško pensijų kaupimo įstatymo 6 straipsnio 3 punkte nustatytus reikalavimus. Taisyklėmis įgyvendinama 2010 m. liepos 1 d. Europos Komisijos direktyva 2010/43/ES, kuria įgyvendinamos Europos Parlamento ir Tarybos direktyvos 2009/65/EB nuostatos dėl organizacinių reikalavimų, interesų konfliktų, veiklos vykdymo, rizikos valdymo ir dėl depozitoriumo ir valdymo įmonės susitarimo turinio (OL 2010 L 176, p. 42–61) ir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73"><text:span text:style-name="T74">3</text:span><text:span text:style-name="T75">. Taisyklėse vartojamos sąvokos:</text:span></text:p>
      <text:p text:style-name="P76"><text:span text:style-name="T77">3.1</text:span><text:span text:style-name="T78">.<text:s/></text:span><text:span text:style-name="T79">asmuo, su kuriuo susijusį asmenį sieja šeimos ryšiai,</text:span><text:span text:style-name="T80"><text:s/>– bet kuris iš šių asmenų:</text:span></text:p>
      <text:p text:style-name="P81"><text:span text:style-name="T82">3.1.1</text:span><text:span text:style-name="T83">. susijusio asmens sutuoktinis ar partneris;</text:span></text:p>
      <text:p text:style-name="P84"><text:span text:style-name="T85">3.1.2</text:span><text:span text:style-name="T86">. susijusio asmens išlaikomas vaikas ar povaikis;</text:span></text:p>
      <text:p text:style-name="P87"><text:span text:style-name="T88">3.1.3</text:span><text:span text:style-name="T89">. kitas susijusio asmens giminaitis, su kuriuo susijęs asmuo iki atitinkamo asmeninio sandorio sudarymo vedė bendrą ūkį ne trumpiau kaip vienerius metus;</text:span></text:p>
      <text:p text:style-name="P90"><text:span text:style-name="T91">3.2</text:span><text:span text:style-name="T92">.<text:s/></text:span><text:span text:style-name="T93">klientas</text:span><text:span text:style-name="T94"><text:s/>– fizinis ar juridinis asmuo arba bet kuris kitas subjektas (įskaitant kolektyvinio investavimo subjektą), kuriam valdymo įmonė ar investicinė bendrovė, kurios valdymas neperduotas valdymo įmonei, teikia paslaugas;</text:span></text:p>
      <text:p text:style-name="P95"><text:span text:style-name="T96">3.3</text:span><text:span text:style-name="T97">.<text:s/></text:span><text:span text:style-name="T98">likvidumo rizika</text:span><text:span text:style-name="T99"><text:s/>– tikimybė, kad bus neįmanoma parduoti, realizuoti ar protingomis sąnaudomis per pagrįstai trumpą laiką uždaryti kolektyvinio investavimo subjekto portfelio pozicijų ir dėl to bus nesilaikoma Įstatyme nustatyto reikalavimo išpirkti šio subjekto investicinius vienetus jų turėtojui pareikalavus;</text:span></text:p>
      <text:p text:style-name="P100"><text:span text:style-name="T101">3.4</text:span><text:span text:style-name="T102">.<text:s/></text:span><text:span text:style-name="T103">operacinė rizika</text:span><text:span text:style-name="T104"><text:s/>– tikimybė, kad kolektyvinio investavimo subjektas patirs nuostolių dėl netinkamų vidaus procesų ir sutrikimų, susijusių su valdymo įmonės<text:s/></text:span><text:soft-page-break/><text:span text:style-name="T105">darbuotojais ir naudojamomis sistemomis, arba dėl išorės įvykių, įskaitant teisinę ir dokumentacijos riziką bei riziką, kylančią dėl kolektyvinio investavimo subjekto sąskaita sudaromų sandorių, atsiskaitymo ir vertinimo procedūrų;</text:span></text:p>
      <text:p text:style-name="P106"><text:span text:style-name="T107">3.5</text:span><text:span text:style-name="T108">.<text:s/></text:span><text:span text:style-name="T109">priežiūros funkciją vykdantis asmuo ar padalinys</text:span><text:span text:style-name="T110"><text:s/>– su valdymo įmone susijęs asmuo ar asmenys, atsakingi už valdymo įmonės vyresniosios vadovybės priežiūrą, taip pat už rizikos valdymo proceso ir politikos, priemonių bei procedūrų, patvirtintų ar sudarytų laikantis Įstatyme nustatytų reikalavimų, tinkamumo ir veiksmingumo vertinimą bei periodišką jų tikrinimą;</text:span></text:p>
      <text:p text:style-name="P111"><text:span text:style-name="T112">3.6</text:span><text:span text:style-name="T113">.<text:s/></text:span><text:span text:style-name="T114">rinkos rizika</text:span><text:span text:style-name="T115"><text:s/>– tikimybė, kad kolektyvinio investavimo subjektas patirs nuostolių dėl šio subjekto portfelio pozicijų rinkos vertės svyravimo, susijusio su palūkanų normos, valiutų kursų, nuosavybės vertybinių popierių ir biržos prekių kainų ar emitento kreditingumo pokyčiais;</text:span></text:p>
      <text:p text:style-name="P116"><text:span text:style-name="T117">3.7</text:span><text:span text:style-name="T118">.<text:s/></text:span><text:span text:style-name="T119">sandorio šalies rizika</text:span><text:span text:style-name="T120"><text:s/>– tikimybė, kad kolektyvinio investavimo subjektas patirs nuostolių dėl sandorio šalies nesugebėjimo iki galutinio atsiskaitymo momento įvykdyti finansinius įsipareigojimus, prisiimtus sudarant sandorį;</text:span></text:p>
      <text:p text:style-name="P121"><text:span text:style-name="T122">3.8</text:span><text:span text:style-name="T123">.<text:s/></text:span><text:span text:style-name="T124">su valdymo įmone susijęs asmuo</text:span><text:span text:style-name="T125"><text:s/>(toliau – susijęs asmuo) – bet kuris iš šių asmenų:</text:span></text:p>
      <text:p text:style-name="P126"><text:span text:style-name="T127">3.8.1</text:span><text:span text:style-name="T128">. įmonės vadovas, partneris ar kitas panašią padėtį valdymo įmonėje užimantis asmuo;</text:span></text:p>
      <text:p text:style-name="P129"><text:span text:style-name="T130">3.8.2</text:span><text:span text:style-name="T131">. valdymo įmonės darbuotojas ar bet kuris kitas asmuo, dalyvaujantis valdymo įmonei valdant kolektyvinio investavimo subjektą ir vykdantis veiklą valdymo įmonės vardu bei yra jos kontroliuojamas;</text:span></text:p>
      <text:p text:style-name="P132"><text:span text:style-name="T133">3.8.3</text:span><text:span text:style-name="T134">. fizinis asmuo, kuris tiesiogiai dalyvauja valdymo įmonei teikiant paslaugas pagal susitarimą dėl tam tikrų valdymo įmonės valdymo funkcijų pavedimo atlikti kitai įmonei, kuriuo siekiama užtikrinti, kad valdymo įmonė galėtų valdyti kolektyvinio investavimo subjektą;</text:span></text:p>
      <text:p text:style-name="P135"><text:span text:style-name="T136">3.9</text:span><text:span text:style-name="T137">.<text:s/></text:span><text:span text:style-name="T138">vidaus kontrolė</text:span><text:span text:style-name="T139"><text:s/>– veiksmų, organizacinių priemonių, vidaus taisyklių visuma, detalizuojanti ir realizuojanti teisės aktuose valdymo įmonei nustatytų pareigų vykdymą ir kontrolę. Ypatingas dėmesys turi būti skiriamas valdymo įmonės darbuotojų, dirbančių su viešai neatskleista informacija, griežtam pareigų atribojimui; pasinaudojimo viešai neatskleista informacija prevencijai; valdymo įmonės ar jos darbuotojų sąskaita sudaromų sandorių ar teikiamų pavedimų dėl finansinių priemonių kontrolei; interesų konfliktų vengimo ir sąžiningo elgimosi su investuotojais kontrolei; veiksmingų poveikio priemonių už nustatytų taisyklių nesilaikymą taikymui;</text:span></text:p>
      <text:p text:style-name="P140"><text:span text:style-name="T141">3.10</text:span><text:span text:style-name="T142">.<text:s/></text:span><text:span text:style-name="T143">vykdymo vieta</text:span><text:span text:style-name="T144"><text:s/>– reguliuojama rinka, daugiašalė prekybos sistema, sisteminę prekybą vykdanti finansų maklerio įmonė arba rinkos formuotojas, kaip tai apibrėžta Finansinių priemonių rinkų įstatyme, kitas likvidumą palaikantis subjektas ar subjektas, kuris trečiojoje šalyje vykdo bet kurio iš minėtų subjektų vykdomoms funkcijoms analogiškas funkcijas;</text:span></text:p>
      <text:p text:style-name="P145"><text:span text:style-name="T146">3.11</text:span><text:span text:style-name="T147">.<text:s/></text:span><text:span text:style-name="T148">vyresnioji vadovybė</text:span><text:span text:style-name="T149"><text:s/>– asmuo ar asmenys, kurie veiksmingai vadovauja valdymo įmonės veiklai, kaip tai nustatyta Įstatymo 9 straipsnio 4 dalyje.</text:span></text:p>
      <text:p text:style-name="P150"><text:span text:style-name="T151">4</text:span><text:span text:style-name="T152">. Taisyklėse vartojama kolektyvinio investavimo subjekto investicinių vienetų sąvoka apima ir investicinės bendrovės akcijas bei pensijų fondo apskaitos vienetus.</text:span></text:p>
      <text:p text:style-name="P153"><text:span text:style-name="T154">5</text:span><text:span text:style-name="T155">. Kitos Taisyklėse vartojamos sąvokos suprantamos taip, kaip jos apibrėžtos Įstatyme, Papildomo savanoriško pensijų kaupimo įstatyme ir Finansinių priemonių rinkų įstatyme.</text:span></text:p>
      <text:p text:style-name="P156"/>
      <text:p text:style-name="P157"><text:span text:style-name="T158">II</text:span><text:span text:style-name="T159">.<text:s/></text:span><text:span text:style-name="T160">BENDRIEJI ORGANIZACINIAI REIKALAVIMAI</text:span></text:p>
      <text:p text:style-name="P161"/>
      <text:p text:style-name="P162"><text:span text:style-name="T163">6</text:span><text:span text:style-name="T164">. Valdymo įmonė privalo laikytis šių reikalavimų:</text:span></text:p>
      <text:p text:style-name="P165"><text:span text:style-name="T166">6.1</text:span><text:span text:style-name="T167">. valdymo įmonės vidaus dokumentais patvirtinti, įgyvendinti ir palaikyti tinkamas sprendimų priėmimo procedūras bei organizacinę struktūrą, kuriose turi būti aiškiai nustatyta pavaldumo struktūra, paskirstytos funkcijos ir atsakomybė;</text:span></text:p>
      <text:p text:style-name="P168"><text:span text:style-name="T169">6.2</text:span><text:span text:style-name="T170">. užtikrinti, kad susiję asmenys yra supažindinti su procedūromis, kurių jie turi laikytis tinkamai vykdydami savo pareigas;</text:span></text:p>
      <text:p text:style-name="P171"><text:span text:style-name="T172">6.3</text:span><text:span text:style-name="T173">. patvirtinti, įgyvendinti ir palaikyti tinkamą vidaus kontrolę, kurios tikslas – užtikrinti, kad priimtų sprendimų ir procedūrų būtų laikomasi visuose valdymo įmonės lygmenyse;</text:span></text:p>
      <text:p text:style-name="P174"><text:span text:style-name="T175">6.4</text:span><text:span text:style-name="T176">. patvirtinti, įgyvendinti ir taikyti veiksmingas priemones, užtikrinančias valdymo įmonės vidaus pranešimų ir informacijos perdavimą visuose valdymo įmonės lygmenyse bei veiksmingą keitimąsi informacija su kitais susijusiais trečiaisiais asmenimis (depozitoriumu, kolektyvinio investavimo subjektų investicinių vienetų platintojais ir pan.);</text:span></text:p>
      <text:p text:style-name="P177"><text:span text:style-name="T178">6.5</text:span><text:span text:style-name="T179">. tinkamai ir organizuotai registruoti bei saugoti duomenis ir informaciją apie valdymo įmonės veiklą ir vidaus organizacinę struktūrą;</text:span></text:p>
      <text:p text:style-name="P180"><text:span text:style-name="T181">6.6</text:span><text:span text:style-name="T182">. valdymo įmonės vidaus dokumentais patvirtinti ir tinkamai įgyvendinti darbuotojų, kurių profesinė veikla ir (arba) priimami sprendimai gali daryti reikšmingą įtaką įmonės prisiimamos rizikos pobūdžiui ir dydžiui, atlyginimų nustatymo politiką (toliau – atlyginimų nustatymo politika).</text:span></text:p>
      <text:p text:style-name="P183"><text:span text:style-name="T184">7</text:span><text:span text:style-name="T185">. Valdymo įmonė privalo patvirtinti, įgyvendinti ir taikyti tinkamas sistemas ir procedūras, skirtas konfidencialios informacijos saugumui, vientisumui ir konfidencialumui užtikrinti.</text:span></text:p>
      <text:p text:style-name="P186"><text:span text:style-name="T187">8</text:span><text:span text:style-name="T188">. Valdymo įmonė privalo patvirtinti, įgyvendinti ir palaikyti tinkamą įmonės veiklos tęstinumo politiką, kurios tikslas – užtikrinti, kad tuo atveju, jei sutriktų valdymo įmonės naudojamų sistemų ar procedūrų veikimas, esminiai duomenys būtų išsaugoti, įmonės funkcijų vykdymas nenutrūktų, o paslaugos būtų teikiamos ir veikla būtų vykdoma arba, jei tai neįmanoma, per trumpiausią įmanomą laiką duomenys ir funkcijų vykdymas būtų atkurti, o paslaugų teikimas ir veiklos vykdymas atnaujinti.</text:span></text:p>
      <text:p text:style-name="P189"><text:span text:style-name="T190">9</text:span><text:span text:style-name="T191">. Valdymo įmonė privalo patvirtinti, įgyvendinti ir palaikyti apskaitos politiką ir procedūras, kurios užtikrintų, kad, Lietuvos bankui pareikalavus, valdymo įmonė galėtų nedelsdama pateikti jai finansines ataskaitas, parengtas laikantis galiojančių apskaitos standartų bei taisyklių ir atspindinčias tikrą ir teisingą informaciją apie valdymo įmonės finansinę padėtį.</text:span></text:p>
      <text:p text:style-name="P192"><text:span text:style-name="T193">10</text:span><text:span text:style-name="T194">. Valdymo įmonė privalo nuolat stebėti ir reguliariai vertinti pagal Taisyklių 6–9 punktų reikalavimus patvirtintų ar sudarytų valdymo įmonės naudojamų sistemų, vidaus kontrolės mechanizmo bei priemonių tinkamumą ir veiksmingumą, o esant reikalui, – imtis tinkamų priemonių nustatytiems trūkumams pašalinti.</text:span></text:p>
      <text:p text:style-name="P195"><text:span text:style-name="T196">11</text:span><text:span text:style-name="T197">. Valdymo įmonė privalo:</text:span></text:p>
      <text:p text:style-name="P198"><text:span text:style-name="T199">11.1</text:span><text:span text:style-name="T200">. užtikrinti, kad įmonės darbuotojai turėtų pakankamai įgūdžių, žinių ir patirties jiems pavestoms funkcijoms vykdyti;</text:span></text:p>
      <text:p text:style-name="P201"><text:span text:style-name="T202">11.2</text:span><text:span text:style-name="T203">. turėti pakankamai reikalingų išteklių ir žinių, kad galėtų veiksmingai stebėti pagal valdymo įmonės susitarimus su trečiaisiais asmenimis šių asmenų vykdomą veiklą, ypač su šiais susitarimais susijusios rizikos valdymo atžvilgiu;</text:span></text:p>
      <text:p text:style-name="P204"><text:span text:style-name="T205">11.3</text:span><text:span text:style-name="T206">. užtikrinti, kad susijusių asmenų vykdomos sudėtinės funkcijos netrukdytų ir nesudarytų prielaidų trukdyti skaidriai, sąžiningai ir profesionaliai vykdyti jiems pavestas funkcijas.</text:span></text:p>
      <text:p text:style-name="P207"><text:span text:style-name="T208">12</text:span><text:span text:style-name="T209">. Valdymo įmonė, laikydamasi Taisyklių 6 ir 11 punktuose nustatytų reikalavimų, turi atsižvelgti į jos vykdomos veiklos pobūdį, mastą ir sudėtingumą bei teikiamų paslaugų ir vykdomos veiklos pobūdį ir įvairovę.</text:span></text:p>
      <text:p text:style-name="P210"/>
      <text:p text:style-name="P211"><text:span text:style-name="T212">III</text:span><text:span text:style-name="T213">.<text:s/></text:span><text:span text:style-name="T214">INVESTUOTOJŲ SKUNDŲ NAGRINĖJIMAS</text:span></text:p>
      <text:p text:style-name="P215"/>
      <text:p text:style-name="P216"><text:span text:style-name="T217">13</text:span><text:span text:style-name="T218">. Valdymo įmonė privalo patvirtinti, įgyvendinti ir palaikyti veiksmingas ir skaidrias procedūras, kuriomis siekiama užtikrinti teisingą bei greitą investuotojų skundų nagrinėjimą.</text:span></text:p>
      <text:p text:style-name="P219"><text:span text:style-name="T220">14</text:span><text:span text:style-name="T221">. Valdymo įmonė privalo registruoti ir saugoti kiekvieną skundą ir priemones, kurių buvo imtasi skundui išspręsti.</text:span></text:p>
      <text:p text:style-name="P222"><text:span text:style-name="T223">15</text:span><text:span text:style-name="T224">. Valdymo įmonė turi turėti investuotojų skundų registracijos žurnalą.</text:span></text:p>
      <text:p text:style-name="P225"><text:span text:style-name="T226">16</text:span><text:span text:style-name="T227">. Investuotojų skundai nagrinėjami neatlygintinai. Informaciją apie Taisyklių 13 punkte nurodytas procedūras investuotojams turi būti pateikiama nemokamai.</text:span></text:p>
      <text:p text:style-name="P228"><text:span text:style-name="T229">17</text:span><text:span text:style-name="T230">. Investuotojų skundai, atsižvelgiant į jų sudėtingumą, turi būti išnagrinėti per kuo trumpesnį laiką, bet ne ilgiau kaip per 30 kalendorinių dienų. Skundą pateikusiam investuotojui visais atvejais turi būti atsakyta raštu.</text:span></text:p>
      <text:p text:style-name="P231"><text:span text:style-name="T232">18</text:span><text:span text:style-name="T233">. Valdymo įmonė privalo ne trumpiau kaip 10 metų kaupti ir saugoti investuotojų skundus, su jų nagrinėjimu susijusią medžiagą ir dokumentą, kuriame užfiksuotas konkretaus skundo nagrinėjimo rezultatas.</text:span></text:p>
      <text:p text:style-name="P234"/>
      <text:p text:style-name="P235"><text:span text:style-name="T236">IV</text:span><text:span text:style-name="T237">.<text:s/></text:span><text:span text:style-name="T238">ELEKTRONINIŲ DUOMENŲ APDOROJIMAS</text:span></text:p>
      <text:p text:style-name="P239"/>
      <text:p text:style-name="P240"><text:span text:style-name="T241">19</text:span><text:span text:style-name="T242">. Valdymo įmonė privalo turėti tinkamas elektronines sistemas, kurios užtikrintų, kad būtų laiku ir tinkamai registruojamas kiekvienas su valdymo įmonės valdomu kolektyvinio investavimo subjektu susijęs sandoris, kiekviena investuotojo paraiška įsigyti ar išpirkti tokio subjekto investicinius vienetus, taip pat Taisyklių XII, XIII, XIV ir XV skyriuose nustatytų reikalavimų laikymąsi.</text:span></text:p>
      <text:p text:style-name="P243"><text:span text:style-name="T244">20</text:span><text:span text:style-name="T245">. Valdymo įmonė privalo užtikrinti aukštą duomenų saugumo lygį vykdant elektroninį jų apdorojimą bei saugomos informacijos vientisumą ir konfidencialumą.</text:span></text:p>
      <text:p text:style-name="P246"/>
      <text:p text:style-name="P247"><text:span text:style-name="T248">V</text:span><text:span text:style-name="T249">.<text:s/></text:span><text:span text:style-name="T250">APSKAITOS PROCEDŪROS</text:span></text:p>
      <text:p text:style-name="P251"/>
      <text:p text:style-name="P252"><text:span text:style-name="T253">21</text:span><text:span text:style-name="T254">. Valdymo įmonė privalo taikyti Taisyklių 9 punkte nurodytą apskaitos politiką ir procedūras, kuriomis būtų užtikrinta kolektyvinio investavimo subjekto dalyvių interesų apsauga.</text:span></text:p>
      <text:p text:style-name="P255"><text:span text:style-name="T256">22</text:span><text:span text:style-name="T257">. Kolektyvinio investavimo subjekto apskaita turi būti tvarkoma tokiu būdu, kad bet kuriuo metu ir nedelsiant būtų galima nustatyti šio subjekto turtą ir įsipareigojimus.</text:span></text:p>
      <text:p text:style-name="P258"><text:span text:style-name="T259">23</text:span><text:span text:style-name="T260">. Kiekviena kolektyvinio investavimo subjekto investicinių vienetų klasė ir (ar) serija turi būti įtraukta į apskaitą atskirai nuo kitų šio subjekto investicinių vienetų klasių ir (ar) serijų.</text:span></text:p>
      <text:p text:style-name="P261"><text:span text:style-name="T262">24</text:span><text:span text:style-name="T263">. Kiekvieną subfondą sudarantis turtas turi būti įtrauktas į apskaitą atskirai nuo kitų tą patį kolektyvinio investavimo subjektą sudarančių subfondų turto.</text:span></text:p>
      <text:p text:style-name="P264"><text:span text:style-name="T265">25</text:span><text:span text:style-name="T266">. Valdymo įmonė privalo turėti pagal kolektyvinio investavimo subjekto buveinės valstybės narės nustatytus teisės aktų reikalavimus patvirtintą, įgyvendintą ir palaikomą kolektyvinio investavimo subjekto apskaitos politiką ir procedūras, užtikrinančias, kad kiekvieno kolektyvinio investavimo subjekto ir, jei taikoma, šio subjekto subfondų, investicinių vienetų klasių ir (ar) serijų grynųjų aktyvų vertė būtų tiksliai apskaičiuota ir kad paraiškos įsigyti arba išpirkti investicinius vienetus būtų vykdomos ta grynųjų aktyvų verte.</text:span></text:p>
      <text:p text:style-name="P267"><text:span text:style-name="T268">26</text:span><text:span text:style-name="T269">. Valdymo įmonė privalo turėti tinkamas procedūras, skirtas užtikrinti, kad kolektyvinio investavimo subjekto turtas ir įsipareigojimai būtų įvertinti tinkamai ir tiksliai, laikantis Įstatyme ir jį įgyvendinančiuose teisės aktuose nustatytų reikalavimų.</text:span></text:p>
      <text:p text:style-name="P270"/>
      <text:p text:style-name="P271"><text:span text:style-name="T272">VI</text:span><text:span text:style-name="T273">.<text:s/></text:span><text:span text:style-name="T274">VYRESNIOSIOS VADOVYBĖS IR PRIEŽIŪROS FUNKCIJĄ VYKDANČIO ASMENS AR PADALINIO VYKDOMA KONTROLĖ</text:span></text:p>
      <text:p text:style-name="P275"/>
      <text:p text:style-name="P276"><text:span text:style-name="T277">27</text:span><text:span text:style-name="T278">. Valdymo įmonė, nustatydama atsakingus asmenis už įmonės funkcijų tinkamą vykdymą, atsakomybę už Įstatyme nustatytų valdymo įmonės pareigų laikymąsi turi pavesti vyresniajai vadovybei ir, jei toks yra paskirtas (sudarytas), priežiūros funkciją vykdančiam asmeniui ar padaliniui.</text:span></text:p>
      <text:p text:style-name="P279"><text:span text:style-name="T280">28</text:span><text:span text:style-name="T281">. Valdymo įmonė privalo užtikrinti, kad įmonės vyresnioji vadovybė:</text:span></text:p>
      <text:p text:style-name="P282"><text:span text:style-name="T283">28.1</text:span><text:span text:style-name="T284">. yra atsakinga už kiekvieno valdymo įmonės valdomo kolektyvinio investavimo subjekto bendros investavimo politikos įgyvendinimą, kaip tai apibrėžta kolektyvinio investavimo subjekto prospekte ar steigimo dokumentuose;</text:span></text:p>
      <text:p text:style-name="P285"><text:span text:style-name="T286">28.2</text:span><text:span text:style-name="T287">. užtikrina kiekvieno valdymo įmonės valdomo kolektyvinio investavimo subjekto investavimo strategijos patvirtinimą;</text:span></text:p>
      <text:p text:style-name="P288"><text:span text:style-name="T289">28.3</text:span><text:span text:style-name="T290">. yra atsakinga už tai, kad valdymo įmonė, vadovaudamasi Taisyklių VII skyriuje nustatytais reikalavimais, vykdytų vidaus kontrolę ir stebėtų, kad ši kontrolė nuolat ir veiksmingai veiktų, net jei vidaus kontrolę vykdo trečiasis asmuo;</text:span></text:p>
      <text:p text:style-name="P291"><text:span text:style-name="T292">28.4</text:span><text:span text:style-name="T293">. užtikrina ir periodiškai tikrina, ar tinkamai ir veiksmingai įgyvendinama bei laikomasi kiekvieno valdymo įmonės valdomo kolektyvinio investavimo subjekto bendros investavimo politikos, investavimo strategijos ir rizikos ribojimų, net jei rizikos valdymo funkciją vykdo trečiasis asmuo;</text:span></text:p>
      <text:p text:style-name="P294"><text:span text:style-name="T295">28.5</text:span><text:span text:style-name="T296">. patvirtina ir periodiškai tikrina kiekvieno valdymo įmonės valdomo kolektyvinio investavimo subjekto vardu priimamų investicinių sprendimų priėmimo vidaus procedūrų tinkamumą, kad būtų užtikrinta, jog šie sprendimai atitinka patvirtintą investavimo strategiją;</text:span></text:p>
      <text:p text:style-name="P297"><text:span text:style-name="T298">28.6</text:span><text:span text:style-name="T299">. patvirtina ir periodiškai tikrina rizikos valdymo politiką ir šiai politikai įgyvendinti skirtas priemones, procesus bei metodus, kaip tai nurodyta Taisyklių 54–57 punktuose, įskaitant kiekvieno valdymo įmonės valdomo kolektyvinio investavimo subjekto prisiimamos rizikos ribojimo sistemą.</text:span></text:p>
      <text:p text:style-name="P300"><text:span text:style-name="T301">29</text:span><text:span text:style-name="T302">. Valdymo įmonė taip pat privalo užtikrinti, kad įmonės vyresnioji vadovybė ir, jei yra paskirtas (sudarytas), priežiūros funkciją vykdantis asmuo ar padalinys:</text:span></text:p>
      <text:p text:style-name="P303"><text:span text:style-name="T304">29.1</text:span><text:span text:style-name="T305">. vertina ir periodiškai tikrina politikos, priemonių ir procedūrų, patvirtintų ar sudarytų laikantis Įstatyme nustatytų reikalavimų, veiksmingumą;</text:span></text:p>
      <text:p text:style-name="P306"><text:span text:style-name="T307">29.2</text:span><text:span text:style-name="T308">. nustatęs bet kokių trūkumų, – imasi tinkamų priemonių jiems ištaisyti.</text:span></text:p>
      <text:p text:style-name="P309"><text:span text:style-name="T310">30</text:span><text:span text:style-name="T311">. Valdymo įmonė privalo užtikrinti, kad įmonės vyresniajai vadovybei reguliariai, bet ne rečiau kaip kartą per metus būtų teikiamos rašytinės ataskaitos apie tai, kaip laikomasi Taisyklėse vidaus kontrolei, vidaus auditui ir rizikos valdymui nustatytų reikalavimų. Šiose ataskaitose, be kita ko, turi būti nurodomos priemonės, kurių imtasi nustatytiems trūkumams pašalinti.</text:span></text:p>
      <text:p text:style-name="P312"><text:span text:style-name="T313">31</text:span><text:span text:style-name="T314">. Valdymo įmonė privalo užtikrinti, kad įmonės vyresnioji vadovybė reguliariai gautų Taisyklių 28.2–28.5 papunkčiuose nurodytos investavimo strategijos ir investicinių sprendimų priėmimo vidaus procedūrų įgyvendinimo ataskaitas.</text:span></text:p>
      <text:p text:style-name="P315"><text:span text:style-name="T316">32</text:span><text:span text:style-name="T317">. Valdymo įmonė turi užtikrinti, kad priežiūros funkciją vykdantis asmuo ar padalinys, jei jis paskirtas (sudarytas), taip pat reguliariai gautų Taisyklių 30 punkte nurodytas ataskaitas.</text:span></text:p>
      <text:p text:style-name="P318"><text:span text:style-name="T319">VII</text:span><text:span text:style-name="T320">.<text:s/></text:span><text:span text:style-name="T321">VIDAUS KONTROLĖ</text:span></text:p>
      <text:p text:style-name="P322"/>
      <text:p text:style-name="P323"><text:span text:style-name="T324">33</text:span><text:span text:style-name="T325">. Valdymo įmonė privalo patvirtinti, įgyvendinti ir palaikyti tinkamą politiką ir procedūras, skirtas rizikai, kad įmonė nesilaikys Įstatyme nustatytų reikalavimų, bei kitai su tuo susijusiai rizikai nustatyti, taip pat turėti ir naudoti tinkamas šią riziką mažinančias priemones ir procedūras, užtikrinančias Lietuvos bankui galimybę vykdyti veiksmingą priežiūrą.</text:span></text:p>
      <text:p text:style-name="P326"><text:span text:style-name="T327">34</text:span><text:span text:style-name="T328">. Valdymo įmonė, laikydamasi Taisyklių 33 punkte nustatytų reikalavimų, turi atsižvelgti į valdymo įmonės vykdomos veiklos pobūdį, mastą ir sudėtingumą bei teikiamų paslaugų ir vykdomos veiklos pobūdį ir įvairovę.</text:span></text:p>
      <text:p text:style-name="P329"><text:span text:style-name="T330">35</text:span><text:span text:style-name="T331">. Valdymo įmonė turi įgyvendinti ir vykdyti vidaus kontrolę bei stebėti, kad ji nuolat ir veiksmingai veiktų. Vidaus kontrolė turi veikti savarankiškai ir privalo:</text:span></text:p>
      <text:p text:style-name="P332"><text:span text:style-name="T333">35.1</text:span><text:span text:style-name="T334">. stebėti ir nuolat vertinti, ar priemonės, politikos ir procedūros, kurių buvo imtasi pagal Taisyklių 33 punkto reikalavimus, bei veiksmai nustatytiems trūkumams pašalinti yra tinkami ir efektyvūs;</text:span></text:p>
      <text:p text:style-name="P335"><text:span text:style-name="T336">35.2</text:span><text:span text:style-name="T337">. kontroliuoti, ar laikomasi valdymo įmonės vidaus taisyklių (įskaitant periodišką tikrinimą, veiksmingų poveikio priemonių taikymą);</text:span></text:p>
      <text:p text:style-name="P338"><text:span text:style-name="T339">35.3</text:span><text:span text:style-name="T340">. užtikrinti principo „pažink savo klientą“ įgyvendinimą (įskaitant investuotojų, klientų, jų atstovų tapatybės, atstovavimo pagrindo nustatymą; duomenų apie investuotojų ir klientų finansinę padėtį, investavimo tikslus, patirtį, asmeninės nuosavybės faktą rinkimą ir pan.);</text:span></text:p>
      <text:p text:style-name="P341"><text:span text:style-name="T342">35.4</text:span><text:span text:style-name="T343">. užtikrinti klaidų ir dokumentų klastojimo prevenciją, išsiaiškinimą ir pašalinimą;</text:span></text:p>
      <text:p text:style-name="P344"><text:span text:style-name="T345">35.5</text:span><text:span text:style-name="T346">. užtikrinti dokumentų, suteikiančių pagrindą operacijai atlikti, buvimą ir tinkamą įforminimą;</text:span></text:p>
      <text:p text:style-name="P347"><text:span text:style-name="T348">35.6</text:span><text:span text:style-name="T349">. užtikrinti, kad valdymo įmonės operacijos būtų atliekamos laiku ir kad jos būtų teisingai, išsamiai ir laiku apskaitomos;</text:span></text:p>
      <text:p text:style-name="P350"><text:span text:style-name="T351">35.7</text:span><text:span text:style-name="T352">. vykdyti dokumentų ir informacijos elektroninėse laikmenose apsaugos kontrolę;</text:span></text:p>
      <text:p text:style-name="P353"><text:span text:style-name="T354">35.8</text:span><text:span text:style-name="T355">. užtikrinti teisingos, išsamios finansinės informacijos ar reklamos parengimą bei pateikimą;</text:span></text:p>
      <text:p text:style-name="P356"><text:span text:style-name="T357">35.9</text:span><text:span text:style-name="T358">. užtikrinti teisingą ir laiku atliekamą investuotojų skundų nagrinėjimą;</text:span></text:p>
      <text:p text:style-name="P359"><text:span text:style-name="T360">35.10</text:span><text:span text:style-name="T361">. konsultuoti ir teikti pagalbą susijusiems asmenims, atsakingiems už paslaugų teikimą ir veiklos vykdymą, siekiant užtikrinti, kad būtų laikomasi Įstatyme nustatytų reikalavimų valdymo įmonei;</text:span></text:p>
      <text:p text:style-name="P362"><text:span text:style-name="T363">35.11</text:span><text:span text:style-name="T364">. užtikrinti veiksmingą pinigų plovimo ir teroristų finansavimo rizikos valdymo priemonių įgyvendinimą ir kontroliuoti, ar pinigų plovimo ir teroristų finansavimo prevencijos priemonės yra tinkamos ir veiksmingos.</text:span></text:p>
      <text:p text:style-name="P365"><text:span text:style-name="T366">36</text:span><text:span text:style-name="T367">. Turi būti vykdomos trys vidaus kontrolės rūšys:</text:span></text:p>
      <text:p text:style-name="P368"><text:span text:style-name="T369">36.1</text:span><text:span text:style-name="T370">. išankstinė – tai organizacinių priemonių sistema, kuria siekiama užkirsti kelią piktnaudžiavimams, išvengti valdymo įmonės veiklos klaidų, klaidinančių ar neteisingų duomenų įtraukimo į apskaitą ar finansines ataskaitas;</text:span></text:p>
      <text:p text:style-name="P371"><text:span text:style-name="T372">36.2</text:span><text:span text:style-name="T373">. specialioji (momentinė) – tai netikėtas atskirų operacijų, turto ar jo dalies patikrinimas operacijų atlikimo metu arba tuoj pat joms pasibaigus;</text:span></text:p>
      <text:p text:style-name="P374"><text:span text:style-name="T375">36.3</text:span><text:span text:style-name="T376">. paskesnioji – skirta piktnaudžiavimams, klaidoms, netikslumams, apgaulės atvejams, neteisingiems ar klaidinantiems duomenims, atsiradusiems apskaitoje ar finansinėse ataskaitose, pašalinti ar ištaisyti.</text:span></text:p>
      <text:p text:style-name="P377"><text:span text:style-name="T378">37</text:span><text:span text:style-name="T379">. Valdymo įmonė, siekdama sudaryti sąlygas vidaus kontrolei tinkamai ir nepriklausomai vykdyti, privalo užtikrinti, kad:</text:span></text:p>
      <text:p text:style-name="P380"><text:span text:style-name="T381">37.1</text:span><text:span text:style-name="T382">. vidaus kontrolę vykdantys subjektai turėtų reikiamus įgaliojimus, pakankamai išteklių, žinių ir prieigą prie visos jiems reikalingos informacijos;</text:span></text:p>
      <text:p text:style-name="P383"><text:span text:style-name="T384">37.2</text:span><text:span text:style-name="T385">. būtų paskirtas asmuo arba sudarytas atskiras valdymo įmonės veiklos vidaus kontrolės vykdymo padalinys, atsakingas už vidaus kontrolės vykdymą ir informacijos pateikimą, kaip tai nustatyta Taisyklių 30 punkte;</text:span></text:p>
      <text:p text:style-name="P386"><text:span text:style-name="T387">37.3</text:span><text:span text:style-name="T388">. susiję asmenys, vykdantys vidaus kontrolę, nedalyvautų teikiant paslaugas ar vykdant veiklą, kurios yra jų pačių prižiūrimos;</text:span></text:p>
      <text:p text:style-name="P389"><text:span text:style-name="T390">37.4</text:span><text:span text:style-name="T391">. vidaus kontrolę vykdančių susijusių asmenų darbo apmokėjimo nustatymo metodika nekeltų grėsmės šių asmenų objektyvumui ir nesudarytų prielaidų tokiai grėsmei kilti.</text:span></text:p>
      <text:p text:style-name="P392"><text:span text:style-name="T393">38</text:span><text:span text:style-name="T394">. Valdymo įmonė gali nesilaikyti Taisyklių 37.3 ir 37.4 papunkčiuose nustatytų reikalavimų, jeigu ji įrodo, kad, atsižvelgiant į įmonės vykdomos veiklos pobūdį, mastą ir sudėtingumą bei teikiamų paslaugų ir vykdomos veiklos pobūdį ir įvairovę, šiuose papunkčiuose nustatyti reikalavimai yra neproporcingi, o jų nesilaikymas nedaro įtakos vidaus kontrolės veiksmingumui.</text:span></text:p>
      <text:p text:style-name="P395"><text:span text:style-name="T396">39</text:span><text:span text:style-name="T397">. Už valdymo įmonės veiklos vidaus kontrolės vykdymą atsakingas asmuo arba valdymo įmonės veiklos vidaus kontrolės vykdymo padalinys yra tiesiogiai atskaitingas valdymo įmonės valdybos pirmininkui, o jeigu toks asmuo yra valdybos pirmininkas, jis atskaitingas jį paskyrusiam organui, tačiau vykdydamas savo funkcijas yra nepriklausomas.</text:span></text:p>
      <text:p text:style-name="P398"><text:span text:style-name="T399">40</text:span><text:span text:style-name="T400">. Už tinkamą valdymo įmonės veiklos vidaus kontrolės organizavimą atsako valdymo įmonės valdybos pirmininkas. Valdymo įmonės valdybos pirmininko sprendimu valdymo įmonės vidaus kontrolės vykdymas Įstatymo 17 straipsnio nustatyta tvarka gali būti pavestas<text:s/></text:span><text:soft-page-break/><text:span text:style-name="T401">atlikti kitai įmonei, kuri užtikrintų tinkamą vidaus kontrolę. Už tai, kad parinkta įmonė vidaus kontrolę vykdo netinkamai, atsako valdymo įmonės valdybos pirmininkas. Jei valdymo įmonės vidaus kontrolės vykdymas pavedamas atlikti kitai įmonei,<text:s/></text:span><text:span text:style-name="T402">mutatis mutandis</text:span><text:span text:style-name="T403"><text:s/>taikomi Taisyklių 20 punkto reikalavimai.</text:span></text:p>
      <text:p text:style-name="P404"><text:span text:style-name="T405">41</text:span><text:span text:style-name="T406">. Vidaus kontrolės padaliniui arba darbuotojui, atsakingam už valdymo įmonės veiklos vidaus kontrolės vykdymą, turi būti prieinami visi valdymo įmonės turimi dokumentai ir informacija (įskaitant garso įrašus), reikalingi veiksmingai vidaus kontrolei vykdyti. Asmuo, atsakingas už valdymo įmonės veiklos vidaus kontrolės vykdymą, turi teisę gauti visų valdymo įmonės darbuotojų paaiškinimus žodžiu ar raštu visais su vidaus kontrole susijusiais klausimais. Už tai, kad asmeniui, atsakingam už valdymo įmonės veiklos vidaus kontrolės vykdymą, būtų veiksmingai suteikiama visa reikalinga informacija, atsako valdymo įmonės valdybos pirmininkas.</text:span></text:p>
      <text:p text:style-name="P407"><text:span text:style-name="T408">42</text:span><text:span text:style-name="T409">. Asmuo ar padalinys, atsakingas už valdymo įmonės veiklos vidaus kontrolės vykdymą, valdymo įmonės valdybos nustatyta tvarka, bet ne rečiau kaip kartą per ketvirtį (išskyrus galimų interesų konfliktų ir pasinaudojimo viešai neatskleista informacija atvejų kontrolę, kuri turi būti vykdoma nuolat) turi tikrinti, kaip valdymo įmonės darbuotojai laikosi teisės aktų reikalavimų ir kaip vykdo juose nustatytas pareigas. Atlikus patikrinimą turi būti parengta patikrinimo rezultatų ataskaita, kuri pateikiama valdymo įmonės valdybos pirmininkui ir vidaus auditoriui. Ataskaitoje turi būti nurodomos tikrintos sritys, konkretūs tikrinti dokumentai, duomenys ir informacija, kada atitinkami dokumentai, duomenys ar informacija buvo tikrinti, taip pat nurodomi nustatyti pažeidimai, pateikiamos rekomendacijos, kaip juos šalinti ir kaip gerinti jų prevenciją, kita reikšminga informacija. Valdymo įmonės valdybos pirmininkas, vidaus auditorius pasirašo ataskaitą ir nurodo jos gavimo datą.</text:span></text:p>
      <text:p text:style-name="P410"><text:span text:style-name="T411">43</text:span><text:span text:style-name="T412">. Remdamasi valdybos pirmininkui ir vidaus auditoriui pateikta ataskaita, valdymo įmonė turi parengti Lietuvos bankui apibendrintą pranešimą, kuris kartą per metus Lietuvos bankui pateikiamas kartu su metine finansine ataskaita. Pranešime turi būti nurodomi nustatyti pažeidimai bei priemonės, kurių imtasi padėčiai ištaisyti ir pažeidimų pasikartojimui išvengti. Apie reikšmingus pažeidimus valdymo įmonė privalo nedelsdama pranešti Lietuvos bankui. Pažeidimo reikšmingumas vertinamas pagal galimą jo poveikį reguliavimo tikslams, valdymo įmonės pajėgumui vykdyti veiklą ir (ar) teikti paslaugas, taip pat pagal daromų pažeidimų dažnumą ir žalą investuotojams ir (ar) klientams.</text:span></text:p>
      <text:p text:style-name="P413"><text:span text:style-name="T414">44</text:span><text:span text:style-name="T415">. Duomenys apie darbuotoją, atsakingą už valdymo įmonės veiklos vidaus kontrolės vykdymą, arba valdymo įmonės vidaus kontrolės padalinio darbuotojų sąrašas ir duomenys apie juos, taip pat šių darbuotojų ar jų duomenų pasikeitimai turi būti pateikti Lietuvos bankui per 5 darbo dienas. Lietuvos bankui turi būti pateikiami tokie duomenys: vardas, pavardė, asmens kodas, išsilavinimas, informacija apie patirtį finansinių priemonių rinkoje, pareigos, vidaus kontrolės sritis, už kurią darbuotojas atsakingas, telefono ir fakso numeris, elektroninio pašto adresas.</text:span></text:p>
      <text:p text:style-name="P416"><text:span text:style-name="T417">45</text:span><text:span text:style-name="T418">. Valdymo įmonės valdyba turi užtikrinti, kad valdymo įmonės vidaus kontrolės sistemos veiksmingumas būtų vertinamas tiek nuolat (darbuotojams atliekant pareigas), tiek periodiškai (vidaus audito, išorės audito, savęs vertinimas).</text:span></text:p>
      <text:p text:style-name="P419"><text:span text:style-name="T420">46</text:span><text:span text:style-name="T421">. Valdymo įmonės darbuotojai, atlikdami savo pareigas, turi ne tik dalyvauti valdymo įmonės vidaus kontrolės procese, bet ir pagal savo kompetenciją nuolat vertinti vidaus kontrolės sistemos veiksmingumą.</text:span></text:p>
      <text:p text:style-name="P422"><text:span text:style-name="T423">47</text:span><text:span text:style-name="T424">. Vidaus ir išorės auditoriai valdymo įmonės valdybos nustatytu periodiškumu turi tikrinti, ar vidaus kontrolės sistema veiksminga, įskaitant ir savęs vertinimą (kai asmuo, atsakingas už tam tikrą valdymo įmonės veiklos sritį, pats įvertina savo atliekamą kontrolę).</text:span></text:p>
      <text:p text:style-name="P425"/>
      <text:p text:style-name="P426"><text:span text:style-name="T427">VIII</text:span><text:span text:style-name="T428">.<text:s/></text:span><text:span text:style-name="T429">VIDAUS AUDITAS</text:span></text:p>
      <text:p text:style-name="P430"/>
      <text:p text:style-name="P431"><text:span text:style-name="T432">48</text:span><text:span text:style-name="T433">. Valdymo įmonė, jei tai reikalinga ir proporcinga atsižvelgiant į įmonės vykdomos veiklos pobūdį, mastą ir sudėtingumą bei vykdomos kolektyvinio investavimo subjektų<text:s/></text:span><text:soft-page-break/><text:span text:style-name="T434">valdymo veiklos pobūdį ir įvairovę, privalo patvirtinti ir palaikyti vidaus auditą, kuris yra atskirtas nuo kitų valdymo įmonės funkcijų bei veiklos ir veikia nepriklausomai.</text:span></text:p>
      <text:p text:style-name="P435"><text:span text:style-name="T436">49</text:span><text:span text:style-name="T437">. Vidaus auditas turi:</text:span></text:p>
      <text:p text:style-name="P438"><text:span text:style-name="T439">49.1</text:span><text:span text:style-name="T440">. patvirtinti, įgyvendinti ir palaikyti audito planą, kurio paskirtis – patikrinti ir įvertinti valdymo įmonės naudojamų sistemų, vidaus kontrolės mechanizmo bei priemonių tinkamumą ir veiksmingumą;</text:span></text:p>
      <text:p text:style-name="P441"><text:span text:style-name="T442">49.2</text:span><text:span text:style-name="T443">. teikti rekomendacijas atsižvelgiant į veiksmų, nurodytų Taisyklių 49.1 papunktyje, rezultatus;</text:span></text:p>
      <text:p text:style-name="P444"><text:span text:style-name="T445">49.3</text:span><text:span text:style-name="T446">. tikrinti, kaip laikomasi Taisyklių 49.2 papunktyje nurodytų rekomendacijų;</text:span></text:p>
      <text:p text:style-name="P447"><text:span text:style-name="T448">49.4</text:span><text:span text:style-name="T449">. Taisyklių 30 punkte nustatyta tvarka teikti su vidaus audito klausimais susijusias ataskaitas.</text:span></text:p>
      <text:p text:style-name="P450"/>
      <text:p text:style-name="P451"><text:span text:style-name="T452">IX</text:span><text:span text:style-name="T453">.<text:s/></text:span><text:span text:style-name="T454">RIZIKOS VALDYMO FUNKCIJA</text:span></text:p>
      <text:p text:style-name="P455"/>
      <text:p text:style-name="P456"><text:span text:style-name="T457">50</text:span><text:span text:style-name="T458">. Valdymo įmonė, jei tai reikalinga ir proporcinga atsižvelgiant į jos vykdomos veiklos ir valdomo kolektyvinio investavimo subjekto pobūdį, mastą ir sudėtingumą, privalo paskirti (sudaryti) ir palaikyti nuo kitų valdymo įmonės padalinių hierarchiškai ir funkciškai nepriklausomą rizikos valdymo funkciją vykdantį asmenį ar padalinį.</text:span></text:p>
      <text:p text:style-name="P459"><text:span text:style-name="T460">51</text:span><text:span text:style-name="T461">. Valdymo įmonė turi įrodyti, kad ji yra įgyvendinusi tinkamas interesų konfliktų vengimo priemones, kurios leistų rizikos valdymo veiklą vykdyti nepriklausomai, ir kad įmonės rizikos valdymo procesas atitinka Įstatymo 13 ir 80 straipsniuose nustatytus reikalavimus.</text:span></text:p>
      <text:p text:style-name="P462"><text:span text:style-name="T463">52</text:span><text:span text:style-name="T464">. Rizikos valdymo funkciją vykdantis asmuo ar padalinys turi:</text:span></text:p>
      <text:p text:style-name="P465"><text:span text:style-name="T466">52.1</text:span><text:span text:style-name="T467">. įgyvendinti rizikos valdymo politiką ir procedūras;</text:span></text:p>
      <text:p text:style-name="P468"><text:span text:style-name="T469">52.2</text:span><text:span text:style-name="T470">. užtikrinti kolektyvinio investavimo subjekto rizikos ribojimo sistemos laikymąsi, įskaitant teisės aktuose nustatytus apribojimus, taikomus kolektyvinio investavimo subjekto dėl išvestinių finansinių priemonių prisiimtai rizikos apimčiai (angl.<text:s/></text:span><text:span text:style-name="T471">global exposure</text:span><text:span text:style-name="T472">) ir sandorio šalies rizikai, laikantis Kolektyvinio investavimo subjektų rizikos vertinimo, valdymo ir dėl išvestinių finansinių priemonių prisiimtos rizikos apimties bei sandorio šalies rizikos skaičiavimo taisyklėse, patvirtintose Lietuvos banko valdybos 2012 m. liepos 12 d. nutarimu Nr. 03-147 (toliau – Rizikos vertinimo taisyklės), nustatytų reikalavimų;</text:span></text:p>
      <text:p text:style-name="P473"><text:span text:style-name="T474">52.3</text:span><text:span text:style-name="T475">. teikti konsultacijas valdymo įmonės valdybos nariams dėl kiekvieno valdymo įmonės valdomo kolektyvinio investavimo subjekto rizikos pobūdžio nustatymo;</text:span></text:p>
      <text:p text:style-name="P476"><text:span text:style-name="T477">52.4</text:span><text:span text:style-name="T478">. reguliariai teikti ataskaitas valdymo įmonės valdybos nariams ir, jei yra paskirtas (sudarytas), priežiūros funkciją vykdančiam asmeniui ar padaliniui dėl:</text:span></text:p>
      <text:p text:style-name="P479"><text:span text:style-name="T480">52.4.1</text:span><text:span text:style-name="T481">. kiekvieno valdymo įmonės valdomo kolektyvinio investavimo subjekto ataskaitiniu laikotarpiu patiriamos rizikos lygių atitikties šio subjekto nustatytam rizikos lygiui;</text:span></text:p>
      <text:p text:style-name="P482"><text:span text:style-name="T483">52.4.2</text:span><text:span text:style-name="T484">. kiekvieno valdymo įmonės valdomo kolektyvinio investavimo subjekto atitikimo rizikos ribojimo sistemoms;</text:span></text:p>
      <text:p text:style-name="P485"><text:span text:style-name="T486">52.4.3</text:span><text:span text:style-name="T487">. rizikos valdymo proceso tinkamumo ir veiksmingumo, nurodant priemones, kurių imtasi nustatytiems trūkumams pašalinti;</text:span></text:p>
      <text:p text:style-name="P488"><text:span text:style-name="T489">52.5</text:span><text:span text:style-name="T490">. reguliariai teikti vyresniajai vadovybei ataskaitas, kuriose turi būti apibūdinti kiekvieno valdymo įmonės valdomo kolektyvinio investavimo subjekto ataskaitiniu laikotarpiu patiriami rizikos lygiai ir visi esami arba numatomi rizikos ribojimų pažeidimai, siekiant užtikrinti, kad būtų greitai imtasi tinkamų veiksmų;</text:span></text:p>
      <text:p text:style-name="P491"><text:span text:style-name="T492">52.6</text:span><text:span text:style-name="T493">. jei taikoma, peržiūrėti ir palaikyti išvestinių finansinių priemonių, kuriomis prekiaujama už reguliuojamos rinkos ribų, vertinimo priemones ir procedūras, kaip tai nurodyta Rizikos vertinimo taisyklių 96–101 punktuose.</text:span></text:p>
      <text:p text:style-name="P494"><text:span text:style-name="T495">53</text:span><text:span text:style-name="T496">. Rizikos valdymo funkciją vykdantis asmuo ar padalinys turi turėti reikiamą kompetenciją ir teisę gauti visą jam tinkamai vykdyti Taisyklių 52 punkte nurodytas pareigas reikalingą informaciją.</text:span></text:p>
      <text:p text:style-name="P497"/>
      <text:p text:style-name="P498"><text:span text:style-name="T499">X</text:span><text:span text:style-name="T500">.<text:s/></text:span><text:span text:style-name="T501">RIZIKOS VALDYMO POLITIKA</text:span></text:p>
      <text:p text:style-name="P502"/>
      <text:p text:style-name="P503"><text:span text:style-name="T504">54</text:span><text:span text:style-name="T505">. Valdymo įmonė, atsižvelgdama į jos vykdomos veiklos ir valdomo kolektyvinio investavimo subjekto pobūdį, mastą ir sudėtingumą, privalo patvirtinti, įgyvendinti ir palaikyti tinkamą ir dokumentais įtvirtintą rizikos valdymo politiką, kurioje būtų nustatytos rizikos rūšys, su kuriomis susiduria ar gali susidurti jos valdomas kolektyvinio investavimo subjektas.</text:span></text:p>
      <text:p text:style-name="P506"><text:span text:style-name="T507">55</text:span><text:span text:style-name="T508">. Rizikos valdymo politikoje turi būti nurodytos procedūros, reikalingos užtikrinti valdymo įmonei galimybę vertinti rinkos, likvidumo, sandorio šalies ir visas kitas rizikos rūšis, su kuriomis susiduria ar gali susidurti kiekvienas jos valdomas kolektyvinio investavimo subjektas, įskaitant operacinę riziką, ir kurios gali būti esminės kiekvienam tokiam subjektui.</text:span></text:p>
      <text:p text:style-name="P509"><text:span text:style-name="T510">56</text:span><text:span text:style-name="T511">. Valdymo įmonė rizikos valdymo politikoje privalo nurodyti bent jau:</text:span></text:p>
      <text:p text:style-name="P512"><text:span text:style-name="T513">56.1</text:span><text:span text:style-name="T514">. metodus ir priemones, kurios užtikrintų Rizikos vertinimo taisyklių 5–10 punktuose ir, jei taikoma, Rizikos vertinimo taisyklių III skyriuje nustatytų reikalavimų laikymąsi;</text:span></text:p>
      <text:p text:style-name="P515"><text:span text:style-name="T516">56.2</text:span><text:span text:style-name="T517">. asmenis, atsakingus už tinkamą su rizikos valdymu susijusių įmonės pareigų vykdymą.</text:span></text:p>
      <text:p text:style-name="P518"><text:span text:style-name="T519">57</text:span><text:span text:style-name="T520">. Valdymo įmonė, atsižvelgdama į jos vykdomos veiklos ir valdomo kolektyvinio investavimo subjekto pobūdį, mastą ir sudėtingumą, privalo užtikrinti, kad Taisyklių 54 punkte nurodytoje rizikos valdymo politikoje būtų nustatytos Taisyklių IX skyriuje nurodytų rizikos valdymo funkciją vykdančio asmens ar padalinio teikiamų ataskaitų pateikimo valdymo įmonės valdybos nariams, vyresniajai vadovybei ir, jei yra paskirtas (sudarytas), priežiūros funkciją vykdančiam asmeniui ar padaliniui sąlygos, taip pat šių ataskaitų turinys ir jų pateikimo periodiškumas.</text:span></text:p>
      <text:p text:style-name="P521"><text:span text:style-name="T522">58</text:span><text:span text:style-name="T523">. Valdymo įmonė privalo vertinti, stebėti ir periodiškai tikrinti:</text:span></text:p>
      <text:p text:style-name="P524"><text:span text:style-name="T525">58.1</text:span><text:span text:style-name="T526">. rizikos valdymo politikos bei Rizikos vertinimo taisyklių 5–10 punktuose ir, jei taikoma, Rizikos vertinimo taisyklių III skyriuje nurodytų priemonių, procesų bei metodų tinkamumą ir veiksmingumą;</text:span></text:p>
      <text:p text:style-name="P527"><text:span text:style-name="T528">58.2</text:span><text:span text:style-name="T529">. kaip valdymo įmonė laikosi rizikos valdymo politikos bei Rizikos vertinimo taisyklių 5–10 punktuose ir, jei taikoma, Rizikos vertinimo taisyklių III skyriuje nurodytų priemonių, procesų bei metodų;</text:span></text:p>
      <text:p text:style-name="P530"><text:span text:style-name="T531">58.3</text:span><text:span text:style-name="T532">. priemonių, kurių buvo imtasi siekiant ištaisyti rizikos valdymo proceso trūkumus, tinkamumą ir veiksmingumą.</text:span></text:p>
      <text:p text:style-name="P533"><text:span text:style-name="T534">59</text:span><text:span text:style-name="T535">. Lietuvos bankas nuolat prižiūri, ar valdymo įmonė laikosi Taisyklių 58 punkte nustatytų reikalavimų.</text:span></text:p>
      <text:p text:style-name="P536"><text:span text:style-name="T537">60</text:span><text:span text:style-name="T538">. Valdymo įmonė privalo užtikrinti, kad įmonės atlyginimų nustatymo politika ir jos įgyvendinimo praktika atitiktų ir skatintų patikimą ir veiksmingą rizikos valdymą ir būtų įgyvendinta atsižvelgiant į Finansų maklerio įmonių, valdymo įmonių ir investicinių bendrovių darbuotojų atlyginimų politikos reikalavimus, patvirtintus Lietuvos banko valdybos</text:span><text:span text:style-name="T539"><text:s/></text:span><text:span text:style-name="T540">2012 m. liepos 12 d. nutarimu Nr. 03-166.</text:span></text:p>
      <text:p text:style-name="P541"/>
      <text:p text:style-name="P542"><text:span text:style-name="T543">XI</text:span><text:span text:style-name="T544">.<text:s/></text:span><text:span text:style-name="T545">ASMENINIAI SANDORIAI</text:span></text:p>
      <text:p text:style-name="P546"/>
      <text:p text:style-name="P547"><text:span text:style-name="T548">61</text:span><text:span text:style-name="T549">. Taisyklių 62–64 punktuose vartojama sąvoka „asmeninis sandoris“ yra sandoris dėl finansinės priemonės, kurį sudaro susijęs asmuo arba kuris sudaromas susijusio asmens naudai ir atitinka bent vieną iš šių sąlygų:</text:span></text:p>
      <text:p text:style-name="P550"><text:span text:style-name="T551">61.1</text:span><text:span text:style-name="T552">. tas susijęs asmuo veikia viršydamas jam priskirtos kompetencijos ribas;</text:span></text:p>
      <text:p text:style-name="P553"><text:span text:style-name="T554">61.2</text:span><text:span text:style-name="T555">. sandoris yra sudaromas bet kurio iš toliau išvardytų asmenų sąskaita:</text:span></text:p>
      <text:p text:style-name="P556"><text:span text:style-name="T557">61.2.1</text:span><text:span text:style-name="T558">. susijusio asmens;</text:span></text:p>
      <text:p text:style-name="P559"><text:span text:style-name="T560">61.2.2</text:span><text:span text:style-name="T561">. kito asmens, su kuriuo susijusį asmenį sieja šeimos ryšiai arba glaudūs ryšiai;</text:span></text:p>
      <text:p text:style-name="P562"><text:span text:style-name="T563">61.2.3</text:span><text:span text:style-name="T564">. kito asmens, kurio ryšiams su susijusiu asmeniu būdinga tai, kad susijęs asmuo tiesiogiai ar netiesiogiai labai suinteresuotas sandorio rezultatu, neskaitant užmokesčio ar komisinių už sandorio įvykdymą.</text:span></text:p>
      <text:p text:style-name="P565"><text:span text:style-name="T566">62</text:span><text:span text:style-name="T567">. Valdymo įmonė turi patvirtinti, įgyvendinti ir palaikyti tinkamas priemones ir procedūras, kurių tikslas – užkirsti kelią toliau nurodytiems veiksmams, kai dėl valdymo įmonės naudai vykdomos asmens veiklos bet kuris susijęs asmuo, dalyvaujantis vykdant veiklą, galinčią sukelti interesų konfliktą, arba turintis priėjimą prie viešai neatskleistos informacijos ar kitos konfidencialios informacijos, susijusios su kolektyvinio investavimo subjektu arba sandoriais, sudaromais su kolektyvinio investavimo subjektu ar kolektyvinio investavimo subjekto naudai:</text:span></text:p>
      <text:p text:style-name="P568"><text:span text:style-name="T569">62.1</text:span><text:span text:style-name="T570">. sudaro asmeninį sandorį, jei jis atitinka bent vieną iš šių kriterijų:</text:span></text:p>
      <text:p text:style-name="P571"><text:span text:style-name="T572">62.1.1</text:span><text:span text:style-name="T573">. asmeniui draudžiama sudaryti tokį asmeninį sandorį vadovaujantis Finansinių priemonių rinkų įstatymo 62 ar 63 straipsniais;</text:span></text:p>
      <text:p text:style-name="P574"><text:span text:style-name="T575">62.1.2</text:span><text:span text:style-name="T576">. sandoris sudaromas neteisėtai pasinaudojus konfidencialia informacija arba prieš tai jos neatskleidus ar netinkamai atskleidus;</text:span></text:p>
      <text:p text:style-name="P577"><text:span text:style-name="T578">62.1.3</text:span><text:span text:style-name="T579">. sandorio sudarymas pažeidžia arba gali pažeisti Įstatyme arba Finansinių priemonių rinkų įstatyme nustatytas valdymo įmonės pareigas;</text:span></text:p>
      <text:p text:style-name="P580"><text:span text:style-name="T581">62.2</text:span><text:span text:style-name="T582">. išskyrus atvejus, kurie susiję su tinkamu asmens darbo funkcijų vykdymu ar sutartyje numatytų paslaugų teikimu, teikia konsultaciją arba kitokio pobūdžio pagalbą kitam asmeniui kartu skatindamas sudaryti tokį sandorį dėl finansinių priemonių, kuriam, kaip susijusio asmens asmeniniam sandoriui, būtų taikomos Taisyklių 62.1 papunkčio ar Veiklos organizavimo taisyklių 90.1 ir 90.2 papunkčių nuostatos arba būtų nustatytas kitoks piktnaudžiavimas informacija, susijusia su dar neįvykdytais pavedimais;</text:span></text:p>
      <text:p text:style-name="P583"><text:span text:style-name="T584">62.3</text:span><text:span text:style-name="T585">. išskyrus atvejus, kurie susiję su tinkamu asmens darbo funkcijų vykdymu ar sutartyje numatytų paslaugų teikimu, nepažeidžiant Finansinių priemonių rinkų įstatymo 62 straipsnio 2 dalies 1 punkte įtvirtinto draudimo tiesiogiai ar netiesiogiai perduoti viešai neatskleistą informaciją kitam asmeniui, išskyrus atvejus, kai informacija atskleidžiama įprastai vykdant tarnybinę, profesinę veiklą arba pareigas, atskleidžia bet kokią informaciją arba nuomonę kitam asmeniui, jei susijęs asmuo žino arba turėtų žinoti, kad toks informacijos arba nuomonės atskleidimas reikštų, kad kitas asmuo imsis ar gali imtis bet kurio iš šių veiksmų:</text:span></text:p>
      <text:p text:style-name="P586"><text:span text:style-name="T587">62.3.1</text:span><text:span text:style-name="T588">. sudaryti sandorį dėl finansinių priemonių, kuriam, kaip susijusio asmens asmeniniam sandoriui, būtų taikomos Taisyklių 62.1 papunkčio ar Veiklos organizavimo taisyklių 90.1 ir 90.2 papunkčių nuostatos, arba būtų nustatytas kitoks piktnaudžiavimas informacija, susijusia su dar neįvykdytais pavedimais;</text:span></text:p>
      <text:p text:style-name="P589"><text:span text:style-name="T590">62.3.2</text:span><text:span text:style-name="T591">. teikti kitam asmeniui konsultacijas arba kitokio pobūdžio pagalbą skatinant sudaryti tokį sandorį.</text:span></text:p>
      <text:p text:style-name="P592"><text:span text:style-name="T593">63</text:span><text:span text:style-name="T594">. Taisyklių 62 punkte nustatytos priemonės turi užtikrinti, kad:</text:span></text:p>
      <text:p text:style-name="P595"><text:span text:style-name="T596">63.1</text:span><text:span text:style-name="T597">. kiekvienas susijęs asmuo, kuriam taikomi Taisyklių 62 punkte nustatyti reikalavimai, yra supažindintas su asmeninių sandorių sudarymo apribojimais, taip pat su Taisyklių 62 punkte nustatyta tvarka valdymo įmonės patvirtintomis priemonėmis dėl asmeninių sandorių ir informacijos atskleidimo;</text:span></text:p>
      <text:p text:style-name="P598"><text:span text:style-name="T599">63.2</text:span><text:span text:style-name="T600">. valdymo įmonė būtų nedelsiant informuojama apie visus asmeninius sandorius, kuriuos sudaro susiję asmenys; informuoti galima pateikiant valdymo įmonei pranešimą apie sudarytą sandorį arba kitu būdu, užtikrinančiu, kad valdymo įmonė sužinos apie sudarytus asmeninius sandorius. Jei valdymo įmonė dalį savo funkcijų yra pavedusi atlikti kitai įmonei, valdymo įmonė turi užtikrinti, kad įmonė, kuriai pavesta atlikti tam tikras funkcijas, registruotų ir kauptų duomenis bei informaciją apie susijusių asmenų asmeninius sandorius, o valdymo įmonei pareikalavus, nedelsdama pateiktų jai šią informaciją;</text:span></text:p>
      <text:p text:style-name="P601"><text:span text:style-name="T602">63.3</text:span><text:span text:style-name="T603">. būtų saugomi duomenys ir informacija apie susijusių asmenų asmeninius sandorius, kurie buvo pateikti valdymo įmonei arba tapo jai žinomi, įskaitant informaciją apie leidimus ir draudimus sudaryti tokius sandorius.</text:span></text:p>
      <text:p text:style-name="P604"><text:span text:style-name="T605">64</text:span><text:span text:style-name="T606">. Taisyklių 62 ir 63 punktų reikalavimai netaikomi šiems asmeninių sandorių tipams:</text:span></text:p>
      <text:p text:style-name="P607"><text:span text:style-name="T608">64.1</text:span><text:span text:style-name="T609">. asmeniniams sandoriams, kurie sudaromi valdytojo nuožiūra teikiant portfelio valdymo paslaugas, su sąlyga, kad prieš tai dėl tokio sandorio sudarymo nebuvo keičiamasi informacija tarp portfelio valdytojo ir susijusio asmens ar kito asmens, kurio sąskaita sandoris sudaromas;</text:span></text:p>
      <text:p text:style-name="P610"><text:span text:style-name="T611">64.2</text:span><text:span text:style-name="T612">. asmeniniams sandoriams dėl suderintųjų kolektyvinio investavimo subjektų arba investicinių vienetų tų kolektyvinio investavimo subjektų, kurie yra prižiūrimi pagal Lietuvos Respublikos arba kitos valstybės narės teisės aktus, nustatančius reikalavimą, kad kolektyvinio investavimo subjekto turtui būtų taikomas lygiavertis rizikos išskaidymo lygis, su sąlyga, kad susijęs asmuo ir bet kuris kitas asmuo, kurio sąskaita sandoris yra sudaromas, nedalyvauja šio kolektyvinio investavimo subjekto valdyme.</text:span></text:p>
      <text:p text:style-name="P613"/>
      <text:p text:style-name="P614"><text:span text:style-name="T615">XII</text:span><text:span text:style-name="T616">.<text:s/></text:span><text:span text:style-name="T617">INVESTICINIŲ SPRENDIMŲ IR SANDORIŲ REGISTRAVIMAS</text:span></text:p>
      <text:p text:style-name="P618"/>
      <text:p text:style-name="P619"><text:span text:style-name="T620">65</text:span><text:span text:style-name="T621">. Valdymo įmonė privalo užtikrinti, kad informacija apie kiekvieną su valdymo įmonės valdomu kolektyvinio investavimo subjektu susijusį sandorį būtų nedelsiant užregistruota investicinių sprendimų registravimo žurnale kartu nurodant informaciją, kurios pakaktų investicinio sprendimo ir įvykdyto sandorio duomenims atkurti.</text:span></text:p>
      <text:p text:style-name="P622"><text:span text:style-name="T623">66</text:span><text:span text:style-name="T624">. Taisyklių 65 punkte nurodytoje informacijoje turi būti:</text:span></text:p>
      <text:p text:style-name="P625"><text:span text:style-name="T626">66.1</text:span><text:span text:style-name="T627">. kolektyvinio investavimo subjekto pavadinimas ir šio subjekto sąskaita veikiančio asmens vardas ir pavardė arba kiti šį subjektą ir asmenį identifikuojantys duomenys;</text:span></text:p>
      <text:p text:style-name="P628"><text:span text:style-name="T629">66.2</text:span><text:span text:style-name="T630">. duomenys, identifikuojantys finansines priemones, su kuriomis atliekama operacija;</text:span></text:p>
      <text:p text:style-name="P631"><text:span text:style-name="T632">66.3</text:span><text:span text:style-name="T633">. finansinės priemonės kiekis;</text:span></text:p>
      <text:p text:style-name="P634"><text:span text:style-name="T635">66.4</text:span><text:span text:style-name="T636">. investicinio sprendimo arba sandorio tipas;</text:span></text:p>
      <text:p text:style-name="P637"><text:span text:style-name="T638">66.5</text:span><text:span text:style-name="T639">. finansinės priemonės vieneto kaina;</text:span></text:p>
      <text:p text:style-name="P640"><text:span text:style-name="T641">66.6</text:span><text:span text:style-name="T642">. investicinių sprendimų atveju – investicinio sprendimo perdavimo vykdyti data ir laikas (valandos ir minutės) bei asmens, kuriam buvo perduotas investicinio sprendimo vykdymas, vardas ir pavardė arba kiti šį asmenį identifikuojantys duomenys; sandorių atveju – sprendimo sudaryti sandorį priėmimo ir sandorio įvykdymo data ir laikas (valandos ir minutės);</text:span></text:p>
      <text:p text:style-name="P643"><text:span text:style-name="T644">66.7</text:span><text:span text:style-name="T645">. asmens, perduodančio vykdyti investicinį sprendimą arba vykdančio sandorį, vardas ir pavardė;</text:span></text:p>
      <text:p text:style-name="P646"><text:span text:style-name="T647">66.8</text:span><text:span text:style-name="T648">. jei taikoma, investicinio sprendimo atšaukimo priežastys;</text:span></text:p>
      <text:p text:style-name="P649"><text:span text:style-name="T650">66.9</text:span><text:span text:style-name="T651">. įvykdytų sandorių atveju – sandorio šalis ir įvykdymo vieta.</text:span></text:p>
      <text:p text:style-name="P652"/>
      <text:p text:style-name="P653"><text:span text:style-name="T654">XIII</text:span><text:span text:style-name="T655">.<text:s/></text:span><text:span text:style-name="T656">TIESIOGINIS INVESTICINIŲ VIENETŲ PLATINIMAS</text:span></text:p>
      <text:p text:style-name="P657"/>
      <text:p text:style-name="P658"><text:span text:style-name="T659">67</text:span><text:span text:style-name="T660">. Valdymo įmonė, vertindama, ar Įstatymo 43 straipsnyje nustatyta tvarka platinami konkretaus kolektyvinio investavimo subjekto investiciniai vienetai yra tinkami investuotojui, privalo išsiaiškinti, ar tas investuotojas turi reikiamų žinių ir patirties, kad suprastų ir įvertintų riziką, būdingą siūlomiems arba norimiems įsigyti kolektyvinio investavimo subjekto investiciniams vienetams (angl.<text:s/></text:span><text:span text:style-name="T661">appropriateness test</text:span><text:span text:style-name="T662">). Šiuo tikslu valdymo įmonė turi teisę daryti prielaidą, kad profesionalusis investuotojas turi reikiamų žinių ir patirties bei gali suprasti ir įvertinti riziką, būdingą konkrečiam kolektyvinio investavimo subjektui, kurio atžvilgiu investuotojas yra laikomas profesionaliuoju investuotoju.</text:span></text:p>
      <text:p text:style-name="P663"><text:span text:style-name="T664">68</text:span><text:span text:style-name="T665">. Taisyklių 67 punkte nustatytoje informacijoje apie investuotojo žinias ir patirtį investavimo srityje turi būti nurodyti, atsižvelgiant į investuotojui būdingas savybes ir konkretaus kolektyvinio investavimo subjekto rūšį, įskaitant jų sudėtingumo laipsnį ir jiems būdingą riziką, šie duomenys:</text:span></text:p>
      <text:p text:style-name="P666"><text:span text:style-name="T667">68.1</text:span><text:span text:style-name="T668">. finansinių priemonių tipai, su kuriais investuotojas yra susipažinęs;</text:span></text:p>
      <text:p text:style-name="P669"><text:span text:style-name="T670">68.2</text:span><text:span text:style-name="T671">. investuotojo sandorių dėl finansinių priemonių pobūdis, dydis ir dažnumas bei laikotarpis, per kurį šie sandoriai buvo sudaryti;</text:span></text:p>
      <text:p text:style-name="P672"><text:span text:style-name="T673">68.3</text:span><text:span text:style-name="T674">. investuotojo išsilavinimas ir dabartinė bei ankstesnė jo profesija.</text:span></text:p>
      <text:p text:style-name="P675"><text:span text:style-name="T676">69</text:span><text:span text:style-name="T677">. Valdymo įmonė neturi teisės siūlyti investuotojui neteikti informacijos, kuri turi būti teikiama laikantis Įstatymo 43 straipsnio 1 dalyje nustatyto reikalavimo.</text:span></text:p>
      <text:p text:style-name="P678"><text:span text:style-name="T679">70</text:span><text:span text:style-name="T680">. Valdymo įmonė turi teisę vadovautis investuotojų pateikta informacija, išskyrus atvejus, kai valdymo įmonei yra žinoma arba turėtų būti žinoma, kad ta informacija akivaizdžiai pasenusi, netiksli ar neišsami.</text:span></text:p>
      <text:p text:style-name="P681"/>
      <text:p text:style-name="P682"><text:span text:style-name="T683">XIV</text:span><text:span text:style-name="T684">.<text:s/></text:span><text:span text:style-name="T685">PARAIŠKOS ĮSIGYTI INVESTICINIŲ VIENETŲ ARBA JUOS IŠPIRKTI FORMA IR JOS PATEIKIMO BŪDAI</text:span></text:p>
      <text:p text:style-name="P686"/>
      <text:p text:style-name="P687"><text:span text:style-name="T688">71</text:span><text:span text:style-name="T689">. Paraiška įsigyti investicinių vienetų arba juos išpirkti turi būti rašytinės formos arba rašytinei formai prilygintos formos (t. y. perduodama telegrafinio, faksimilinio ryšio ar kitokiomis telekomunikacijų priemonėmis, nurodytomis prospekte), jeigu tokia galimybė iš anksto įtvirtinta investuotojo ir valdymo įmonės ar investuotojo ir investicinių vienetų platintojo sutartyje.</text:span></text:p>
      <text:p text:style-name="P690"><text:span text:style-name="T691">72</text:span><text:span text:style-name="T692">. Investuotojas paraišką įsigyti investicinių vienetų arba juos išpirkti gali perduoti asmeniškai, per atstovą ar kitais sutartyje su valdymo įmone ar investicinių vienetų platintoju (toliau šiame skyriuje – platintojas) nustatytais paraiškos įsigyti investicinių vienetų arba juos išpirkti perdavimo būdais.</text:span></text:p>
      <text:p text:style-name="P693"><text:span text:style-name="T694">73</text:span><text:span text:style-name="T695">. Platintojas, priimantis paraišką įsigyti investicinių vienetų arba juos išpirkti telekomunikacijų priemonėmis, turi užtikrinti, kad tokiomis priemonėmis perduodama informacija būtų tikra, aiški, suprantama, ilgaamžiška ir kad investuotojas turėtų galimybę bet kada su ja susipažinti. Platintojas taip pat privalo:</text:span></text:p>
      <text:p text:style-name="P696"><text:span text:style-name="T697">73.1</text:span><text:span text:style-name="T698">. užfiksuoti įrodymus, liudijančius telekomunikacijų priemonėmis pateiktos paraiškos įsigyti investicinių vienetų arba juos išpirkti pateikimo faktą (įskaitant atitinkamos paraiškos pateikimo datą ir laiką) ir turinį;</text:span></text:p>
      <text:p text:style-name="P699"><text:span text:style-name="T700">73.2</text:span><text:span text:style-name="T701">. užtikrinti paraiškoje įsigyti investicinių vienetų arba juos išpirkti pateiktų duomenų konfidencialumą;</text:span></text:p>
      <text:p text:style-name="P702"><text:span text:style-name="T703">73.3</text:span><text:span text:style-name="T704">. užtikrinti, kad paraiškas įsigyti investicinių vienetų arba juos išpirkti priimančio platintojo ir investuotojo iš anksto sudarytoje sutartyje būtų numatyta galimybė perduoti atitinkamas paraiškas telekomunikacijų priemonėmis;</text:span></text:p>
      <text:p text:style-name="P705"><text:span text:style-name="T706">73.4</text:span><text:span text:style-name="T707">. užtikrinti investuotojo identifikavimą pagal jam iš anksto suteiktą užkoduotą slaptažodį;</text:span></text:p>
      <text:p text:style-name="P708"><text:span text:style-name="T709">73.5</text:span><text:span text:style-name="T710">. užtikrinti išankstinį (prieš užpildant paraišką įsigyti investicinių vienetų) investuotojo informavimą apie tai, kad yra parengtas prospektas ir pagrindinės informacijos investuotojams dokumentas. Paraišką telekomunikacijų priemonėmis priimantis platintojas prieš investuotojui užpildant paraišką įsigyti investicinių vienetų arba juos išpirkti privalo išsiaiškinti, ar investuotojas pageidauja konsultacijos. Platintojas privalo užfiksuoti investuotojo pageidavimą gauti konsultaciją arba jos atsisakymą. Platintojas turi užtikrinti, kad konsultacijos pageidaujančiam investuotojui ją suteiktų šią paslaugą turintis teisę teikti asmuo. Paraiška įsigyti investicinių vienetų ar juos išpirkti negali būti priimta, jei investuotojas nesusipažinęs su prospektu, pagrindinės informacijos investuotojams dokumentu arba jam nebuvo suteikta konsultacija, kai jis to pageidauja;</text:span></text:p>
      <text:p text:style-name="P711"><text:span text:style-name="T712">73.6</text:span><text:span text:style-name="T713">. informuoti investuotoją apie įsigyjamų investicinių vienetų apmokėjimo sąlygas ir terminus;</text:span></text:p>
      <text:p text:style-name="P714"><text:span text:style-name="T715">73.7</text:span><text:span text:style-name="T716">. įsitikinti, kad investuotojas tiksliai ir aiškiai supranta paraiškos įsigyti investicinių vienetų arba juos išpirkti pateikimo pasekmes.</text:span></text:p>
      <text:p text:style-name="P717"/>
      <text:p text:style-name="P718"><text:span text:style-name="T719">XV</text:span><text:span text:style-name="T720">.<text:s/></text:span><text:span text:style-name="T721">PARAIŠKŲ ĮSIGYTI INVESTICINIŲ VIENETŲ IR JUOS IŠPIRKTI REGISTRAVIMAS</text:span></text:p>
      <text:p text:style-name="P722"/>
      <text:p text:style-name="P723"><text:span text:style-name="T724">74</text:span><text:span text:style-name="T725">. Valdymo įmonė privalo imtis visų reikiamų veiksmų, kad paraiškos įsigyti investicinių vienetų ir juos išpirkti nedelsiant po atitinkamos paraiškos pateikimo būtų perduotos valdymo įmonei ir tinkamai užregistruotos paraiškų įsigyti investicinių vienetų ir juos išpirkti registravimo žurnale.</text:span></text:p>
      <text:p text:style-name="P726"><text:span text:style-name="T727">75</text:span><text:span text:style-name="T728">. Paraiškų įsigyti investicinių vienetų ir juos išpirkti registravimo žurnale turi būti nurodoma:</text:span></text:p>
      <text:p text:style-name="P729"><text:span text:style-name="T730">75.1</text:span><text:span text:style-name="T731">. kolektyvinio investavimo subjektą identifikuojantys duomenys;</text:span></text:p>
      <text:p text:style-name="P732"><text:span text:style-name="T733">75.2</text:span><text:span text:style-name="T734">. paraišką įsigyti investicinių vienetų arba juos išpirkti pateikęs ir perdavęs vykdyti asmuo;</text:span></text:p>
      <text:p text:style-name="P735"><text:span text:style-name="T736">75.3</text:span><text:span text:style-name="T737">. paraišką įsigyti investicinių vienetų arba juos išpirkti priėmęs asmuo;</text:span></text:p>
      <text:p text:style-name="P738"><text:span text:style-name="T739">75.4</text:span><text:span text:style-name="T740">. paraiškos įsigyti investicinių vienetų arba juos išpirkti pateikimo data ir laikas (valandos ir minutės);</text:span></text:p>
      <text:p text:style-name="P741"><text:span text:style-name="T742">75.5</text:span><text:span text:style-name="T743">. apmokėjimo sąlygos ir būdai;</text:span></text:p>
      <text:p text:style-name="P744"><text:span text:style-name="T745">75.6</text:span><text:span text:style-name="T746">. paraiškos tipas – įsigyti investicinių vienetų ar juos išpirkti;</text:span></text:p>
      <text:p text:style-name="P747"><text:span text:style-name="T748">75.7</text:span><text:span text:style-name="T749">. paraiškos įsigyti investicinių vienetų arba juos išpirkti įvykdymo data;</text:span></text:p>
      <text:p text:style-name="P750"><text:span text:style-name="T751">75.8</text:span><text:span text:style-name="T752">. įsigytų arba išpirktų investicinių vienetų skaičius;</text:span></text:p>
      <text:p text:style-name="P753"><text:span text:style-name="T754">75.9</text:span><text:span text:style-name="T755">. investicinio vieneto įsigijimo arba išpirkimo kaina;</text:span></text:p>
      <text:p text:style-name="P756"><text:span text:style-name="T757">75.10</text:span><text:span text:style-name="T758">. bendra visų investicinių vienetų įsigijimo arba išpirkimo vertė;</text:span></text:p>
      <text:p text:style-name="P759"><text:span text:style-name="T760">75.11</text:span><text:span text:style-name="T761">. bendra paraiškos įsigyti investicinių vienetų vertė, įskaitant platinimo mokesčius (įsigijimo atveju) arba grynoji suma atėmus išpirkimo mokesčius (išpirkimo atveju).</text:span></text:p>
      <text:p text:style-name="P762"/>
      <text:p text:style-name="P763"><text:span text:style-name="T764">XVI</text:span><text:span text:style-name="T765">.<text:s/></text:span><text:span text:style-name="T766">DUOMENŲ IR INFORMACIJOS SAUGOJIMAS</text:span></text:p>
      <text:p text:style-name="P767"/>
      <text:p text:style-name="P768"><text:span text:style-name="T769">76</text:span><text:span text:style-name="T770">. Valdymo įmonė privalo užtikrinti, kad Taisyklių XII, XIII, XIV ir XV skyriuose nurodyti duomenys, dokumentai ir informacija būtų saugomi ne trumpiau kaip 10 metų.</text:span></text:p>
      <text:p text:style-name="P771"><text:span text:style-name="T772">77</text:span><text:span text:style-name="T773">. Lietuvos bankas išimtiniais atvejais, kai tai reikalinga pagal finansinės priemonės ar sandorio pobūdį ir būtina užtikrinant Įstatyme nustatytų priežiūros funkcijų vykdymą, turi teisę nurodyti, kad valdymo įmonė visus Taisyklių 76 punkte nurodytus duomenis, dokumentus ir informaciją arba tik kai kuriuos iš jų saugotų ilgiau nei nustatyta Taisyklių 76 punkte.</text:span></text:p>
      <text:p text:style-name="P774"><text:span text:style-name="T775">78</text:span><text:span text:style-name="T776">. Kai valdymo įmonės licencijos galiojimas yra panaikinamas, Lietuvos bankas turi teisę reikalauti, kad Taisyklių 76 punkte nurodytus duomenis, dokumentus ir informaciją įmonė saugotų tol, kol sueis Taisyklių 76 punkte nustatytas 10 metų terminas.</text:span></text:p>
      <text:p text:style-name="P777"><text:span text:style-name="T778">79</text:span><text:span text:style-name="T779">. Kai valdymo įmonė perduoda kolektyvinio investavimo subjekto valdymą kitai valdymo įmonei, Lietuvos bankas turi teisę reikalauti, kad šiai valdymo įmonei būtų prieinami Taisyklių 76 punkte nurodyti paskutinių 5 metų duomenys, dokumentai ir informacija.</text:span></text:p>
      <text:p text:style-name="P780"><text:span text:style-name="T781">80</text:span><text:span text:style-name="T782">. Duomenys ir informacija turi būti saugomi laikmenoje, užtikrinančioje informacijos saugumą bei duomenų ir informacijos prieinamumą Lietuvos bankui, tokiu būdu ir forma, kad:</text:span></text:p>
      <text:p text:style-name="P783"><text:span text:style-name="T784">80.1</text:span><text:span text:style-name="T785">. Lietuvos bankas turėtų galimybę lengvai gauti saugomus duomenis bei informaciją ir galėtų atkurti kiekvieną sandorio etapą;</text:span></text:p>
      <text:p text:style-name="P786"><text:span text:style-name="T787">80.2</text:span><text:span text:style-name="T788">. būtų galimybė lengvai nustatyti visus duomenų ir informacijos pataisymus ar pakeitimus bei duomenų ir informacijos turinį iki tokių pataisymų ar pakeitimų;</text:span></text:p>
      <text:p text:style-name="P789"><text:span text:style-name="T790">80.3</text:span><text:span text:style-name="T791">. nebūtų galimybių manipuliuoti duomenimis ir informacija arba juos pakeisti.</text:span></text:p>
      <text:p text:style-name="P792"/>
      <text:p text:style-name="P793"><text:span text:style-name="T794">XVII</text:span><text:span text:style-name="T795">.<text:s/></text:span><text:span text:style-name="T796">PAREIGA TEIKTI INVESTUOTOJUI PRANEŠIMUS APIE PARAIŠKŲ ĮSIGYTI INVESTICINIŲ VIENETŲ ARBA JUOS IŠPIRKTI VYKDYMĄ</text:span></text:p>
      <text:p text:style-name="P797"/>
      <text:p text:style-name="P798"><text:span text:style-name="T799">81</text:span><text:span text:style-name="T800">. Paraišką įsigyti investicinių vienetų arba juos išpirkti pateikusiam asmeniui turi būti nedelsiant pateikiamas (išsiunčiamas) patvirtinimas, kad atitinkama paraiška priimta vykdyti arba kad atsisakoma ją vykdyti, taip pat turi būti patvirtinama, kad paraišką priėmusiam asmeniui pateikti duomenys yra aiškūs ir tikslūs. Paraišką priėmęs asmuo turi nurodyti savo vardą, pavardę, įmonės, kurioje buvo gauta paraiška, pavadinimą bei adresą, gavimo datą, tikslų laiką (valandos ir minutės) ir pasirašyti. Jei investuotojas gautame patvirtinime pastebi nesutapimų (prieštaravimų) su informacija jo pateiktoje paraiškoje, jis gautą patvirtinimą, nurodęs neatitikimus, turi nedelsdamas, bet ne vėliau kaip patvirtinimo gavimo dieną, grąžinti atitinkamą paraišką priėmusiam asmeniui.</text:span></text:p>
      <text:p text:style-name="P801"><text:span text:style-name="T802">82</text:span><text:span text:style-name="T803">. Valdymo įmonė, įvykdžiusi investuotojo paraišką įsigyti investicinių vienetų arba juos išpirkti, privalo nedelsdama, bet ne vėliau kaip kitą darbo dieną po paraiškos įvykdymo, pateikti investuotojui patvariojoje laikmenoje pranešimą, kuriuo patvirtinama, kad investuotojo paraiška yra įvykdyta. Jei patvirtinimą apie paraiškos įvykdymą valdymo įmonė gauna iš trečiojo asmens, tokį patvirtinimą ji turi pateikti investuotojui ne vėliau kaip kitą darbo dieną po tos dienos, kurią buvo gautas to trečiojo asmens patvirtinimas.</text:span></text:p>
      <text:p text:style-name="P804"><text:span text:style-name="T805">83</text:span><text:span text:style-name="T806">. Valdymo įmonė turi teisę susitarti su investuotoju, kad pranešimą apie paraiškos įvykdymą pateiks kitas asmuo. Tokiu atveju pranešime apie paraiškos įvykdymą turi būti visa informacija, kurią valdymo įmonė teikia investuotojui Taisyklių 82 punkte nustatyta tvarka.</text:span></text:p>
      <text:p text:style-name="P807"><text:span text:style-name="T808">84</text:span><text:span text:style-name="T809">. Taisyklių 82 punkte nurodytame pranešime, jei taikoma, turi būti ši informacija:</text:span></text:p>
      <text:p text:style-name="P810"><text:span text:style-name="T811">84.1</text:span><text:span text:style-name="T812">. valdymo įmonę identifikuojantys duomenys;</text:span></text:p>
      <text:p text:style-name="P813"><text:span text:style-name="T814">84.2</text:span><text:span text:style-name="T815">. investuotojo pavadinimas (vardas ir pavardė) ar kiti investuotoją identifikuojantys duomenys;</text:span></text:p>
      <text:p text:style-name="P816"><text:span text:style-name="T817">84.3</text:span><text:span text:style-name="T818">. paraiškos įsigyti investicinių vienetų arba juos išpirkti gavimo data ir laikas (valandos ir minutės) bei apmokėjimo būdas;</text:span></text:p>
      <text:p text:style-name="P819"><text:span text:style-name="T820">84.4</text:span><text:span text:style-name="T821">. paraiškos įsigyti investicinių vienetų arba juos išpirkti įvykdymo data;</text:span></text:p>
      <text:p text:style-name="P822"><text:span text:style-name="T823">84.5</text:span><text:span text:style-name="T824">. kolektyvinio investavimo subjektą identifikuojantys duomenys;</text:span></text:p>
      <text:p text:style-name="P825"><text:span text:style-name="T826">84.6</text:span><text:span text:style-name="T827">. paraiškos tipas – įsigyti investicinių vienetų ar juos išpirkti;</text:span></text:p>
      <text:p text:style-name="P828"><text:span text:style-name="T829">84.7</text:span><text:span text:style-name="T830">. įsigytų arba išpirktų investicinių vienetų skaičius;</text:span></text:p>
      <text:p text:style-name="P831"><text:span text:style-name="T832">84.8</text:span><text:span text:style-name="T833">. investicinio vieneto įsigijimo arba išpirkimo kaina;</text:span></text:p>
      <text:p text:style-name="P834"><text:span text:style-name="T835">84.9</text:span><text:span text:style-name="T836">. investicinio vieneto vertės nustatymo data;</text:span></text:p>
      <text:p text:style-name="P837"><text:span text:style-name="T838">84.10</text:span><text:span text:style-name="T839">. bendra paraiškos įsigyti investicinių vienetų vertė, įskaitant platinimo mokesčius (įsigijimo atveju) arba grynoji suma atėmus išpirkimo mokesčius (išpirkimo atveju);</text:span></text:p>
      <text:p text:style-name="P840"><text:span text:style-name="T841">84.11</text:span><text:span text:style-name="T842">. komisinio atlyginimo ir kitų išlaidų bendra suma ir, jei investuotojas pageidauja, bendros išlaidų sumos išdėstymas pagal jos sudedamąsias dalis.</text:span></text:p>
      <text:p text:style-name="P843"><text:span text:style-name="T844">85</text:span><text:span text:style-name="T845">. Jeigu valdymo įmonė periodiškai vykdo investuotojo paraiškas įsigyti investicinių vienetų arba juos išpirkti, ji privalo arba pateikti Taisyklių 82 punkte nurodytą pranešimą, arba ne rečiau kaip kartą per 6 mėnesius pateikti investuotojui pranešimą, kuriame būtų Taisyklių 84 punkte nustatyta informacija apie visus sudarytus sandorius.</text:span></text:p>
      <text:p text:style-name="P846"><text:span text:style-name="T847">86</text:span><text:span text:style-name="T848">. Paraišką įsigyti investicinių vienetų arba juos išpirkti galima koreguoti (anuliuoti), tik tuo atveju, jei tokia galimybė numatyta atitinkamas paraiškas priimančio platintojo ir investuotojo sudarytoje sutartyje, išskyrus šio punkto paskutiniame sakinyje nurodytus atvejus. Atitinkamą paraišką koreguoti ar anuliuoti galima tik tokiu būdu, koks yra numatytas minėtoje sutartyje. Po investicinių vienetų vertės nustatymo atitinkama paraiška gali būti anuliuota ar pakeista tik tuo atveju, jei paaiškėja, kad ji neteisingai įvykdyta, t. y. investuotojo pateiktos paraiškos duomenys nesutampa su jos įvykdymą patvirtinančio dokumento duomenimis.</text:span></text:p>
      <text:p text:style-name="P849"><text:span text:style-name="T850">87</text:span><text:span text:style-name="T851">. Valdymo įmonė investuotojo prašymu turi pateikti jam visą informaciją apie jo pateiktos paraiškos įsigyti investicinių vienetų arba juos išpirkti vykdymo būklę.</text:span></text:p>
      <text:p text:style-name="P852"/>
      <text:p text:style-name="P853"><text:span text:style-name="T854">XVIII</text:span><text:span text:style-name="T855">.<text:s/></text:span><text:span text:style-name="T856">INTERESŲ KONFLIKTŲ NUSTATYMO KRITERIJAI</text:span></text:p>
      <text:p text:style-name="P857"/>
      <text:p text:style-name="P858"><text:span text:style-name="T859">88</text:span><text:span text:style-name="T860">. Valdymo įmonė, siekdama nustatyti kolektyvinio investavimo subjekto finansiniams interesams galinčius pakenkti interesų konfliktus, kylančius valdymo įmonei teikiant paslaugas ir vykdant veiklą, privalo, vadovaudamasi minimaliais kriterijais, įvertinti, ar valdymo įmonė, susijęs asmuo arba asmuo, tiesiogiai ar netiesiogiai susijęs su valdymo įmone kontrolės ryšiu, patenka į kurią nors iš toliau nurodytų situacijų, kai dėl vykdomos kolektyvinio investavimo subjekto valdymo veiklos ar kitų priežasčių:</text:span></text:p>
      <text:p text:style-name="P861"><text:span text:style-name="T862">88.1</text:span><text:span text:style-name="T863">. valdymo įmonė arba tas asmuo gali turėti finansinės naudos arba išvengti finansinių nuostolių kolektyvinio investavimo subjekto sąskaita;</text:span></text:p>
      <text:p text:style-name="P864"><text:span text:style-name="T865">88.2</text:span><text:span text:style-name="T866">. valdymo įmonė arba tas asmuo kolektyvinio investavimo subjektui ar kitam klientui teikiamos paslaugos arba vykdomos veiklos rezultatu arba kolektyvinio investavimo subjekto ar kito kliento sąskaita sudaromo sandorio rezultatu yra suinteresuoti kitaip nei tuo rezultatu yra suinteresuotas kolektyvinio investavimo subjektas;</text:span></text:p>
      <text:p text:style-name="P867"><text:span text:style-name="T868">88.3</text:span><text:span text:style-name="T869">. valdymo įmonė arba tas asmuo turi finansinį ar kitokio pobūdžio suinteresuotumą teikti pirmenybę kito kliento ar kitos klientų grupės interesams kolektyvinio investavimo subjekto interesų sąskaita;</text:span></text:p>
      <text:p text:style-name="P870"><text:span text:style-name="T871">88.4</text:span><text:span text:style-name="T872">. valdymo įmonė arba tas asmuo teikia tokias pat paslaugas kolektyvinio investavimo subjektui ir kitam klientui ar klientams, kurie nėra kolektyvinio investavimo subjektai;</text:span></text:p>
      <text:p text:style-name="P873"><text:span text:style-name="T874">88.5</text:span><text:span text:style-name="T875">. valdymo įmonė arba tas asmuo gauna arba gaus ne iš kolektyvinio investavimo subjekto skatinimo priemonę, kuri yra susijusi su vykdoma kolektyvinio investavimo subjekto valdymo veikla ir kuri gali būti teikiama pinigų, prekių ar paslaugų forma, išskyrus tokiu atveju įprastai mokamus komisinius ar kitus mokėjimus už paslaugas.</text:span></text:p>
      <text:p text:style-name="P876"><text:span text:style-name="T877">89</text:span><text:span text:style-name="T878">. Valdymo įmonė, nustatydama interesų konfliktų tipus, privalo atsižvelgti:</text:span></text:p>
      <text:p text:style-name="P879"><text:span text:style-name="T880">89.1</text:span><text:span text:style-name="T881">. į valdymo įmonės interesus, įskaitant interesus, kylančius dėl jos priklausymo įmonių grupei arba paslaugų teikimo ir veiklos vykdymo, taip pat į klientų interesus ir valdymo įmonės pareigas kolektyvinio investavimo subjekto atžvilgiu;</text:span></text:p>
      <text:p text:style-name="P882"><text:span text:style-name="T883">89.2</text:span><text:span text:style-name="T884">. į dviejų arba daugiau valdymo įmonės valdomų kolektyvinio investavimo subjektų interesus.</text:span></text:p>
      <text:p text:style-name="P885"/>
      <text:p text:style-name="P886"><text:span text:style-name="T887">XIX</text:span><text:span text:style-name="T888">.<text:s/></text:span><text:span text:style-name="T889">INTERESŲ KONFLIKTŲ VENGIMO POLITIKA</text:span></text:p>
      <text:p text:style-name="P890"/>
      <text:p text:style-name="P891"><text:span text:style-name="T892">90</text:span><text:span text:style-name="T893">. Valdymo įmonė turi patvirtinti, įgyvendinti ir palaikyti veiksmingą interesų konfliktų vengimo politiką. Ji tvirtinama raštu ir turi atitikti valdymo įmonės dydį, struktūrą, veiklos pobūdį, mastą ir sudėtingumą. Jei valdymo įmonė priklauso įmonių grupei, interesų konfliktų vengimo politikoje turi būti atsižvelgiama į aplinkybes, kurios valdymo įmonei yra žinomos arba turėtų būti žinomos ir kurios gali sukelti interesų konfliktą dėl kitų įmonių grupės narių struktūros ir jų vykdomos veiklos.</text:span></text:p>
      <text:p text:style-name="P894"><text:span text:style-name="T895">91</text:span><text:span text:style-name="T896">. Taisyklių 90 punkte nustatyta tvarka patvirtintoje interesų konfliktų vengimo politikoje turi būti nurodytos:</text:span></text:p>
      <text:p text:style-name="P897"><text:span text:style-name="T898">91.1</text:span><text:span text:style-name="T899">. su valdymo įmonės arba jos vardu vykdoma kolektyvinio investavimo subjekto valdymo veikla susijusios aplinkybės, kurios sukelia arba gali sukelti interesų konfliktą, dėl kurio gali būti pažeisti kolektyvinio investavimo subjekto arba vieno ar kelių kitų klientų interesai;</text:span></text:p>
      <text:p text:style-name="P900"><text:span text:style-name="T901">91.2</text:span><text:span text:style-name="T902">. procedūros, kurių turi būti laikomasi, ir priemonės, kurių turi būti imamasi siekiant valdyti interesų konfliktus.</text:span></text:p>
      <text:p text:style-name="P903"/>
      <text:p text:style-name="P904"><text:span text:style-name="T905">XX</text:span><text:span text:style-name="T906">.<text:s/></text:span><text:span text:style-name="T907">NEPRIKLAUSOMAS INTERESŲ KONFLIKTŲ VALDYMAS</text:span></text:p>
      <text:p text:style-name="P908"/>
      <text:p text:style-name="P909"><text:span text:style-name="T910">92</text:span><text:span text:style-name="T911">. Taisyklių 91.2 papunktyje nustatytos priemonės ir procedūros turi užtikrinti, kad susiję asmenys, dalyvaujantys vykdant skirtingų rūšių veiklą, kuriai būdingi interesų konfliktai, vykdytų šią veiklą nepriklausomai, kiek tai būtina atsižvelgiant į valdymo įmonės<text:s/></text:span><text:soft-page-break/><text:span text:style-name="T912">ir įmonių grupės, kuriai priklauso valdymo įmonė, dydį ir vykdomą veiklą, taip pat į rizikos, kad klientų interesams bus padaryta žalos, dydį.</text:span></text:p>
      <text:p text:style-name="P913"><text:span text:style-name="T914">93</text:span><text:span text:style-name="T915">. Taisyklių 91.2 papunktyje nurodytos priemonės ir procedūros, siekiant užtikrinti būtiną valdymo įmonės nepriklausomumo laipsnį, turi susidėti iš:</text:span></text:p>
      <text:p text:style-name="P916"><text:span text:style-name="T917">93.1</text:span><text:span text:style-name="T918">. veiksmingų procedūrų, skirtų uždrausti arba kontroliuoti keitimąsi informacija tarp susijusių asmenų, dalyvaujančių kolektyvinio investavimo subjekto valdymo veikloje, kuriai būdinga interesų konfliktų rizika, jei keitimasis šia informacija galėtų neigiamai paveikti vieno ar kelių klientų interesus;</text:span></text:p>
      <text:p text:style-name="P919"><text:span text:style-name="T920">93.2</text:span><text:span text:style-name="T921">. atskiros susijusių asmenų, kurių pagrindinės funkcijos yra kolektyvinio investavimo subjektų valdymo veiklos vykdymas arba paslaugų teikimas klientams ar investuotojams, kurių tarpusavio interesai gali prieštarauti vieni kitiems, arba kurie kitokiu būdu atstovauja galintiems tarpusavyje prieštarauti interesams, įskaitant valdymo įmonės interesus, priežiūros;</text:span></text:p>
      <text:p text:style-name="P922"><text:span text:style-name="T923">93.3</text:span><text:span text:style-name="T924">. panaikinimo visų tiesioginių ryšių tarp susijusių asmenų, vykdančių daugiausia vienos rūšies veiklą, atlyginimo ir atlyginimo ar pajamų, kurias gauna kiti susiję asmenys, vykdantys daugiausia kitos rūšies veiklą, jei dėl šių skirtingų veiklos rūšių gali kilti interesų konfliktas;</text:span></text:p>
      <text:p text:style-name="P925"><text:span text:style-name="T926">93.4</text:span><text:span text:style-name="T927">. priemonių, skirtų uždrausti ar riboti bet kurio susijusio asmens netinkamą įtaką, kai jis valdo kolektyvinio investavimo subjektą;</text:span></text:p>
      <text:p text:style-name="P928"><text:span text:style-name="T929">93.5</text:span><text:span text:style-name="T930">. priemonių, skirtų uždrausti arba kontroliuoti susijusių asmenų veiklą, kai jie tuo pačiu metu arba nuosekliai valdo kolektyvinio investavimo subjektą, jei toks asmenų dalyvavimas gali trukdyti tinkamai valdyti interesų konfliktus.</text:span></text:p>
      <text:p text:style-name="P931"><text:span text:style-name="T932">94</text:span><text:span text:style-name="T933">. Asmuo ar padalinys, atsakingas už valdymo įmonės veiklos vidaus kontrolės vykdymą, privalo parengti, o valdybos pirmininkas patvirtinti finansinių priemonių, dėl kurių, vykdant valdymo įmonės veiklą, teikiant paslaugas ar sudarant sandorius, yra galimas interesų konfliktas, sąrašą. Su šiuo sąrašu turi būti supažindinami visi valdymo įmonės darbuotojai, dalyvaujantys valdymo įmonės veiklos vykdyme, teikiantys paslaugas investuotojams ir (ar) klientams ar turintys teisę sudaryti sandorius valdymo įmonės sąskaita.</text:span></text:p>
      <text:p text:style-name="P934"><text:span text:style-name="T935">95</text:span><text:span text:style-name="T936">. Esant interesų konfliktui, valdymo įmonė, prieš teikdama atitinkamą paslaugą, privalo aiškiai, suprantamai (atsižvelgdama į investuotojo ar kliento supratimą apie finansinių priemonių rinkas) ir pasirašytinai informuoti kiekvieną investuotoją ar klientą apie atsiradusį interesų konfliktą. Ši informacija gali būti perduota ir telefonu, jeigu ji įrašoma ir gali būti pateikta kaip įrodymas. Paslauga gali būti teikiama tik tuo atveju, jeigu investuotojas ar klientas aiškiai išreiškia savo sutikimą dėl atitinkamos paslaugos teikimo esant interesų konfliktui.</text:span></text:p>
      <text:p text:style-name="P937"><text:span text:style-name="T938">96</text:span><text:span text:style-name="T939">. Asmuo ar padalinys, atsakingas už valdymo įmonės veiklos vidaus kontrolės vykdymą, privalo nuolat stebėti tuos finansinių priemonių sandorius, dėl kurių galimas interesų konfliktas, o apie užfiksuotus nustatytos tvarkos pažeidimus turi nedelsdamas raštu informuoti valdymo įmonės valdybos pirmininką ir vidaus auditorių.</text:span></text:p>
      <text:p text:style-name="P940"><text:span text:style-name="T941">97</text:span><text:span text:style-name="T942">. Asmuo ar padalinys, atsakingas už valdymo įmonės veiklos vidaus kontrolės vykdymą, turi imtis priemonių, kad būtų nustatyti pasinaudojimo viešai neatskleista informacija atvejai.</text:span></text:p>
      <text:p text:style-name="P943"><text:span text:style-name="T944">98</text:span><text:span text:style-name="T945">. Asmuo ar padalinys, atsakingas už valdymo įmonės veiklos vidaus kontrolės vykdymą, turi parengti, o valdybos pirmininkas patvirtinti sąrašą finansinių priemonių, kurias pirkti, parduoti ar sudaryti kitokius sandorius valdymo įmonės darbuotojams, akcininkams, valdymo organų nariams yra draudžiama dėl valdymo įmonės turimos (žinomos) viešai neatskleistos informacijos.</text:span></text:p>
      <text:p text:style-name="P946"><text:span text:style-name="T947">99</text:span><text:span text:style-name="T948">. Valdymo įmonės valdybos pirmininko nustatyta tvarka parengiamas sąrašas asmenų, kurie dėl einamų pareigų, vykdomų funkcijų ar atliekamų konkrečių darbų žino arba turi teisę žinoti viešai neatskleistą informaciją.</text:span></text:p>
      <text:p text:style-name="P949"><text:span text:style-name="T950">100</text:span><text:span text:style-name="T951">. Asmuo ar padalinys, atsakingas už valdymo įmonės veiklos vidaus kontrolės vykdymą, privalo nuolat stebėti sandorius, susijusius su finansinėmis priemonėmis, dėl kurių įmonės darbuotojams ir kitiems su ja susijusiems asmenims draudžiama sudaryti sandorius, kai valdymo įmonė turi (žino) viešai neatskleistos informacijos. Apie pastebėtus pažeidimus<text:s/></text:span><text:soft-page-break/><text:span text:style-name="T952">tas asmuo ar padalinys turi nedelsdamas raštu informuoti valdymo įmonės valdybos pirmininką, vidaus auditorių ir Lietuvos banką.</text:span></text:p>
      <text:p text:style-name="P953"><text:span text:style-name="T954">101</text:span><text:span text:style-name="T955">. Jei Taisyklių 93 punkte nurodytų priemonių ir procedūrų taikymas neužtikrina reikiamo valdymo įmonės nepriklausomumo, tai įmonė turi imtis alternatyvių ar papildomų priemonių ir procedūrų, kurios padėtų tai pasiekti.</text:span></text:p>
      <text:p text:style-name="P956"/>
      <text:p text:style-name="P957"><text:span text:style-name="T958">XXI</text:span><text:span text:style-name="T959">.<text:s/></text:span><text:span text:style-name="T960">VEIKLOS, DĖL KURIOS KYLA ARBA GALI KILTI INTERESŲ KONFLIKTAS, VALDYMAS</text:span></text:p>
      <text:p text:style-name="P961"/>
      <text:p text:style-name="P962"><text:span text:style-name="T963">102</text:span><text:span text:style-name="T964">. Valdymo įmonė privalo saugoti ir reguliariai atnaujinti duomenis ir informaciją apie valdymo įmonės arba jos vardu vykdomą kolektyvinio investavimo subjekto valdymo veiklą, dėl kurios kilo (ar gali kilti, jei kolektyvinio investavimo subjekto valdymo veiklos vykdymas dar nėra baigtas) interesų konfliktas, galintis padaryti žalos vieno ar kelių kolektyvinio investavimo subjektų arba kitų klientų interesams.</text:span></text:p>
      <text:p text:style-name="P965"><text:span text:style-name="T966">103</text:span><text:span text:style-name="T967">. Jeigu valdymo įmonės organizacinės ar administracinės priemonės, kurių ji ėmėsi interesų konfliktams valdyti, yra nepakankamos užtikrinti, kad būtų išvengta žalos padarymo kolektyvinio investavimo subjekto arba jo dalyvių interesams rizikos, apie tai nedelsiant turi būti informuojama vyresnioji vadovybė ar kitas kompetentingas valdymo įmonės vidaus organas, kad jis galėtų priimti reikiamą sprendimą, užtikrinantį, kad valdymo įmonė bet kuriuo atveju veiktų geriausiais kolektyvinio investavimo subjekto ir jo dalyvių interesais.</text:span></text:p>
      <text:p text:style-name="P968"><text:span text:style-name="T969">104</text:span><text:span text:style-name="T970">. Informaciją apie Taisyklių 103 punkte nurodytas situacijas valdymo įmonė nedelsiant turi pateikti investuotojams patvariojoje laikmenoje ir nurodyti priimtų sprendimų priežastis.</text:span></text:p>
      <text:p text:style-name="P971"/>
      <text:p text:style-name="P972"><text:span text:style-name="T973">XXII</text:span><text:span text:style-name="T974">.<text:s/></text:span><text:span text:style-name="T975">NAUDOJIMOSI BALSAVIMO TEISĖMIS STRATEGIJA</text:span></text:p>
      <text:p text:style-name="P976"/>
      <text:p text:style-name="P977"><text:span text:style-name="T978">105</text:span><text:span text:style-name="T979">. Valdymo įmonė privalo parengti, taikyti ir palaikyti tinkamą ir veiksmingą strategiją, kurioje būtų nustatyta, kada ir kaip naudojamasi balsavimo teisėmis, kurias suteikia jos valdomo kolektyvinio investavimo subjekto turtą sudarančios finansinės priemonės ir kuri užtikrintų, kad tokiomis teisėmis yra naudojamasi išskirtinai kolektyvinio investavimo subjekto interesais.</text:span></text:p>
      <text:p text:style-name="P980"><text:span text:style-name="T981">106</text:span><text:span text:style-name="T982">. Taisyklių 105 punkte nurodytoje strategijoje turi būti nurodytos priemonės ir procedūros, skirtos:</text:span></text:p>
      <text:p text:style-name="P983"><text:span text:style-name="T984">106.1</text:span><text:span text:style-name="T985">. bendrovių teisės reglamentuojamiems įmonės įvykiams (angl.<text:s/></text:span><text:span text:style-name="T986">corporate events</text:span><text:span text:style-name="T987">) stebėti;</text:span></text:p>
      <text:p text:style-name="P988"><text:span text:style-name="T989">106.2</text:span><text:span text:style-name="T990">. užtikrinti, kad balsavimo teisėmis naudojamasi laikantis atitinkamo kolektyvinio investavimo subjekto investavimo tikslų ir investavimo strategijos;</text:span></text:p>
      <text:p text:style-name="P991"><text:span text:style-name="T992">106.3</text:span><text:span text:style-name="T993">. interesų konfliktams, kylantiems dėl naudojimosi balsavimo teisėmis, išvengti arba valdyti.</text:span></text:p>
      <text:p text:style-name="P994"><text:span text:style-name="T995">107</text:span><text:span text:style-name="T996">. Investuotojams turi būti parengiama Taisyklių 105 punkte nurodytos strategijos dėl naudojimosi balsavimo teisėmis aprašymo santrauka. Išsamus veiksmų, kurių imtasi vadovaujantis šia strategija, aprašymas kolektyvinio investavimo subjekto dalyvių prašymu jiems pateikiamas nemokamai.</text:span></text:p>
      <text:p text:style-name="P997"/>
      <text:p text:style-name="P998"><text:span text:style-name="T999">XXIII</text:span><text:span text:style-name="T1000">.<text:s/></text:span><text:span text:style-name="T1001">PAREIGA VEIKTI GERIAUSIAIS KOLEKTYVINIO INVESTAVIMO SUBJEKTO IR JO DALYVIŲ INTERESAIS BEI UŽTIKRINTI RINKOS VIENTISUMĄ</text:span></text:p>
      <text:p text:style-name="P1002"/>
      <text:p text:style-name="P1003"><text:span text:style-name="T1004">108</text:span><text:span text:style-name="T1005">. Valdymo įmonė privalo užtikrinti, kad su jos valdomo kolektyvinio investavimo subjekto dalyviais būtų elgiamasi sąžiningai.</text:span></text:p>
      <text:p text:style-name="P1006"><text:span text:style-name="T1007">109</text:span><text:span text:style-name="T1008">. Valdymo įmonė negali teikti pirmenybės vienos kolektyvinio investavimo subjekto dalyvių grupės interesams kitos kolektyvinio investavimo subjekto dalyvių grupės interesų sąskaita.</text:span></text:p>
      <text:p text:style-name="P1009"><text:span text:style-name="T1010">110</text:span><text:span text:style-name="T1011">. Valdymo įmonė privalo taikyti tinkamą politiką ir procedūras, kuriomis siekiama išvengti piktnaudžiavimo (neteisėto naudos gavimo dėl skirtingo laiko parinkimo (angl.<text:s/></text:span><text:span text:style-name="T1012">market timing</text:span><text:span text:style-name="T1013">) ir pan.), galinčio turėti neigiamos įtakos rinkos stabilumui ir vientisumui.</text:span></text:p>
      <text:p text:style-name="P1014"><text:span text:style-name="T1015">111</text:span><text:span text:style-name="T1016">. Nepažeidžiant Lietuvos Respublikos teisės aktų reikalavimų, valdymo įmonė privalo užtikrinti, kad jos valdomo kolektyvinio investavimo subjekto atžvilgiu būtų naudojami sąžiningi, teisingi ir skaidrūs turto vertinimo modeliai bei vertinimo sistema, siekiant laikytis pareigos veikti geriausiais kolektyvinio investavimo subjekto dalyvių interesais. Valdymo įmonė privalo Lietuvos bankui pareikalavus pateikti įrodymus, kad kolektyvinio investavimo subjektą sudarantis turtas yra tiksliai įvertintas.</text:span></text:p>
      <text:p text:style-name="P1017"><text:span text:style-name="T1018">112</text:span><text:span text:style-name="T1019">. Valdymo įmonė privalo veikti taip, kad kolektyvinio investavimo subjektas ir jo dalyviai nepatirtų nepagrįstų išlaidų.</text:span></text:p>
      <text:p text:style-name="P1020"/>
      <text:p text:style-name="P1021"><text:span text:style-name="T1022">XXIV</text:span><text:span text:style-name="T1023">.<text:s/></text:span><text:span text:style-name="T1024">DETALAUS VERTINIMO (ANGL.<text:s/></text:span><text:span text:style-name="T1025">DUE DILIGENCE</text:span><text:span text:style-name="T1026">) POLITIKOS IR PROCEDŪRŲ REIKALAVIMAI</text:span></text:p>
      <text:p text:style-name="P1027"/>
      <text:p text:style-name="P1028"><text:span text:style-name="T1029">113</text:span><text:span text:style-name="T1030">. Valdymo įmonė, veikdama geriausiais kolektyvinio investavimo subjekto interesais ir užtikrindama rinkos vientisumą, privalo užtikrinti aukštą detalaus vertinimo procedūrų lygį renkantis ir nuolat stebint investicijas.</text:span></text:p>
      <text:p text:style-name="P1031"><text:span text:style-name="T1032">114</text:span><text:span text:style-name="T1033">. Valdymo įmonė privalo turėti reikiamų žinių ir supratimą apie turtą, į kurį investuoja kolektyvinio investavimo subjektas.</text:span></text:p>
      <text:p text:style-name="P1034"><text:span text:style-name="T1035">115</text:span><text:span text:style-name="T1036">. Valdymo įmonė privalo patvirtinti rašytinę detalaus vertinimo politiką ir procedūras bei įgyvendinti veiksmingas priemones, skirtas užtikrinti, kad kolektyvinio investavimo subjekto sąskaita priimami investiciniai sprendimai atitiktų kolektyvinio investavimo subjekto tikslus, investavimo strategiją ir rizikos ribojimus.</text:span></text:p>
      <text:p text:style-name="P1037"><text:span text:style-name="T1038">116</text:span><text:span text:style-name="T1039">. Valdymo įmonė, įgyvendindama rizikos valdymo politiką ir, jei taikoma, atsižvelgdama į numatomos investicijos pobūdį, prieš priimdama investicinį sprendimą privalo parengti prognozes ir atlikti analizę, susijusias su atitinkamos investicijos įtaka kolektyvinio investavimo subjektą sudarančiam turtui, jo likvidumui bei rizikos ir grąžos pobūdžiui. Analizė turi būti atliekama vadovaujantis tik patikima ir naujausia informacija bei turi būti atliekama tiek kiekybiniais, tiek kokybiniais požymiais.</text:span></text:p>
      <text:p text:style-name="P1040"><text:span text:style-name="T1041">117</text:span><text:span text:style-name="T1042">. Valdymo įmonė, sudarydama, vykdydama ar nutraukdama bet kokią su rizikos valdymo veikla susijusią sutartį ar susitarimą su trečiaisiais asmenimis, privalo veikti profesionaliai, rūpestingai ir atidžiai. Prieš sudarydama tokią sutartį ar susitarimą valdymo įmonė privalo imtis visų reikalingų veiksmų siekdama patikrinti, ar trečiasis asmuo yra kompetentingas vykdyti rizikos valdymo veiklą ir teikti paslaugas patikimai, profesionaliai bei veiksmingai. Valdymo įmonė privalo patvirtinti trečiojo asmens veiklos nuolatinio vertinimo metodus.</text:span></text:p>
      <text:p text:style-name="P1043"/>
      <text:p text:style-name="P1044"><text:span text:style-name="T1045">XXV</text:span><text:span text:style-name="T1046">.<text:s/></text:span><text:span text:style-name="T1047">PAREIGA INVESTICINIUS SPRENDIMUS VYKDYTI GERIAUSIOMIS KOLEKTYVINIO INVESTAVIMO SUBJEKTUI SĄLYGOMIS</text:span></text:p>
      <text:p text:style-name="P1048"/>
      <text:p text:style-name="P1049"><text:span text:style-name="T1050">118</text:span><text:span text:style-name="T1051">. Valdymo įmonė, jos valdomo kolektyvinio investavimo subjekto sąskaita vykdydama investicinį sprendimą, privalo veikti geriausiais kolektyvinio investavimo subjekto interesais.</text:span></text:p>
      <text:p text:style-name="P1052"><text:span text:style-name="T1053">119</text:span><text:span text:style-name="T1054">. Valdymo įmonė, vykdydama Taisyklių 118 punkte nustatytą reikalavimą, privalo imtis visų reikalingų veiksmų, kad būtų pasiektas geriausias įmanomas rezultatas kolektyvinio investavimo subjektui atsižvelgiant į investavimo objektų kainą, investicinio sprendimo įvykdymo išlaidas, greitį, investicinio sprendimo įvykdymo ir atsiskaitymų tikimybę, investicinio sprendimo dydį, turinį ir kitas investicinio sprendimo įvykdymui svarbias<text:s/></text:span><text:soft-page-break/><text:span text:style-name="T1055">aplinkybes. Tokių veiksnių santykinė reikšmė turi būti nustatyta atsižvelgiant į šiuos kriterijus:</text:span></text:p>
      <text:p text:style-name="P1056"><text:span text:style-name="T1057">119.1</text:span><text:span text:style-name="T1058">. kolektyvinio investavimo subjekto tikslus, investavimo politiką ir jam būdingas rizikos rūšis, kaip tai nurodyta kolektyvinio investavimo subjekto prospekte arba steigimo dokumentuose;</text:span></text:p>
      <text:p text:style-name="P1059"><text:span text:style-name="T1060">119.2</text:span><text:span text:style-name="T1061">. investicinio sprendimo savybes;</text:span></text:p>
      <text:p text:style-name="P1062"><text:span text:style-name="T1063">119.3</text:span><text:span text:style-name="T1064">. finansinių priemonių, dėl kurių priimtas investicinis sprendimas, savybes;</text:span></text:p>
      <text:p text:style-name="P1065"><text:span text:style-name="T1066">119.4</text:span><text:span text:style-name="T1067">. vykdymo vietų, kuriose investicinis sprendimas gali būti įvykdytas, savybes.</text:span></text:p>
      <text:p text:style-name="P1068"><text:span text:style-name="T1069">120</text:span><text:span text:style-name="T1070">. Valdymo įmonė, vykdydama Taisyklių 119 punkte nustatytus reikalavimus, turi patvirtinti ir įgyvendinti veiksmingas priemones, tarp jų investicinių sprendimų vykdymo politiką, leidžiančią pasiekti geriausią įmanomą rezultatą kolektyvinio investavimo subjektui vykdant investicinį sprendimą šio subjekto sąskaita, taip pat turėti ir naudoti veiksmingas priemones, skirtas investicinių sprendimų vykdymo politikai įgyvendinti.</text:span></text:p>
      <text:p text:style-name="P1071"><text:span text:style-name="T1072">121</text:span><text:span text:style-name="T1073">. Valdymo įmonė, prieš pradėdama investicinės bendrovės, kurios valdymas perduotas šiai valdymo įmonei, sąskaita vykdyti investicinius sprendimus, turi gauti išankstinį šios investicinės bendrovės sutikimą dėl investicinių sprendimų vykdymo politikos.</text:span></text:p>
      <text:p text:style-name="P1074"><text:span text:style-name="T1075">122</text:span><text:span text:style-name="T1076">. Valdymo įmonė privalo užtikrinti, kad investicinių sprendimų vykdymo politika ir visi esminiai jos pakeitimai būtų prieinami kolektyvinio investavimo subjekto dalyviams.</text:span></text:p>
      <text:p text:style-name="P1077"><text:span text:style-name="T1078">123</text:span><text:span text:style-name="T1079">. Valdymo įmonė privalo nuolat stebėti, ar naudojamos priemonės ir investicinių sprendimų vykdymo politika yra veiksmingos, o nustačiusi naudojamų priemonių ir (ar) investicinių sprendimų politikos trūkumų, – nedelsdama juos ištaisyti.</text:span></text:p>
      <text:p text:style-name="P1080"><text:span text:style-name="T1081">124</text:span><text:span text:style-name="T1082">. Valdymo įmonė privalo peržiūrėti investicinių sprendimų vykdymo politiką ne rečiau kaip kartą per metus ir kiekvieną kartą, kai įvyksta esminis pasikeitimas, galintis turėti poveikį valdymo įmonės gebėjimui pasiekti geriausią rezultatą kolektyvinio investavimo subjektui.</text:span></text:p>
      <text:p text:style-name="P1083"><text:span text:style-name="T1084">125</text:span><text:span text:style-name="T1085">. Valdymo įmonė privalo veikti taip, kad bet kuriuo metu galėtų įrodyti, jog investicinis sprendimas kolektyvinio investavimo subjekto sąskaita buvo įvykdytas laikantis investicinių sprendimų vykdymo politikos.</text:span></text:p>
      <text:p text:style-name="P1086"/>
      <text:p text:style-name="P1087"><text:span text:style-name="T1088">XXVI</text:span><text:span text:style-name="T1089">.<text:s/></text:span><text:span text:style-name="T1090">PAREIGA PERDUODANT INVESTICINIŲ SPRENDIMŲ VYKDYMĄ KITAM SUBJEKTUI VEIKTI GERIAUSIOMIS KOLEKTYVINIO INVESTAVIMO SUBJEKTUI SĄLYGOMIS</text:span></text:p>
      <text:p text:style-name="P1091"/>
      <text:p text:style-name="P1092"><text:span text:style-name="T1093">126</text:span><text:span text:style-name="T1094">. Valdymo įmonė, perduodama kitam subjektui vykdyti jos valdomo kolektyvinio investavimo subjekto sąskaita priimtą investicinį sprendimą, privalo veikti geriausiais kolektyvinio investavimo subjekto interesais.</text:span></text:p>
      <text:p text:style-name="P1095"><text:span text:style-name="T1096">127</text:span><text:span text:style-name="T1097">. Valdymo įmonė privalo imtis visų reikalingų veiksmų, kad būtų pasiektas geriausias įmanomas rezultatas kolektyvinio investavimo subjektui atsižvelgiant į investavimo objektų kainą, investicinio sprendimo įvykdymo išlaidas, greitį, investicinio sprendimo įvykdymo ir atsiskaitymų tikimybę, investicinio sprendimo dydį, turinį ir kitas investicinio sprendimo įvykdymui svarbias aplinkybes. Tokių veiksnių santykinė reikšmė turi būti nustatyta vadovaujantis Taisyklių 119 punktu.</text:span></text:p>
      <text:p text:style-name="P1098"><text:span text:style-name="T1099">128</text:span><text:span text:style-name="T1100">. Valdymo įmonė, vykdydama Taisyklių 127 punkte nustatytus reikalavimus, turi patvirtinti ir įgyvendinti investicinių sprendimų vykdymo p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101"><text:span text:style-name="T1102">129</text:span><text:span text:style-name="T1103">. Investicinių sprendimų vykdymo politikoje prie kiekvienos finansinių priemonių klasės turi būti nurodyti subjektai, kuriems gali būti perduodami vykdyti investiciniai sprendimai dėl atitinkamų finansinių priemonių. Valdymo įmonė gali perduoti vykdyti investicinius sprendimus tik laikydamasi visų šiame skyriuje nustatytų reikalavimų.</text:span></text:p>
      <text:p text:style-name="P1104"><text:span text:style-name="T1105">130</text:span><text:span text:style-name="T1106">. Valdymo įmonė privalo užtikrinti, kad investicinių sprendimų vykdymo politika ir visi esminiai jos pakeitimai būtų prieinami kolektyvinio investavimo subjekto dalyviams.</text:span></text:p>
      <text:p text:style-name="P1107"><text:span text:style-name="T1108">131</text:span><text:span text:style-name="T1109">. Valdymo įmonė privalo nuolat stebėti, ar investicinių sprendimų vykdymo politika yra veiksminga, taip pat šioje politikoje nurodytų kitų investicinius sprendimus vykdančių subjektų investicinių sprendimų vykdymo kokybę, o nustačiusi investicinių sprendimų vykdymo politikos trūkumų, – nedelsdama juos ištaisyti.</text:span></text:p>
      <text:p text:style-name="P1110"><text:span text:style-name="T1111">132</text:span><text:span text:style-name="T1112">. Valdymo įmonė privalo peržiūrėti investicinių sprendimų vykdymo politiką ne rečiau kaip kartą per metus ir kaskart, kai įvyksta esminis pasikeitimas, galintis turėti poveikį valdymo įmonės gebėjimui pasiekti geriausią rezultatą kolektyvinio investavimo subjektui.</text:span></text:p>
      <text:p text:style-name="P1113"><text:span text:style-name="T1114">133</text:span><text:span text:style-name="T1115">. Valdymo įmonė privalo veikti taip, kad bet kuriuo metu galėtų įrodyti, jog investicinis sprendimas kolektyvinio investavimo subjekto sąskaita buvo perduotas kitam subjektui vykdyti laikantis investicinių sprendimų vykdymo politikos.</text:span></text:p>
      <text:p text:style-name="P1116"/>
      <text:p text:style-name="P1117"><text:span text:style-name="T1118">XXVII</text:span><text:span text:style-name="T1119">.<text:s/></text:span><text:span text:style-name="T1120">BENDRIEJI INVESTICINIŲ SPRENDIMŲ VYKDYMO REIKALAVIMAI</text:span></text:p>
      <text:p text:style-name="P1121"/>
      <text:p text:style-name="P1122"><text:span text:style-name="T1123">134</text:span><text:span text:style-name="T1124">. Valdymo įmonė privalo patvirtinti ir įgyvendinti priemones bei procedūras, užtikrinančias greitą, sąžiningą ir operatyvų kolektyvinio investavimo subjekto sąskaita sudaromų sandorių vykdymą.</text:span></text:p>
      <text:p text:style-name="P1125"><text:span text:style-name="T1126">135</text:span><text:span text:style-name="T1127">. Taisyklių 134 punkte nurodytos priemonės ir procedūros privalo užtikrinti, kad:</text:span></text:p>
      <text:p text:style-name="P1128"><text:span text:style-name="T1129">135.1</text:span><text:span text:style-name="T1130">. kolektyvinio investavimo subjekto sąskaita įvykdyti investiciniai sprendimai būtų nedelsiant ir tiksliai apskaitomi ir paskirstomi;</text:span></text:p>
      <text:p text:style-name="P1131"><text:span text:style-name="T1132">135.2</text:span><text:span text:style-name="T1133">. investiciniai sprendimai, kurie yra panašūs, būtų vykdomi paeiliui ir nedelsiant, išskyrus atvejus, kai dėl investicinio sprendimo savybių arba vyraujančių rinkos sąlygų to neįmanoma padaryti arba kai tai prieštarauja kolektyvinio investavimo subjekto interesams.</text:span></text:p>
      <text:p text:style-name="P1134"><text:span text:style-name="T1135">136</text:span><text:span text:style-name="T1136">. Finansinės priemonės ir lėšos, gautos įvykdžius atsiskaitymus už įvykdytą investicinį sprendimą, turi būti nedelsiant ir teisingai apskaitomos atitinkamo kolektyvinio investavimo subjekto, jei taikoma, jo subfondo arba investicinių vienetų klasių ir (ar) serijų sąskaitose.</text:span></text:p>
      <text:p text:style-name="P1137"><text:span text:style-name="T1138">137</text:span><text:span text:style-name="T1139">. Valdymo įmonė neturi teisės piktnaudžiauti informacija, susijusia su dar neįvykdytais investiciniais sprendimais, ir privalo imtis visų reikalingų veiksmų, kad nė vienas iš susijusių asmenų nepiktnaudžiautų šia informacija.</text:span></text:p>
      <text:p text:style-name="P1140"/>
      <text:p text:style-name="P1141"><text:span text:style-name="T1142">XXVIII</text:span><text:span text:style-name="T1143">.<text:s/></text:span><text:span text:style-name="T1144">INVESTICINIŲ SPRENDIMŲ IR SANDORIŲ SUJUNGIMAS BEI SANDORIŲ PASKIRSTYMAS</text:span></text:p>
      <text:p text:style-name="P1145"/>
      <text:p text:style-name="P1146"><text:span text:style-name="T1147">138</text:span><text:span text:style-name="T1148">. Valdymo įmonė neturi teisės vykdyti investicinio sprendimo, jeigu vykdomas investicinis sprendimas yra sujungiamas su kito kolektyvinio investavimo subjekto ar kito kliento sąskaita priimtu investiciniu sprendimu arba savo sąskaita sudaromu sandoriu, išskyrus atvejus, kai tenkinamos šios sąlygos:</text:span></text:p>
      <text:p text:style-name="P1149"><text:span text:style-name="T1150">138.1</text:span><text:span text:style-name="T1151">. nėra pagrindo manyti, kad investicinių sprendimų sujungimas turės neigiamos įtakos kurio nors iš kolektyvinio investavimo subjektų ar kitų klientų, kurių sąskaita priimtus investicinius sprendimus ketinama sujungti, interesams;</text:span></text:p>
      <text:p text:style-name="P1152"><text:span text:style-name="T1153">138.2</text:span><text:span text:style-name="T1154">. yra patvirtinta ir įgyvendinta investicinių sprendimų paskirstymo politika, tiksliai nustatanti teisingą sujungtų investicinių sprendimų paskirstymą, įskaitant investicinių sprendimų dydžio ir kainos įtaką investicinių sprendimų paskirstymui bei valdymo įmonės veiksmus jungtinio investicinio sprendimo dalinio įvykdymo atveju.</text:span></text:p>
      <text:p text:style-name="P1155"><text:span text:style-name="T1156">139</text:span><text:span text:style-name="T1157">. Jei valdymo įmonė sujungia kolektyvinio investavimo subjekto sąskaita priimtą investicinį sprendimą su vienu ar keliais kitų kolektyvinio investavimo subjektų ar kitų klientų sąskaita priimtais investiciniais sprendimais ir toks jungtinis investicinis sprendimas yra įvykdomas iš dalies, ji privalo paskirstyti susijusius sandorius laikydamasi patvirtintos investicinių sprendimų paskirstymo politikos.</text:span></text:p>
      <text:p text:style-name="P1158"><text:span text:style-name="T1159">140</text:span><text:span text:style-name="T1160">. Jei valdymo įmonė sujungia sandorius savo sąskaita su vienu ar keliais kolektyvinio investavimo subjektų arba kitų klientų sąskaita priimtais investiciniais<text:s/></text:span><text:soft-page-break/><text:span text:style-name="T1161">sprendimais, ji neturi teisės susijusių sandorių perskirstyti kolektyvinio investavimo subjektui ar kitam klientui nepalankiu būdu.</text:span></text:p>
      <text:p text:style-name="P1162"><text:span text:style-name="T1163">141</text:span><text:span text:style-name="T1164">. Jei valdymo įmonė kolektyvinio investavimo subjekto ar kito kliento sąskaita priimtą investicinį sprendimą sujungia su valdymo įmonės sąskaita sudaromu sandoriu ir šis jungtinis investicinis sprendimas yra įvykdomas iš dalies, susiję sandoriai paskirstomi pirmenybę teikiant kolektyvinio investavimo subjektui ar kitam klientui, o ne valdymo įmonės sąskaita sudarytiems sandoriams. Tačiau jeigu valdymo įmonė gali pagrįstai įrodyti, kad be šio sujungimo ji nebūtų galėjusi įvykdyti investicinio sprendimo tokiomis palankiomis sąlygomis arba iš viso nebūtų galėjusi jo įvykdyti, ji gali paskirstyti sandorį savo sąskaita proporcingai, laikydamasi Taisyklių 138.2 papunktyje nustatytos investicinių sprendimų paskirstymo politikos.</text:span></text:p>
      <text:p text:style-name="P1165"/>
      <text:p text:style-name="P1166"><text:span text:style-name="T1167">XXIX</text:span><text:span text:style-name="T1168">.<text:s/></text:span><text:span text:style-name="T1169">SKATINIMO PRIEMONĖS</text:span></text:p>
      <text:p text:style-name="P1170"/>
      <text:p text:style-name="P1171"><text:span text:style-name="T1172">142</text:span><text:span text:style-name="T1173">. Valdymo įmonė nelaikoma veikiančia sąžiningai, teisingai ir profesionaliai bei geriausiais kolektyvinio investavimo subjekto interesais, jei, kai tai yra susiję su kolektyvinio investavimo subjekto investicijų valdymu ir administravimu, valdymo įmonė sumoka arba jai yra sumokamas bet kokio pobūdžio užmokestis arba komisinis atlyginimas, taip pat jei valdymo įmonė teikia arba jai yra teikiama bet kokio pobūdžio nepiniginė nauda, išskyrus:</text:span></text:p>
      <text:p text:style-name="P1174"><text:span text:style-name="T1175">142.1</text:span><text:span text:style-name="T1176">. mokestį, komisinį atlyginimą ar nepiniginio pobūdžio naudą, kai tai mokama arba teikiama kolektyvinio investavimo subjektui ar jo vardu veikiančiam asmeniui arba kai tai moka arba teikia kolektyvinio investavimo subjektas ar jo vardu veikiantis asmuo;</text:span></text:p>
      <text:p text:style-name="P1177"><text:span text:style-name="T1178">142.2</text:span><text:span text:style-name="T1179">. mokestį, komisinį atlyginimą ar nepiniginio pobūdžio naudą, kai tai mokama arba teikiama trečiajam asmeniui arba trečiojo asmens vardu veikiančiam asmeniui, arba kai tai moka arba teikia trečiasis asmuo arba trečiojo asmens vardu veikiantis asmuo, jei yra tenkinamos šios sąlygos:</text:span></text:p>
      <text:p text:style-name="P1180"><text:span text:style-name="T1181">142.2.1</text:span><text:span text:style-name="T1182">. išsami informacija apie tokį mokestį, komisinį atlyginimą ar kitokią naudą, jų pobūdį ir dydį arba, jei naudos dydis negali būti nustatytas, informacija apie naudos dydžio apskaičiavimo metodą yra suprantamai, tiksliai ir aiškiai atskleidžiama kolektyvinio investavimo subjektui ir investuotojams prieš pradedant teikti kolektyvinio investavimo subjekto investicijų valdymo ir administravimo paslaugą;</text:span></text:p>
      <text:p text:style-name="P1183"><text:span text:style-name="T1184">142.2.2</text:span><text:span text:style-name="T1185">. mokesčio ar komisinio atlyginimo mokėjimas arba nepiniginio pobūdžio naudos teikimas skirtas teikiamų kolektyvinio investavimo subjekto investicijų valdymo ir administravimo paslaugų kokybei pagerinti ir nepažeidžia valdymo įmonės pareigos veikti geriausiais kolektyvinio investavimo subjekto interesais;</text:span></text:p>
      <text:p text:style-name="P1186"><text:span text:style-name="T1187">142.3</text:span><text:span text:style-name="T1188">. tinkamus mokesčius, kurie sudaro sąlygas arba yra būtini kolektyvinio investavimo subjekto investicijų valdymo ir administravimo paslaugai teikti ir kurie pagal savo pobūdį negali prieštarauti valdymo įmonės pareigai veikti sąžiningai, teisingai ir profesionaliai bei geriausiais kolektyvinio investavimo subjekto interesais, – įskaitant saugotojo išlaidų atlyginimą, sandorio sudarymo ir atsiskaitymų mokesčius, priežiūros rinkliavas, teisinio atstovavimo ir kitus mokesčius.</text:span></text:p>
      <text:p text:style-name="P1189"><text:span text:style-name="T1190">143</text:span><text:span text:style-name="T1191">. Valdymo įmonė, laikydamasi Taisyklių 142.2.1 papunkčio reikalavimų, turi teisę susitarimų dėl mokesčių, komisinio atlyginimo ar nepiniginės naudos pagrindines sąlygas atskleisti santraukos forma, jeigu ji įsipareigoja, kolektyvinio investavimo subjekto dalyviui paprašius, atskleisti papildomą informaciją ir jeigu šį įsipareigojimą ji tinkamai vykdo.</text:span></text:p>
      <text:p text:style-name="P1192"/>
      <text:p text:style-name="P1193"><text:span text:style-name="T1194">XXX</text:span><text:span text:style-name="T1195">.<text:s/></text:span><text:span text:style-name="T1196">DEPOZITORIUMO IR VALDYMO ĮMONĖS SUSITARIMAS DĖL KEITIMOSI INFORMACIJA</text:span></text:p>
      <text:p text:style-name="P1197"/>
      <text:p text:style-name="P1198"><text:span text:style-name="T1199">144</text:span><text:span text:style-name="T1200">. Depozitoriumas ir valdymo įmonė (toliau šiame skyriuje – susitarimo šalys) privalo Įstatymo 32 straipsnio 7 dalyje nurodytame susitarime dėl keitimosi informacija<text:s/></text:span><text:soft-page-break/><text:span text:style-name="T1201">(toliau šiame skyriuje – susitarimas), be kita ko, įtvirtinti šias su teikiamomis paslaugomis ir procedūromis, kurių turi laikytis susitarimo šalys, susijusias nuostatas:</text:span></text:p>
      <text:p text:style-name="P1202"><text:span text:style-name="T1203">144.1</text:span><text:span text:style-name="T1204">. depozitoriumui patikėto saugoti kolektyvinio investavimo subjekto kiekvienam turto tipui patvirtintinų procedūrų, įskaitant susijusias su kolektyvinio investavimo subjekto turto saugojimu, aprašymą;</text:span></text:p>
      <text:p text:style-name="P1205"><text:span text:style-name="T1206">144.2</text:span><text:span text:style-name="T1207">. procedūrų, kurių turi būti laikomasi valdymo įmonei ketinant pakeisti arba papildyti kolektyvinio investavimo subjekto steigimo dokumentus ar prospektą ir kuriomis nustatoma, kada apie tai turi būti informuotas depozitoriumas bei, jei taikoma, atvejų, kai prieš vykdant atitinkamus pakeitimus turi būti gautas išankstinis depozitoriumo leidimas, aprašymą;</text:span></text:p>
      <text:p text:style-name="P1208"><text:span text:style-name="T1209">144.3</text:span><text:span text:style-name="T1210">. priemonių ir procedūrų, kurių laikydamasis depozitoriumas perduos valdymo įmonei visą svarbią ir jos pareigoms vykdyti reikalingą informaciją, aprašymą, įskaitant priemonių ir procedūrų, susijusių su naudojimusi finansinių priemonių suteikiamomis teisėmis, bei priemonių ir procedūrų, taikomų siekiant užtikrinti, kad valdymo įmonė ir kolektyvinio investavimo subjektas laiku gautų tikslią informaciją, susijusią su kolektyvinio investavimo subjekto sąskaitomis, aprašymą;</text:span></text:p>
      <text:p text:style-name="P1211"><text:span text:style-name="T1212">144.4</text:span><text:span text:style-name="T1213">. priemonių ir procedūrų, kurių laikantis depozitoriumui pateikiama visa svarbi ir jo pareigoms vykdyti reikalinga informacija, aprašymą;</text:span></text:p>
      <text:p text:style-name="P1214"><text:span text:style-name="T1215">144.5</text:span><text:span text:style-name="T1216">. procedūrų, kuriomis depozitoriumui suteikiama galimybė tikrinti valdymo įmonės veiklą ir vertinti perduotos informacijos kokybę, įskaitant apsilankymus valdymo įmonės buveinėje, aprašymą;</text:span></text:p>
      <text:p text:style-name="P1217"><text:span text:style-name="T1218">144.6</text:span><text:span text:style-name="T1219">. procedūrų, kuriomis valdymo įmonei suteikiama galimybė tikrinti depozitoriumo veiklą, susijusią su depozitoriumo sutartinių įsipareigojimų vykdymu, aprašymą.</text:span></text:p>
      <text:p text:style-name="P1220"><text:span text:style-name="T1221">145</text:span><text:span text:style-name="T1222">. Susitarimo šalys susitarime, be kita ko, privalo įtvirtinti šias nuostatas, susijusias su keitimusi informacija ir konfidencialumo bei pinigų plovimo prevencijos įsipareigojimais:</text:span></text:p>
      <text:p text:style-name="P1223"><text:span text:style-name="T1224">145.1</text:span><text:span text:style-name="T1225">. visos su kolektyvinio investavimo subjekto investicinių vienetų įsigijimu, išpirkimu, išleidimu ir panaikinimu susijusios informacijos, kuria valdymo įmonė, jos valdomas kolektyvinio investavimo subjektas ir depozitoriumas turi keistis tarpusavyje, sąrašą;</text:span></text:p>
      <text:p text:style-name="P1226"><text:span text:style-name="T1227">145.2</text:span><text:span text:style-name="T1228">. konfidencialumo įsipareigojimus, taikomus susitarimo šalims;</text:span></text:p>
      <text:p text:style-name="P1229"><text:span text:style-name="T1230">145.3</text:span><text:span text:style-name="T1231">. informaciją apie susitarimo šalių pareigas ir atsakomybę, susijusias su pinigų plovimo ir teroristų finansavimo prevencijos įsipareigojimais.</text:span></text:p>
      <text:p text:style-name="P1232"><text:span text:style-name="T1233">146</text:span><text:span text:style-name="T1234">. Konfidencialumo įsipareigojimai, nustatyti vadovaujantis Taisyklių 145.2 papunkčiu, negali riboti Lietuvos banko ir valdymo įmonės buveinės valstybės narės priežiūros institucijos galimybės gauti visą reikalingą informaciją ir dokumentus.</text:span></text:p>
      <text:p text:style-name="P1235"><text:span text:style-name="T1236">147</text:span><text:span text:style-name="T1237">. Jeigu depozitoriumas arba valdymo įmonė Įstatymo nustatyta tvarka daliai ar visoms savo funkcijoms vykdyti ketina pasitelkti trečiuosius asmenis, susitarimo šalys susitarime, be kita ko, privalo įtvirtinti šias nuostatas:</text:span></text:p>
      <text:p text:style-name="P1238"><text:span text:style-name="T1239">147.1</text:span><text:span text:style-name="T1240">. susitarimo šalių įsipareigojimą reguliariai keistis informacija apie trečiuosius asmenis, kuriuos depozitoriumas arba valdymo įmonė pasitelkė atitinkamoms funkcijoms atlikti;</text:span></text:p>
      <text:p text:style-name="P1241"><text:span text:style-name="T1242">147.2</text:span><text:span text:style-name="T1243">. įsipareigojimą, vienai iš susitarimo šalių paprašius, pateikti jai informaciją apie kriterijus, taikomus pasirenkant trečiąjį asmenį, ir veiksmus, kurių imtasi pasirinkto trečiojo asmens vykdomai veiklai stebėti;</text:span></text:p>
      <text:p text:style-name="P1244"><text:span text:style-name="T1245">147.3</text:span><text:span text:style-name="T1246">. patvirtinimą, kad depozitoriumo atsakomybės nekeičia faktas, jog depozitoriumas visą ar dalį kolektyvinio investavimo subjekto turto yra patikėjęs saugoti tretiesiems asmenims.</text:span></text:p>
      <text:p text:style-name="P1247"><text:span text:style-name="T1248">148</text:span><text:span text:style-name="T1249">. susitarimo šalys susitarime, be kita ko, privalo įtvirtinti šias nuostatas, susijusias su susitarimo pakeitimais ir nutraukimu:</text:span></text:p>
      <text:p text:style-name="P1250"><text:span text:style-name="T1251">148.1</text:span><text:span text:style-name="T1252">. susitarimo galiojimo laikotarpį;</text:span></text:p>
      <text:p text:style-name="P1253"><text:span text:style-name="T1254">148.2</text:span><text:span text:style-name="T1255">. susitarimo pakeitimo ir nutraukimo sąlygas;</text:span></text:p>
      <text:p text:style-name="P1256"><text:span text:style-name="T1257">148.3</text:span><text:span text:style-name="T1258">. sąlygas, kurios yra būtinos siekiant palengvinti depozitoriumo pakeitimą, ir procedūras, pagal kurias tokio pakeitimo atveju depozitoriumas perduoda visą reikalingą informaciją naujajam depozitoriumui.</text:span></text:p>
      <text:p text:style-name="P1259"><text:span text:style-name="T1260">149</text:span><text:span text:style-name="T1261">. Susitarimo šalys susitarime, be kita ko, privalo nurodyti, kad susitarimui taikoma Lietuvos Respublikos teisė.</text:span></text:p>
      <text:p text:style-name="P1262"><text:span text:style-name="T1263">150</text:span><text:span text:style-name="T1264">. Jeigu susitarimo šalys susitaria dalies arba visų duomenų, dokumentų ir informacijos perdavimui naudoti elektronines informacijos perdavimo priemones, susitarime, be kita ko, privalo būti įtvirtintos nuostatos, kuriomis užtikrinamas tokių duomenų, dokumentų ir informacijos saugojimas.</text:span></text:p>
      <text:p text:style-name="P1265"><text:span text:style-name="T1266">151</text:span><text:span text:style-name="T1267">. Vienas susitarimas gali būti sudaromas ir daugiau nei dėl vieno valdymo įmonės valdomo kolektyvinio investavimo subjekto. Tokiu atveju susitarime turi būti nurodomi visi kolektyvinio investavimo subjektai, kuriems šis susitarimas yra taikomas.</text:span></text:p>
      <text:p text:style-name="P1268"><text:span text:style-name="T1269">152</text:span><text:span text:style-name="T1270">. Susitarimo šalys Taisyklių 144.3 ir 144.4 papunkčiuose nurodytas priemones ir procedūras gali įtvirtinti arba susitarime, arba atskirame rašytiniame dokumente.</text:span></text:p>
      <text:p text:style-name="P1271"/>
      <text:p text:style-name="P1272"><text:span text:style-name="T1273">XXXI</text:span><text:span text:style-name="T1274">.<text:s/></text:span><text:span text:style-name="T1275">VALDYMO ĮMONĖS VALDYMO FUNKCIJŲ PAVEDIMO ATLIKTI KITAI ĮMONEI SĄLYGOS</text:span></text:p>
      <text:p text:style-name="P1276"/>
      <text:p text:style-name="P1277"><text:span text:style-name="T1278">153</text:span><text:span text:style-name="T1279">. Jeigu valdymo įmonė dalį Įstatymo 2 straipsnio 28 dalyje nurodytų valdymo funkcijų paveda atlikti įmonei, turinčiai teisę teikti atitinkamas paslaugas (toliau šiame skyriuje – įmonė), valdymo įmonė lieka visiškai atsakinga už visų jai taikomų reikalavimų, nustatytų Įstatyme, tinkamą vykdymą ir privalo laikytis šių reikalavimų:</text:span></text:p>
      <text:p text:style-name="P1280"><text:span text:style-name="T1281">153.1</text:span><text:span text:style-name="T1282">. pavedant įmonei tam tikrų valdymo funkcijų vykdymą, negali būti perduodama vyresniosios vadovybės atsakomybė;</text:span></text:p>
      <text:p text:style-name="P1283"><text:span text:style-name="T1284">153.2</text:span><text:span text:style-name="T1285">. valdymo funkcijų vykdymo pavedimas įmonei negali turėti įtakos valdymo įmonės santykiams su investuotojais ir (ar) klientais bei neatleidžia įmonės nuo Įstatyme nustatytų reikalavimų laikymosi;</text:span></text:p>
      <text:p text:style-name="P1286"><text:span text:style-name="T1287">153.3</text:span><text:span text:style-name="T1288">. valdymo funkcijų vykdymo pavedimas įmonei neturi daryti neigiamos įtakos valdymo įmonės galimybėms laikytis Įstatyme nustatytų reikalavimų valdymo įmonės licencijai gauti ir valdymo įmonės veiklai keliamų reikalavimų;</text:span></text:p>
      <text:p text:style-name="P1289"><text:span text:style-name="T1290">153.4</text:span><text:span text:style-name="T1291">. negali būti pakeistos ar panaikintos kitos sąlygos, kurių laikantis valdymo įmonei buvo išduota valdymo įmonės licencija.</text:span></text:p>
      <text:p text:style-name="P1292"><text:span text:style-name="T1293">154</text:span><text:span text:style-name="T1294">. Valdymo įmonė, sudarydama, tvarkydama ar nutraukdama bet kokią sutartį ar susitarimą su įmone dėl valdymo funkcijų vykdymo pavedimo įmonei, privalo veikti profesionaliai, rūpestingai ir kruopščiai. Šiuo tikslu valdymo įmonė privalo imtis veiksmų, reikalingų užtikrinti, kad yra tenkinamos šios sąlygos:</text:span></text:p>
      <text:p text:style-name="P1295"><text:span text:style-name="T1296">154.1</text:span><text:span text:style-name="T1297">. įmonė yra kompetentinga ir turi teisės aktų nustatytą licenciją vykdyti jai pavestas valdymo funkcijas bei teikti paslaugas profesionaliai ir tinkamai;</text:span></text:p>
      <text:p text:style-name="P1298"><text:span text:style-name="T1299">154.2</text:span><text:span text:style-name="T1300">. įmonė privalo profesionaliai vykdyti jai pavestas atlikti valdymo funkcijas, o valdymo įmonė turi patvirtinti priemones, skirtas vertinti, ar įmonė efektyviai vykdo jai pavestas valdymo funkcijas;</text:span></text:p>
      <text:p text:style-name="P1301"><text:span text:style-name="T1302">154.3</text:span><text:span text:style-name="T1303">. įmonė turi tinkamai prižiūrėti jai pavestų valdymo funkcijų vykdymą ir kompetentingai valdyti riziką, susijusią su šių funkcijų vykdymo pavedimu;</text:span></text:p>
      <text:p text:style-name="P1304"><text:span text:style-name="T1305">154.4</text:span><text:span text:style-name="T1306">. valdymo įmonė privalo imtis tinkamų veiksmų, jeigu paaiškėja, kad įmonė negali pavestų valdymo funkcijų vykdyti profesionaliai ir laikydamasi teisės aktuose nustatytų reikalavimų;</text:span></text:p>
      <text:p text:style-name="P1307"><text:span text:style-name="T1308">154.5</text:span><text:span text:style-name="T1309">. valdymo įmonė privalo prižiūrėti, kaip vykdomos pavestos valdymo funkcijos ir valdyti su šių funkcijų pavedimu susijusią riziką – šiuo tikslu valdymo įmonė turi palaikyti reikiamą personalo kvalifikaciją;</text:span></text:p>
      <text:p text:style-name="P1310"><text:span text:style-name="T1311">154.6</text:span><text:span text:style-name="T1312">. įmonė turi atskleisti valdymo įmonei informaciją apie visus pasikeitimus, galinčius daryti esminę įtaką įmonės gebėjimui jai pavestas valdymo funkcijas vykdyti veiksmingai ir laikantis teisės aktuose nustatytų reikalavimų;</text:span></text:p>
      <text:p text:style-name="P1313"><text:span text:style-name="T1314">154.7</text:span><text:span text:style-name="T1315">. valdymo įmonė turi turėti galimybę prireikus nutraukti susitarimą dėl valdymo funkcijų pavedimo nepablogindama investuotojams ir (ar) klientams teikiamų paslaugų tęstinumo ir kokybės;</text:span></text:p>
      <text:p text:style-name="P1316"><text:span text:style-name="T1317">154.8</text:span><text:span text:style-name="T1318">. įmonė turi bendradarbiauti su valdymo įmonės priežiūros institucija, kiek tai susiję su jai pavestų valdymo funkcijų vykdymu;</text:span></text:p>
      <text:p text:style-name="P1319"><text:span text:style-name="T1320">154.9</text:span><text:span text:style-name="T1321">. valdymo įmonė, jos auditą atliekantys auditoriai ir valdymo įmonės priežiūros institucijos turi turėti realią galimybę gauti su valdymo funkcijų pavedimu susijusius duomenis ir patekti į įmonės buveinę, o priežiūros institucijoms turi būti suteikta galimybė veiksmingai įgyvendinti priežiūros funkcijas;</text:span></text:p>
      <text:p text:style-name="P1322"><text:span text:style-name="T1323">154.10</text:span><text:span text:style-name="T1324">. įmonė privalo saugoti su valdymo įmone ir jos investuotojais bei klientais susijusią konfidencialią informaciją;</text:span></text:p>
      <text:p text:style-name="P1325"><text:span text:style-name="T1326">154.11</text:span><text:span text:style-name="T1327">. valdymo įmonė ir įmonė turi patvirtinti ir įgyvendinti nenumatytų atvejų planą, skirtą veiklos sutrikimų padariniams šalinti ir naudojamoms atsarginėms priemonėms periodiškai tikrinti, kiek tai yra būtina atsižvelgiant į pavestas atlikti valdymo funkcijas.</text:span></text:p>
      <text:p text:style-name="P1328"><text:span text:style-name="T1329">155</text:span><text:span text:style-name="T1330">. Valdymo įmonės ir įmonės tarpusavio teisės ir pareigos turi būti aiškiai nustatytos ir išdėstytos raštu atitinkamame susitarime.</text:span></text:p>
      <text:p text:style-name="P1331"><text:span text:style-name="T1332">156</text:span><text:span text:style-name="T1333">. Jeigu valdymo įmonė ir įmonė priklauso tai pačiai įmonių grupei, valdymo įmonė, laikydamasi šio skyriaus reikalavimų, turi teisę atsižvelgti į tai, kiek valdymo įmonė gali kontroliuoti įmonę arba kokios valdymo įmonės galimybės daryti įtaką įmonės veiksmams.</text:span></text:p>
      <text:p text:style-name="P1334"><text:span text:style-name="T1335">157</text:span><text:span text:style-name="T1336">. Valdymo įmonė, gavusi Lietuvos banko nurodymą, turi pateikti jai visą informaciją, reikalingą pavestų valdymo funkcijų priežiūrai vykdyti.</text:span></text:p>
      <text:p text:style-name="P1337"><text:span text:style-name="T1338">158</text:span><text:span text:style-name="T1339">. Jeigu valdymo įmonė valdymo funkcijas paveda atlikti trečiojoje šalyje esančiai įmonei, ji privalo užtikrinti, kad, be Taisyklių 153–157 punktų nuostatų, yra laikomasi ir šių reikalavimų:</text:span></text:p>
      <text:p text:style-name="P1340"><text:span text:style-name="T1341">158.1</text:span><text:span text:style-name="T1342">. įmonė turi būti licencijuota arba registruota teikti atitinkamas valdymo funkcijas savo buveinės valstybėje, o jos atžvilgiu vykdoma riziką ribojanti priežiūra;</text:span></text:p>
      <text:p text:style-name="P1343"><text:span text:style-name="T1344">158.2</text:span><text:span text:style-name="T1345">. tarp Lietuvos banko ir įmonės priežiūros institucijos yra sudarytas atitinkamas bendradarbiavimo susitarimas.</text:span></text:p>
      <text:p text:style-name="P1346"><text:span text:style-name="T1347">159</text:span><text:span text:style-name="T1348">. Jeigu vienas ar abu Taisyklių 158 punkto reikalavimai nėra tenkinami, valdymo įmonė gali pavesti valdymo funkcijų vykdymą trečiojoje šalyje esančiai įmonei tik tuo atveju, jei valdymo įmonė iš anksto praneša Lietuvos bankui apie tai, kad yra sudariusi susitarimą dėl valdymo funkcijų pavedimo, o Lietuvos bankas, gavęs tokį pranešimą, per protingą terminą nepareiškia prieštaravimo tokiam susitarimui.</text:span></text:p>
      <text:p text:style-name="P1349"><text:span text:style-name="T1350">160</text:span><text:span text:style-name="T1351">. Nepažeisdamas Taisyklių 159 punkto, Lietuvos bankas turi paskelbti pranešimą apie politiką, kurios bus laikomasi vykdant valdymo funkcijų pavedimą Taisyklių 159 punkte nurodytais atvejais. Šiame pranešime pateikiami pavyzdžiai, kada Lietuvos bankas neprieštarautų arba tikėtina, kad neprieštarautų valdymo funkcijų pavedimui, kaip tai nustatyta Taisyklių 159 punkte, kai netenkinama viena ar abi Taisyklių 158 punkto sąlygos. Šiame pranešime turi būti aiškiai nurodoma, dėl kokių priežasčių Lietuvos bankas mano, kad valdymo funkcijų pavedimas netrukdys valdymo įmonei vykdyti Taisyklių 153–157 punktuose nustatytų pareigų.</text:span></text:p>
      <text:p text:style-name="P1352"><text:span text:style-name="T1353">161</text:span><text:span text:style-name="T1354">. Taisyklių 158–160 punktai nepanaikina valdymo įmonės pareigos laikytis Taisyklių 153–157 punktuose nustatytų reikalavimų.</text:span></text:p>
      <text:p text:style-name="P1355"><text:span text:style-name="T1356">162</text:span><text:span text:style-name="T1357">. Lietuvos bankas savo interneto svetainėje skelbia trečiųjų šalių priežiūros institucijų, su kuriomis jis yra sudaręs atitinkamus susitarimus dėl bendradarbiavimo, kaip tai yra nustatyta Taisyklių 158.2 papunktyje, sąrašą.</text:span></text:p>
      <text:p text:style-name="P1358"/>
      <text:p text:style-name="P1359"><text:span text:style-name="T1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21T08:37:00Z</meta:creation-date>
    <dc:date>2016-03-21T08:37:00Z</dc:date>
    <meta:template xlink:href="Normal" xlink:type="simple"/>
    <meta:editing-cycles>2</meta:editing-cycles>
    <meta:editing-duration>PT0S</meta:editing-duration>
    <meta:document-statistic meta:page-count="25" meta:paragraph-count="468" meta:word-count="11068" meta:character-count="89410" meta:row-count="2073" meta:non-whitespace-character-count="78810"/>
  </office:meta>
</office:document-meta>
</file>