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31" style:family="table-column">
      <style:table-column-properties style:column-width="0.5312in" style:use-optimal-column-width="false"/>
    </style:style>
    <style:style style:name="TableColumn32" style:family="table-column">
      <style:table-column-properties style:column-width="5.7687in" style:use-optimal-column-width="false"/>
    </style:style>
    <style:style style:name="Table30" style:family="table">
      <style:table-properties style:width="6.3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0"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6"/>
      <text:p text:style-name="P7">2013 m. gegužės 14 d. Nr. XII-308</text:p>
      <text:p text:style-name="P8"><text:span text:style-name="T9">Vilnius</text:span></text:p>
      <text:p text:style-name="P10"/>
      <text:p text:style-name="P11"><text:span text:style-name="T12">(Žin., 2008, Nr.<text:s/></text:span><text:a xlink:href="https://www.e-tar.lt/portal/lt/legalAct/TAR.DBBADC61B077" office:target-frame-name="_blank" xlink:show="new"><text:span text:style-name="T13">50-1853</text:span></text:a><text:span text:style-name="T14">; 2011, Nr.<text:s/></text:span><text:a xlink:href="https://www.e-tar.lt/portal/lt/legalAct/TAR.F3018BAA3EEE" office:target-frame-name="_blank" xlink:show="new"><text:span text:style-name="T15">157-7427</text:span></text:a><text:span text:style-name="T16">)</text:span></text:p>
      <text:p text:style-name="P17"/>
      <text:p text:style-name="P18"><text:span text:style-name="T19">Lietuvos Respublikos Seimas n u t a r i a:</text:span></text:p>
      <text:p text:style-name="Normal"/>
      <text:p text:style-name="P20"><text:span text:style-name="T21">1</text:span><text:span text:style-name="T22"><text:s/>straipsnis.</text:span></text:p>
      <text:p text:style-name="P23"><text:span text:style-name="T24">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p text:style-name="P25"/>
      <text:p text:style-name="P26"><text:span text:style-name="T27">„</text:span><text:span text:style-name="T28">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29"/>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Grupė</text:p>
            </table:table-cell>
            <table:table-cell table:style-name="TableCell36">
              <text:p text:style-name="P37">Valstybės ar savivaldybės institucijos ar įstaigos pavadinimas</text:p>
            </table:table-cell>
          </table:table-row>
        </table:table-header-rows>
        <table:table-row table:style-name="TableRow38">
          <table:table-cell table:style-name="TableCell39">
            <text:p text:style-name="P40">I</text:p>
          </table:table-cell>
          <table:table-cell table:style-name="TableCell41">
            <text:p text:style-name="P42">Lietuvos Respublikos Seimas, Seimo kanceliarija</text:p>
            <text:p text:style-name="P43">Respublikos Prezidento institucija, Respublikos Prezidento kanceliarija<text:s/></text:p>
            <text:p text:style-name="P44">Lietuvos Respublikos Konstitucinis Teismas</text:p>
            <text:p text:style-name="P45">Lietuvos Aukščiausiasis Teismas</text:p>
            <text:p text:style-name="P46">Lietuvos vyriausiasis administracinis teismas</text:p>
            <text:p text:style-name="P47">Lietuvos apeliacinis teismas</text:p>
            <text:p text:style-name="P48">Nacionalinė teismų administracija</text:p>
            <text:p text:style-name="P49">Generalinė prokuratūra</text:p>
            <text:p text:style-name="P50">Lietuvos Respublikos valstybės kontrolė</text:p>
            <text:p text:style-name="P51">Lietuvos Respublikos Seimo kontrolierių įstaiga</text:p>
            <text:p text:style-name="P52">Lietuvos Respublikos valstybės saugumo departamentas</text:p>
            <text:soft-page-break/>
            <text:p text:style-name="P53">Lietuvos Respublikos vertybinių popierių komisija</text:p>
            <text:p text:style-name="P54">Lietuvos Respublikos specialiųjų tyrimų tarnyba</text:p>
          </table:table-cell>
        </table:table-row>
        <text:soft-page-break/>
        <table:table-row table:style-name="TableRow55">
          <table:table-cell table:style-name="TableCell56">
            <text:p text:style-name="P57">II</text:p>
          </table:table-cell>
          <table:table-cell table:style-name="TableCell58">
            <text:p text:style-name="P59">Lietuvos Respublikos vyriausioji rinkimų komisija</text:p>
            <text:p text:style-name="P60">Lietuvos Respublikos konkurencijos taryba</text:p>
            <text:p text:style-name="P61">Valstybinė kainų ir energetikos kontrolės komisija</text:p>
            <text:p text:style-name="P62">Lygių galimybių kontrolieriaus tarnyba</text:p>
            <text:p text:style-name="P63">Vaiko teisių apsaugos kontrolieriaus įstaiga</text:p>
            <text:p text:style-name="P64">Valstybinė lietuvių kalbos komisija</text:p>
            <text:p text:style-name="P65">Apygardų teismai<text:s/></text:p>
            <text:p text:style-name="P66">Apygardų administraciniai teismai<text:s/></text:p>
            <text:p text:style-name="P67">Apygardų prokuratūros</text:p>
            <text:p text:style-name="P68">Lietuvos mokslo taryba</text:p>
          </table:table-cell>
        </table:table-row>
        <table:table-row table:style-name="TableRow69">
          <table:table-cell table:style-name="TableCell70">
            <text:p text:style-name="P71">III</text:p>
          </table:table-cell>
          <table:table-cell table:style-name="TableCell72">
            <text:p text:style-name="P73">Apylinkių teismai</text:p>
            <text:p text:style-name="P74">Apylinkių prokuratūros</text:p>
            <text:p text:style-name="P75">Vyriausioji tarnybinės etikos komisija</text:p>
            <text:p text:style-name="P76">Valstybinė kultūros paveldo komisija</text:p>
            <text:p text:style-name="P77">Žurnalistų etikos inspektoriaus tarnyba</text:p>
            <text:p text:style-name="P78">Nacionalinė sveikatos taryba</text:p>
            <text:p text:style-name="P79">Etninės kultūros globos taryba</text:p>
            <text:p text:style-name="P80">Lietuvos gyventojų genocido ir rezistencijos tyrimo centras</text:p>
            <text:p text:style-name="P81">Vyriausybinių ryšių centras prie Lietuvos Respublikos valstybės saugumo departamento</text:p>
            <text:p text:style-name="P82">Savivaldybių tarybos (savivaldybėse, kuriose daugiau kaip 100 000 gyventojų)</text:p>
            <text:p text:style-name="P83">Savivaldybių kontrolierių tarnybos (savivaldybėse, kuriose daugiau kaip 100 000 gyventojų)</text:p>
            <text:p text:style-name="P84">Savivaldybių administracijos (savivaldybėse, kuriose daugiau kaip 100 000 gyventojų)</text:p>
          </table:table-cell>
        </table:table-row>
        <table:table-row table:style-name="TableRow85">
          <table:table-cell table:style-name="TableCell86">
            <text:p text:style-name="P87">IV</text:p>
          </table:table-cell>
          <table:table-cell table:style-name="TableCell88">
            <text:p text:style-name="P89">Savivaldybių tarybos (savivaldybėse, kuriose mažiau kaip 100 000 gyventojų)</text:p>
            <text:p text:style-name="P90">Savivaldybių kontrolierių tarnybos (savivaldybėse, kuriose mažiau kaip 100 000 gyventojų)</text:p>
            <text:p text:style-name="P91">Savivaldybių administracijos (savivaldybėse, kuriose mažiau kaip 100 000 gyventojų)“</text:p>
          </table:table-cell>
        </table:table-row>
      </table:table>
      <text:p text:style-name="P92"/>
      <text:p text:style-name="P93"/>
      <text:p text:style-name="P94"/>
      <text:p text:style-name="P95"/>
      <text:p text:style-name="P96"><text:span text:style-name="T97">SEIMO PIRMININKAS</text:span><text:span text:style-name="T98"><text:tab/>VYDAS GEDVILA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Kamilija</meta:initial-creator>
    <dc:creator>Adlib User</dc:creator>
    <meta:creation-date>2016-06-30T05:45:00Z</meta:creation-date>
    <dc:date>2016-06-30T05:45:00Z</dc:date>
    <meta:template xlink:href="Normal" xlink:type="simple"/>
    <meta:editing-cycles>2</meta:editing-cycles>
    <meta:editing-duration>PT0S</meta:editing-duration>
    <meta:document-statistic meta:page-count="2" meta:paragraph-count="50" meta:word-count="495" meta:character-count="3977" meta:row-count="176" meta:non-whitespace-character-count="3532"/>
  </office:meta>
</office:document-meta>
</file>