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office:automatic-styles>
  <office:body>
    <office:text text:use-soft-page-breaks="true">
      <text:p text:style-name="P1"/>
      <text:p text:style-name="P9"><text:span text:style-name="T10"/><text:span text:style-name="T11">LIETUVOS POLICIJOS GENERALINIS KOMISARAS</text:span></text:p>
      <text:p text:style-name="P12"/>
      <text:p text:style-name="P13">Į S A K Y M A S</text:p>
      <text:p text:style-name="P14">DĖL APSAUGOS ORGANIZAVIMO TARNYBOS NUOSTATŲ PATVIRTINIMO</text:p>
      <text:p text:style-name="P15"/>
      <text:p text:style-name="P16">2001 m. rugsėjo 21 d. Nr. 415</text:p>
      <text:p text:style-name="P17">Vilnius</text:p>
      <text:p text:style-name="P18"/>
      <text:p text:style-name="P19"><text:span text:style-name="T20">Įgyvendindamas Lietuvos Respublikos Vyriausybės 2001 01 29 nutarimo Nr. 98 „Dėl Policijos departamento prie Lietuvos Respublikos vidaus reikalų ministerijos įsteigimo ir nuostatų patvirtinimo“ (Žin., 2001, Nr.<text:s/></text:span><text:a xlink:href="https://www.e-tar.lt/portal/lt/legalAct/TAR.F744C4E3F05D" office:target-frame-name="_blank" xlink:show="new"><text:span text:style-name="T21">10-294</text:span></text:a><text:span text:style-name="T22">), vidaus reikalų ministro 2001 04 05 įsakymo Nr. 151 „Dėl Policijos departamento prie Lietuvos Respublikos vidaus reikalų ministerijos reorganizavimo projekto patvirtinimo ir reorganizavimo komisijos sudarymo“ (Žin., 2001, Nr.<text:s/></text:span><text:a xlink:href="https://www.e-tar.lt/portal/lt/legalAct/TAR.F9BA0902BA17" office:target-frame-name="_blank" xlink:show="new"><text:span text:style-name="T23">31-1046</text:span></text:a><text:span text:style-name="T24">) ir vykdydamas Lietuvos policijos generalinio komisaro 2001 09 04 įsakymo Nr. 391 „Dėl Policijos departamento prie Vidaus reikalų ministerijos, specializuotų policijos ir Policijos profesinio ugdymo įstaigų struktūros schemų patvirtinimo“ nuostatas:</text:span></text:p>
      <text:p text:style-name="P25"><text:span text:style-name="T26">1</text:span><text:span text:style-name="T27">.<text:s/></text:span><text:span text:style-name="T28">Tvirtinu</text:span><text:span text:style-name="T29"><text:s/>Apsaugos organizavimo tarnybos nuostatus (pridedama).</text:span></text:p>
      <text:p text:style-name="P30"><text:span text:style-name="T31">2</text:span><text:span text:style-name="T32">.<text:s/></text:span><text:span text:style-name="T33">Pripažįstu</text:span><text:span text:style-name="T34"><text:s/>netekusiais galios Policijos departamento prie Vidaus reikalų ministerijos generalinio komisaro 1999 05 31 įsakymo Nr. 177 „Dėl viešosios policijos tarnybų nuostatų ir struktūros schemų patvirtinimo“ 3 punktą ir Policijos departamento prie Vidaus reikalų ministerijos generalinio komisaro 2000 05 09 įsakymą Nr. 155 „Dėl Policijos departamento prie Vidaus reikalų ministerijos generalinio komisaro 1999 05 31 įsakymo Nr. 177 pakeitimo ir papildymo“.</text:span></text:p>
      <text:p text:style-name="P35"><text:span text:style-name="T36">3</text:span><text:span text:style-name="T37">. Įsakymas įsigalioja nuo 2001 m. spalio 1 d.</text:span></text:p>
      <text:p text:style-name="P38"><text:span text:style-name="T39">4</text:span><text:span text:style-name="T40">.<text:s/></text:span><text:span text:style-name="T41">Skelbiu</text:span><text:span text:style-name="T42"><text:s/>įsakymą Policijos departamento interneto tinklapyje.</text:span></text:p>
      <text:p text:style-name="P43"/>
      <text:p text:style-name="P44"/>
      <text:p text:style-name="P45"><text:span text:style-name="T46">POLICIJOS GENERALINIS KOMISARAS</text:span><text:span text:style-name="T47"><text:tab/>VYTAUTAS GRIGARAVIČIUS</text:span></text:p>
      <text:soft-page-break/>
      <text:p text:style-name="P48"><text:span text:style-name="T49">PATVIRTINTA</text:span></text:p>
      <text:p text:style-name="P50">Policijos generalinio komisaro</text:p>
      <text:p text:style-name="P51">2001 m. rugsėjo 21 d. įsakymu Nr. 415</text:p>
      <text:p text:style-name="P52"/>
      <text:p text:style-name="P53"><text:span text:style-name="T54">LIETUVOS POLICIJOS APSAUGOS ORGANIZAVIMO TARNYB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policijos apsaugos organizavimo tarnyba (toliau – Tarnyba) yra specializuota policijos įstaiga, pagal savo kompetenciją ir įgaliojimus vadovaujanti aukštesnės pakopos policijos komisariatų apsaugos skyriams (toliau – teritoriniai padaliniai) bei organizuojanti, koordinuojanti ir kontroliuojanti Tarnybos reguliavimo sričiai priskirtų uždavinių įgyvendinimą.</text:span></text:p>
      <text:p text:style-name="P64"><text:span text:style-name="T65">2</text:span><text:span text:style-name="T66">. Tarnyba savo veikloje vadovaujasi Lietuvos Respublikos Konstitucija, Lietuvos Respublikos policijos veiklos įstatymu, kitais Lietuvos Respublikos įstatymais, Lietuvos Respublikos Seimo nutarimais, Lietuvos Respublikos Prezidento dekretais, Lietuvos Respublikos Vyriausybės nutarimais ir potvarkiais, Lietuvos Respublikos sudarytomis tarptautinėmis sutartimis, Vidaus reikalų ministerijos, kitų ministerijų, Policijos departamento prie Lietuvos Respublikos vidaus reikalų ministerijos (toliau – Policijos departamentas) bei Tarnybos teisės aktais ir šiais nuostatais.</text:span></text:p>
      <text:p text:style-name="P67"><text:span text:style-name="T68">3</text:span><text:span text:style-name="T69">. Tarnybos veikla organizuojama vadovaujantis teisėtumo, pagarbos žmogaus teisėms, veiklos viešumo, visuomenės moralės bei humaniškumo, demokratijos, vienvaldiškumo ir kolegialumo derinimo principais.</text:span></text:p>
      <text:p text:style-name="P70"><text:span text:style-name="T71">4</text:span><text:span text:style-name="T72">. Tarnybos steigėjas yra Policijos departamentas. Tarnybą bei jos teritorinius padalinius steigia, reorganizuoja, likviduoja policijos generalinis komisaras Lietuvos Respublikos įstatymų nustatyta tvarka.</text:span></text:p>
      <text:p text:style-name="P73"><text:span text:style-name="T74">5</text:span><text:span text:style-name="T75">. Tarnyba yra juridinis asmuo, turintis įstaigos identifikavimo kodą, atsiskaitomąsias sąskaitas bankuose, antspaudą su savo pavadinimu „Specializuota policijos įstaiga Apsaugos organizavimo tarnyba“. Tarnybos adresas – Didžioji g. 7, 2001 Vilnius, Lietuvos Respublika.</text:span></text:p>
      <text:p text:style-name="P76"><text:span text:style-name="T77">6</text:span><text:span text:style-name="T78">. Tarnybos teritoriniai padaliniai yra juridiniai asmenys, turintys savo atsiskaitomąsias sąskaitas bankuose, antspaudus su savo pavadinimais.</text:span></text:p>
      <text:p text:style-name="P79"><text:span text:style-name="T80">7</text:span><text:span text:style-name="T81">. Tarnyba yra pagal Lietuvos Respublikos biudžetinės sandaros įstatymą teisėtai išlaikoma iš Lietuvos Respublikos biudžeto biudžetinių ir nebiudžetinių lėšų, skirtų išlaidoms, susijusioms su jos veikla, padengti, įstaiga, užtikrinanti viešąją tvarką ir visuomenės saugumą, žmogaus teisių ir laisvių apsaugą, juridinių ir fizinių asmenų turto bei asmenų apsaugą, teikianti neatidėliotiną pagalbą asmenims, kai ji būtina dėl jų fizinio ar psichinio bejėgiškumo, asmenims, nukentėjusiems nuo nusikalstamų veikų, kitų teisės pažeidimų, stichinių nelaimių ar panašių veiksnių, atliekanti nusikalstamų veikų ir kitų teisės pažeidimų prevenciją, atskleidžianti nusikalstamas veikas ir kitus teisės pažeidimus bei prižiūrinti saugų eismą.</text:span></text:p>
      <text:p text:style-name="P82"><text:span text:style-name="T83">8</text:span><text:span text:style-name="T84">. Tarnybos biudžetinių ir nebiudžetinių lėšų pajamų ir išlaidų sąmatą tvirtina policijos generalinis komisaras.</text:span></text:p>
      <text:p text:style-name="P85"/>
      <text:p text:style-name="P86"><text:span text:style-name="T87">II</text:span><text:span text:style-name="T88">.<text:s/></text:span><text:span text:style-name="T89">Tarnybos uždaviniai ir funkcijos</text:span></text:p>
      <text:p text:style-name="P90"/>
      <text:p text:style-name="P91"><text:span text:style-name="T92">9</text:span><text:span text:style-name="T93">. Svarbiausieji Tarnybos uždaviniai yra šie:</text:span></text:p>
      <text:p text:style-name="P94"><text:span text:style-name="T95">9.1</text:span><text:span text:style-name="T96">. užtikrinti Tarnybai bei jos teritoriniams padaliniams priskirtų policijos uždavinių įgyvendinimą;</text:span></text:p>
      <text:p text:style-name="P97"><text:span text:style-name="T98">9.2</text:span><text:span text:style-name="T99">. formuoti bendrą Tarnybos bei teritorinių padalinių veiklos strategiją;</text:span></text:p>
      <text:p text:style-name="P100"><text:span text:style-name="T101">9.3</text:span><text:span text:style-name="T102">. atlikti Lietuvos Respublikos teisės aktuose nustatytų objektų specialiųjų reikalavimų valstybinę priežiūrą;</text:span></text:p>
      <text:p text:style-name="P103"><text:span text:style-name="T104">9.4</text:span><text:span text:style-name="T105">. lydėti ir saugoti tranzitu per Lietuvos Respublikos muitų teritoriją gabenamus krovinius;</text:span></text:p>
      <text:p text:style-name="P106"><text:span text:style-name="T107">9.5</text:span><text:span text:style-name="T108">. formuoti bendrą turto bei asmenų apsaugos organizavimo politiką šalyje, užtikrinant fizinių ir juridinių asmenų turto, fizinių asmenų apsaugą.</text:span></text:p>
      <text:p text:style-name="P109"><text:span text:style-name="T110">10</text:span><text:span text:style-name="T111">. Įgyvendindama pavestus uždavinius Tarnyba:</text:span></text:p>
      <text:p text:style-name="P112"><text:span text:style-name="T113">10.1</text:span><text:span text:style-name="T114">. teikia Policijos departamento vadovybei pasiūlymus dėl Tarnybos ir jos teritorinių padalinių veiklą reglamentuojančių įstatymų bei poįstatyminių teisės aktų rengimo, papildymo ar pakeitimo bei rengia teisės aktus, reglamentuojančius Tarnybos ir jos teritorinių padalinių veiklą;</text:span></text:p>
      <text:p text:style-name="P115"><text:span text:style-name="T116">10.2</text:span><text:span text:style-name="T117">. organizuoja ir kontroliuoja Lietuvos Respublikos įstatymų, Lietuvos Respublikos Vyriausybės nutarimų, ministerijų ir žinybų bei kitų teisės aktų vykdymą teritoriniuose padaliniuose;</text:span></text:p>
      <text:p text:style-name="P118"><text:span text:style-name="T119">10.3</text:span><text:span text:style-name="T120">. teikia teritoriniams padaliniams metodinę ir praktinę pagalbą apsaugos organizavimo, techninių apsaugos priemonių įdiegimo bei eksploatavimo, personalo, juridiniais ir finansiniais reikalais;</text:span></text:p>
      <text:p text:style-name="P121"><text:span text:style-name="T122">10.4</text:span><text:span text:style-name="T123">. organizuoja ir kontroliuoja teritorinių padalinių darbą, palaikydama viešąją tvarką ir kovodama su nusikalstamumu;</text:span></text:p>
      <text:p text:style-name="P124"><text:span text:style-name="T125">10.5</text:span><text:span text:style-name="T126">. organizuoja ir atlieka nusikalstamų veikų ir kitų teisėtvarkos pažeidimų prevenciją;</text:span></text:p>
      <text:p text:style-name="P127"><text:span text:style-name="T128">10.6</text:span><text:span text:style-name="T129">. užtikrina žmogaus teisių ir laisvių apsaugą;</text:span></text:p>
      <text:p text:style-name="P130"><text:span text:style-name="T131">10.7</text:span><text:span text:style-name="T132">. teikia socialinę pagalbą gyventojams, asmenims, kai ji būtina dėl jų fizinio ar psichinio bejėgiškumo, bei asmenims, nukentėjusiems nuo nusikalstamų veikų, kitų teisės pažeidimų, stichinių nelaimių ar panašių veiksnių;</text:span></text:p>
      <text:p text:style-name="P133"><text:span text:style-name="T134">10.8</text:span><text:span text:style-name="T135">. priima Lietuvos Respublikos įstatymų nustatyta tvarka į Tarnybos bei jos teritorinių padalinių valstybės tarnautojų pareigas, perkelia į kitas pareigas, skatina ir vykdo drausminės atsakomybės kontrolę, organizuoja valstybės tarnautojų mokymus ir kvalifikacijos kėlimą, atleidimą iš tarnybos ar darbo, vykdo etatų įskaitą;</text:span></text:p>
      <text:p text:style-name="P136"><text:span text:style-name="T137">10.9</text:span><text:span text:style-name="T138">. pagal savo kompetenciją rūpinasi, kad būtų sudaromos deramos Tarnybos ir jos teritorinių padalinių valstybės tarnautojų tarnybos, darbo bei poilsio sąlygos, užtikrina tarnautojų socialines garantijas;</text:span></text:p>
      <text:p text:style-name="P139"><text:span text:style-name="T140">10.10</text:span><text:span text:style-name="T141">. atstovauja Tarnybos bei jos teritorinių padalinių interesams visose valstybinėse bei teisinėse institucijose;</text:span></text:p>
      <text:p text:style-name="P142"><text:span text:style-name="T143">10.11</text:span><text:span text:style-name="T144">. organizuoja bei kontroliuoja Tarnybos ir jos teritorinių padalinių raštvedybą, juridinį darbą;</text:span></text:p>
      <text:p text:style-name="P145"><text:span text:style-name="T146">10.12</text:span><text:span text:style-name="T147">. bendradarbiauja su kitų šalių firmomis dėl techninių apsaugos priemonių įsigijimo, jų įdiegimo ir eksploatavimo;</text:span></text:p>
      <text:p text:style-name="P148"><text:span text:style-name="T149">10.13</text:span><text:span text:style-name="T150">. atlieka kitas įstatymų ir kitų teisės aktų nustatytas funkcijas.</text:span></text:p>
      <text:p text:style-name="P151"/>
      <text:p text:style-name="P152"><text:span text:style-name="T153">III</text:span><text:span text:style-name="T154">.<text:s/></text:span><text:span text:style-name="T155">struktūra</text:span></text:p>
      <text:p text:style-name="P156"/>
      <text:p text:style-name="P157"><text:span text:style-name="T158">11</text:span><text:span text:style-name="T159">. Tarnybos nuostatus ir struktūros schemą tvirtina, skiria vadovą policijos generalinis komisaras.</text:span></text:p>
      <text:p text:style-name="P160"><text:span text:style-name="T161">12</text:span><text:span text:style-name="T162">. Tarnybą sudaro:</text:span></text:p>
      <text:p text:style-name="P163"><text:span text:style-name="T164">12.1</text:span><text:span text:style-name="T165">. Tarnybos vadovas – vyresnysis komisaras;</text:span></text:p>
      <text:p text:style-name="P166"><text:span text:style-name="T167">12.2</text:span><text:span text:style-name="T168">. Veiklos analizės ir planavimo skyrius;</text:span></text:p>
      <text:p text:style-name="P169"><text:span text:style-name="T170">12.3</text:span><text:span text:style-name="T171">. Apsauginės veiklos priežiūros skyrius;</text:span></text:p>
      <text:p text:style-name="P172"><text:span text:style-name="T173">12.4</text:span><text:span text:style-name="T174">. Finansų skyrius;</text:span></text:p>
      <text:p text:style-name="P175"><text:span text:style-name="T176">12.5</text:span><text:span text:style-name="T177">. Personalo skyrius;</text:span></text:p>
      <text:p text:style-name="P178"><text:span text:style-name="T179">12.6</text:span><text:span text:style-name="T180">. Turto valdymo skyrius;</text:span></text:p>
      <text:p text:style-name="P181"><text:span text:style-name="T182">12.7</text:span><text:span text:style-name="T183">. Raštinė.</text:span></text:p>
      <text:p text:style-name="P184"><text:span text:style-name="T185">13</text:span><text:span text:style-name="T186">. Įgyvendindamas tarnybai pavestus uždavinius:</text:span></text:p>
      <text:p text:style-name="P187"><text:span text:style-name="T188">13.1</text:span><text:span text:style-name="T189">. Veiklos analizės ir planavimo skyrius:</text:span></text:p>
      <text:p text:style-name="P190"><text:span text:style-name="T191">13.1.1</text:span><text:span text:style-name="T192">. formuoja bendrą Tarnybos ir jos teritorinių padalinių strategiją, vykdydamas juridinių ir fizinių asmenų turto bei fizinių asmenų apsaugą;</text:span></text:p>
      <text:p text:style-name="P193"><text:span text:style-name="T194">13.1.2</text:span><text:span text:style-name="T195">. organizuoja sutarčių pagrindu asmens bei turto apsaugą šalyje;</text:span></text:p>
      <text:p text:style-name="P196"><text:span text:style-name="T197">13.1.3</text:span><text:span text:style-name="T198">. renka, apibendrina ir analizuoja informaciją apie Tarnybos teritorinių padalinių veiklą, teikia pasiūlymus dėl jos gerinimo;</text:span></text:p>
      <text:p text:style-name="P199"><text:span text:style-name="T200">13.1.4</text:span><text:span text:style-name="T201">. renka, apibendrina ir analizuoja iš Tarnybos teritorinių padalinių gautus viešosios tvarkos užtikrinimo, nusikaltimų užkardymo bei apsaugos organizavimo duomenis;</text:span></text:p>
      <text:p text:style-name="P202"><text:span text:style-name="T203">13.1.5</text:span><text:span text:style-name="T204">. teikia Tarnybos vadovybei pasiūlymus jos teritorinių padalinių veiklai tobulinti, vykdydamas asmenų ir turto apsaugą, atskleisdamas teisėtvarkos pažeidimus bei nusikaltimus;</text:span></text:p>
      <text:p text:style-name="P205"><text:span text:style-name="T206">13.1.6</text:span><text:span text:style-name="T207">. kaupia, sistemina ir analizuoja Tarnybos teritorinių padalinių tarnybinės veiklos duomenis ir rengia valdymo sprendimų projektus;</text:span></text:p>
      <text:p text:style-name="P208"><text:span text:style-name="T209">13.1.7</text:span><text:span text:style-name="T210">. užtikrina mobilių objektų apsaugos ir kontrolės centro „MobiSafe“ veiklą, organizuoja ir kontroliuoja sistemos „MobiSafe“ įrengimą mobiliuose objektuose;</text:span></text:p>
      <text:p text:style-name="P211"><text:span text:style-name="T212">13.1.8</text:span><text:span text:style-name="T213">. organizuoja ir kontroliuoja Tarnybos teritorinių padalinių vykdomą transporto priemonių su kroviniais lydėjimą bei apsaugą;</text:span></text:p>
      <text:p text:style-name="P214"><text:span text:style-name="T215">13.1.9</text:span><text:span text:style-name="T216">. organizuoja duomenų perdavimo linijų, apsauginės signalizacijos priemonių bei centralizuoto stebėjimo sistemų įdiegimą ir eksploatavimą Tarnybos teritoriniuose padaliniuose;</text:span></text:p>
      <text:p text:style-name="P217"><text:span text:style-name="T218">13.1.10</text:span><text:span text:style-name="T219">. tvirtina apsauginės signalizacijos projektus, atlieka naujų apsauginės signalizacijos priemonių aprobavimą;</text:span></text:p>
      <text:p text:style-name="P220"><text:span text:style-name="T221">13.1.11</text:span><text:span text:style-name="T222">. organizuoja ir kontroliuoja Tarnybos teritorinių padalinių kompiuterizavimą, kuria ir įdiegia naujas programas bei jas prižiūri;</text:span></text:p>
      <text:p text:style-name="P223"><text:span text:style-name="T224">13.1.12</text:span><text:span text:style-name="T225">. rengia norminius dokumentus, reglamentuojančius asmenų bei turto apsaugos organizavimą, Tarnybos ir jos struktūrinių padalinių veiklą reglamentuojančių norminių aktų projektus;</text:span></text:p>
      <text:p text:style-name="P226"><text:span text:style-name="T227">13.1.13</text:span><text:span text:style-name="T228">. rengia Tarnybos ir jos teritorinių padalinių tipines sutartis su juridiniais ir fiziniais asmenimis;</text:span></text:p>
      <text:p text:style-name="P229"><text:span text:style-name="T230">13.1.14</text:span><text:span text:style-name="T231">. rengia Tarnybos ir jos teritorinių padalinių valstybės tarnautojų mokymo planus;</text:span></text:p>
      <text:p text:style-name="P232"><text:span text:style-name="T233">13.1.15</text:span><text:span text:style-name="T234">. vykdo Tarnybos ginkluotės ir specialiųjų priemonių apskaitą, organizuoja jų įsigijimą, kontroliuoja ginkluotės ir specialiųjų priemonių apskaitą Tarnybos teritoriniuose padaliniuose;</text:span></text:p>
      <text:p text:style-name="P235"><text:span text:style-name="T236">13.1.16</text:span><text:span text:style-name="T237">. teikia informaciją visuomenei bei žiniasklaidos atstovams apie Tarnybos veiklą;</text:span></text:p>
      <text:p text:style-name="P238"><text:span text:style-name="T239">13.1.17</text:span><text:span text:style-name="T240">. teikia pagal kompetenciją praktinę bei metodinę pagalbą Tarnybos teritoriniams padaliniams.</text:span></text:p>
      <text:p text:style-name="P241"><text:span text:style-name="T242">13.2</text:span><text:span text:style-name="T243">. Apsauginės veiklos priežiūros skyrius:</text:span></text:p>
      <text:p text:style-name="P244"><text:span text:style-name="T245">13.2.1</text:span><text:span text:style-name="T246">. tikrina Tarnybos teritorinių padalinių veiklos atitikimą, jų tikslų, uždavinių, Lietuvos Respublikos teisės aktų bei vidaus taisyklių laikymąsi;</text:span></text:p>
      <text:p text:style-name="P247"><text:span text:style-name="T248">13.2.2</text:span><text:span text:style-name="T249">. tikrina finansinių ataskaitų duomenų, materialinių ir finansinių išteklių naudojimo efektyvumą, priskirto turto apsaugą, lėšų panaudojimą, darbo organizavimą ir teritorinių padalinių organizacinės struktūros optimalumą;</text:span></text:p>
      <text:p text:style-name="P250"><text:span text:style-name="T251">13.2.3</text:span><text:span text:style-name="T252">. teikia pasiūlymus, kaip tobulinti teritorinių padalinių veiklą;</text:span></text:p>
      <text:p text:style-name="P253"><text:span text:style-name="T254">13.2.4</text:span><text:span text:style-name="T255">. tikrina, ar imtasi reikiamų veiksmų patikrinimų metu nustatytiems trūkumams bei pažeidimams ištaisyti;</text:span></text:p>
      <text:p text:style-name="P256"><text:span text:style-name="T257">13.2.5</text:span><text:span text:style-name="T258">. atlieka Lietuvos Respublikos teisės aktų nustatytų specialiųjų apsaugos reikalavimų valstybinę priežiūrą;</text:span></text:p>
      <text:p text:style-name="P259"><text:span text:style-name="T260">13.2.6</text:span><text:span text:style-name="T261">. organizuoja ir kontroliuoja ypatingos svarbos objektų apsaugos organizavimo patikrinimus bei teikia praktinę pagalbą teritoriniams padaliniams, priėmęs saugoti tokius objektus;</text:span></text:p>
      <text:p text:style-name="P262"><text:span text:style-name="T263">13.2.7</text:span><text:span text:style-name="T264">. atlieka tarnybinius patikrinimus, teikia išvadas bei pasiūlymus;</text:span></text:p>
      <text:p text:style-name="P265"><text:span text:style-name="T266">13.2.8</text:span><text:span text:style-name="T267">. organizuoja ir atlieka Tarnybos teritorinių padalinių veiklos kompleksinius patikrinimus;</text:span></text:p>
      <text:p text:style-name="P268"><text:span text:style-name="T269">13.2.9</text:span><text:span text:style-name="T270">. atlieka šalies teritorinių policijos įstaigų viešosios policijos padalinių tarnybinės veiklos patikrinimus;</text:span></text:p>
      <text:p text:style-name="P271"><text:span text:style-name="T272">13.2.10</text:span><text:span text:style-name="T273">. organizuoja šalies teritorinių policijos įstaigų areštinių apsauginės signalizacijos priemonių priežiūrą;</text:span></text:p>
      <text:p text:style-name="P274"><text:span text:style-name="T275">13.2.11</text:span><text:span text:style-name="T276">. teikia pagal kompetenciją praktinę bei metodinę pagalbą Tarnybos teritoriniams padaliniams.</text:span></text:p>
      <text:p text:style-name="P277"><text:span text:style-name="T278">13.3</text:span><text:span text:style-name="T279">. Finansų skyrius:</text:span></text:p>
      <text:p text:style-name="P280"><text:span text:style-name="T281">13.3.1</text:span><text:span text:style-name="T282">. formuoja, įgyvendina ir kontroliuoja bendrą Tarnybos bei jos teritorinių padalinių finansinę politiką;</text:span></text:p>
      <text:p text:style-name="P283"><text:span text:style-name="T284">13.3.2</text:span><text:span text:style-name="T285">. kontroliuoja Tarnybos ir jos teritorinių padalinių buhalterinės apskaitos tvarkymą, rengia Tarnybos teritoriniams padaliniams instrukcijas, nurodymus, įsakymus dėl finansų reikalų, informuoja juos apie naujausius teisės aktus;</text:span></text:p>
      <text:p text:style-name="P286"><text:span text:style-name="T287">13.3.3</text:span><text:span text:style-name="T288">. planuoja ir pateikia Tarnybos vyresniajam komisarui tvirtinti Tarnybos teritorinių padalinių biudžeto pajamų-išlaidų sąmatų projektus;</text:span></text:p>
      <text:p text:style-name="P289"><text:span text:style-name="T290">13.3.4</text:span><text:span text:style-name="T291">. kontroliuoja pajamų-išlaidų sąmatos vykdymą, teisingą išlaidų paskirstymą pagal atitinkamus sąmatos straipsnius. Esant kurio nors sąmatos straipsnio pereikvojimui, apie tai informuoja Tarnybos vadovybę. Pateikia siūlymus su apskaičiavimais dėl atskirų sąmatos straipsnių koregavimo;</text:span></text:p>
      <text:p text:style-name="P292"><text:span text:style-name="T293">13.3.5</text:span><text:span text:style-name="T294">. rengia ir pateikia Policijos departamento prie Vidaus reikalų ministerijos Finansų tarnybai finansinę atskaitomybę, pajamų-išlaidų sąmatų projektus, nustatytas atskaitomybės formas Valstybinei mokesčių inspekcijai, Valstybinio socialinio draudimo fondui, Statistikos departamentui;</text:span></text:p>
      <text:p text:style-name="P295"><text:span text:style-name="T296">13.3.6</text:span><text:span text:style-name="T297">. analizuoja ir informuoja Tarnybos vadovybę apie finansinę padėtį Tarnybos ir jos teritoriniuose padaliniuose, teikia Tarnybos vadovybei finansinius pasiūlymus;</text:span></text:p>
      <text:p text:style-name="P298"><text:span text:style-name="T299">13.3.7</text:span><text:span text:style-name="T300">. organizuoja valstybės tarnautojų tarnybinius, susijusius su finansais, mokymus;</text:span></text:p>
      <text:p text:style-name="P301"><text:span text:style-name="T302">13.3.8</text:span><text:span text:style-name="T303">. teikia pagal kompetenciją praktinę bei metodinę pagalbą Tarnybos teritoriniams padaliniams.</text:span></text:p>
      <text:p text:style-name="P304"><text:span text:style-name="T305">13.4</text:span><text:span text:style-name="T306">. Personalo skyrius:</text:span></text:p>
      <text:p text:style-name="P307"><text:span text:style-name="T308">13.4.1</text:span><text:span text:style-name="T309">. formuoja, įgyvendina ir kontroliuoja bendrą Tarnybos bei jos teritorinių padalinių personalo reikalų politiką;</text:span></text:p>
      <text:p text:style-name="P310"><text:span text:style-name="T311">13.4.2</text:span><text:span text:style-name="T312">. rengia informaciją, analitinius duomenis, ataskaitas personalo klausimais Tarnybos vyresniajam komisarui, Policijos departamentui bei kitoms institucijoms Lietuvos Respublikos įstatymų ir poįstatyminių teisės aktų nustatyta tvarka;</text:span></text:p>
      <text:p text:style-name="P313"><text:span text:style-name="T314">13.4.3</text:span><text:span text:style-name="T315">. analizuoja Tarnybos bei jos teritorinių padalinių personalo kaitą, darbo drausmę, teikia pasiūlymus dėl darbo organizavimo, darbo sąlygų gerinimo;</text:span></text:p>
      <text:p text:style-name="P316"><text:span text:style-name="T317">13.4.4</text:span><text:span text:style-name="T318">. organizuoja pareigybių (etatų) sąrašų sudarymą, teikia pasiūlymus dėl Tarnybos bei jos teritorinių padalinių pareigybių etatų sąrašų pakeitimo, organizuoja, kontroliuoja Tarnybos ir jos teritorinių padalinių etatų komplektavimą bei tvarko personalinę darbuotojų įskaitą;</text:span></text:p>
      <text:p text:style-name="P319"><text:span text:style-name="T320">13.4.5</text:span><text:span text:style-name="T321">. organizuoja ir rengia dokumentus dėl valstybės tarnautojų priėmimo, perkėlimo į kitas pareigas, atleidimo iš tarnybos ar darbo, valstybės tarnautojų (statutinių) atestavimo, kategorijų suteikimo, jų skatinimo, apdovanojimo, drausminių nuobaudų skyrimo; tvarko ir kitus su šiuo darbu susijusius dokumentus;</text:span></text:p>
      <text:p text:style-name="P322"><text:span text:style-name="T323">13.4.6</text:span><text:span text:style-name="T324">. kontroliuoja, kaip vykdomas Lietuvos Respublikos valstybės tarnybos įstatymas, organizuoja atrankos ir vertinimo komisijos darbą;</text:span></text:p>
      <text:p text:style-name="P325"><text:span text:style-name="T326">13.4.7</text:span><text:span text:style-name="T327">. rengia kartu su kitais Tarnybos skyriais ir poskyriais Tarnybos veiklą reglamentuojančius norminius aktus;</text:span></text:p>
      <text:p text:style-name="P328"><text:span text:style-name="T329">13.4.8</text:span><text:span text:style-name="T330">. teikia Tarnybos teritoriniams padaliniams metodinę ir praktinę pagalbą personalo reikalais.</text:span></text:p>
      <text:p text:style-name="P331"><text:span text:style-name="T332">13.5</text:span><text:span text:style-name="T333">. Turto valdymo skyrius:</text:span></text:p>
      <text:p text:style-name="P334"><text:span text:style-name="T335">13.5.1</text:span><text:span text:style-name="T336">. formuoja ir kontroliuoja Tarnybos ir jos teritorinių padalinių veiklą materialinio tiekimo ir ūkinio aprūpinimo srityse;</text:span></text:p>
      <text:p text:style-name="P337"><text:span text:style-name="T338">13.5.2</text:span><text:span text:style-name="T339">. vykdo Tarnybos ir jos teritorinių padalinių tarnybinių transporto priemonių, nekilnojamojo turto, kitų materialinių vertybių apskaitą, kontroliuoja jų įsigijimą, naudojimą, techninę būklę;</text:span></text:p>
      <text:p text:style-name="P340"><text:span text:style-name="T341">13.5.3</text:span><text:span text:style-name="T342">. organizuoja Tarnybos teritorinių padalinių nenaudojamo (nereikalingo) materialiojo turto perdavimą kitiems Tarnybos teritoriniams padaliniams, šalies teritorinėms policijos įstaigoms arba kitiems Vidaus reikalų ministerijos padaliniams, pagal savo kompetenciją rengia dokumentus materialinėms vertybėms nurašyti;</text:span></text:p>
      <text:p text:style-name="P343"><text:span text:style-name="T344">13.5.4</text:span><text:span text:style-name="T345">. aprūpina Tarnybos ir jos teritorinių padalinių pareigūnus uniformine apranga;</text:span></text:p>
      <text:p text:style-name="P346"><text:span text:style-name="T347">13.5.5</text:span><text:span text:style-name="T348">. vykdo Tarnybos teritoriniuose padaliniuose atliekamų statybos arba remonto darbų patikrinimus, jų atitikimą pagal projektinę dokumentaciją;</text:span></text:p>
      <text:p text:style-name="P349"><text:span text:style-name="T350">13.5.6</text:span><text:span text:style-name="T351">. teikia praktinę metodinę pagalbą Tarnybos teritoriniams padaliniams dėl materialinio tiekimo ir ūkinio aprūpinimo bei uniforminės aprangos dėvėjimo.</text:span></text:p>
      <text:p text:style-name="P352"><text:span text:style-name="T353">13.6</text:span><text:span text:style-name="T354">. Raštinė:</text:span></text:p>
      <text:p text:style-name="P355"><text:span text:style-name="T356">13.6.1</text:span><text:span text:style-name="T357">. organizuoja ir kontroliuoja raštvedybą ir slaptąją raštvedybą Tarnybos ir teritoriniuose padaliniuose bei teikia pasiūlymus, kaip juos tobulinti;</text:span></text:p>
      <text:p text:style-name="P358"><text:span text:style-name="T359">13.6.2</text:span><text:span text:style-name="T360">. rengia Tarnybos ir jos teritorinių padalinių bylų ir įslaptintų bylų nomenklatūras ir kontroliuoja jų taikymą, formuodama bylas teritoriniuose padaliniuose;</text:span></text:p>
      <text:p text:style-name="P361"><text:span text:style-name="T362">13.6.3</text:span><text:span text:style-name="T363">. kontroliuoja slaptumo režimo reikalavimų laikymąsi, užtikrina raštvedybos reikalavimų vykdymą;</text:span></text:p>
      <text:p text:style-name="P364"><text:span text:style-name="T365">13.6.4</text:span><text:span text:style-name="T366">. kontroliuoja dokumentų rengimą ir įforminimo taisyklių laikymąsi.</text:span></text:p>
      <text:p text:style-name="P367"/>
      <text:p text:style-name="P368"><text:span text:style-name="T369">IV</text:span><text:span text:style-name="T370">.<text:s/></text:span><text:span text:style-name="T371">TARNYBos teisės</text:span></text:p>
      <text:p text:style-name="P372"/>
      <text:p text:style-name="P373"><text:span text:style-name="T374">14</text:span><text:span text:style-name="T375">. Tarnyba, įgyvendindama jai pavestus uždavinius, turi teisę:</text:span></text:p>
      <text:p text:style-name="P376"><text:span text:style-name="T377">14.1</text:span><text:span text:style-name="T378">. atstovauti Tarnybai bei jos teritoriniams padaliniams teismuose;</text:span></text:p>
      <text:p text:style-name="P379"><text:span text:style-name="T380">14.2</text:span><text:span text:style-name="T381">. teikti Policijos departamento vadovybei pasiūlymus dėl Tarnybos teritorinių padalinių sukūrimo, reorganizavimo, likvidavimo bei valstybės tarnautojų (statutinių) etatų įsteigimo ar panaikinimo;</text:span></text:p>
      <text:p text:style-name="P382"><text:span text:style-name="T383">14.3</text:span><text:span text:style-name="T384">. teikti Policijos departamento vadovybei pasiūlymus dėl Lietuvos Respublikos teisės aktų, reglamentuojančių Tarnybos ir jos teritorinių padalinių veiklą, tobulinimo;</text:span></text:p>
      <text:p text:style-name="P385"><text:span text:style-name="T386">14.4</text:span><text:span text:style-name="T387">. gauti iš teritorinių padalinių išsamią informaciją apie apsaugos organizavimą, apsaugos techninių priemonių įdiegimą, eksploatavimą, finansinę bei ūkinę veiklą;</text:span></text:p>
      <text:p text:style-name="P388"><text:span text:style-name="T389">14.5</text:span><text:span text:style-name="T390">. gauti duomenis iš Vidaus reikalų ministerijos, Policijos departamento ir kitų valstybės valdžios ir valdymo institucijų informacinių bazių;</text:span></text:p>
      <text:p text:style-name="P391"><text:span text:style-name="T392">14.6</text:span><text:span text:style-name="T393">. nustatyti ir keisti teritorinių padalinių finansinius atsiskaitymus į centralizuotus Tarnybos fondus, kontroliuoti šių fondų lėšų naudojimą;</text:span></text:p>
      <text:p text:style-name="P394"><text:span text:style-name="T395">14.7</text:span><text:span text:style-name="T396">. organizuoti apsauginės signalizacijos, specialiųjų priemonių bei autotransporto tiekimą teritoriniams padaliniams;</text:span></text:p>
      <text:p text:style-name="P397"><text:span text:style-name="T398">14.8</text:span><text:span text:style-name="T399">. dalyvauti Standartizacijos komiteto „Apsauga“ TK (Techninis komitetas) – 39 darbe;</text:span></text:p>
      <text:p text:style-name="P400"><text:span text:style-name="T401">14.9</text:span><text:span text:style-name="T402">. derinti Tarnybos teritorinių padalinių, planuojamų priimti saugoti ir saugomų objektų bei bankų apsauginės signalizacijos priemonių projektus;</text:span></text:p>
      <text:p text:style-name="P403"><text:span text:style-name="T404">14.10</text:span><text:span text:style-name="T405">. dalyvauti apsaugos sistemas projektuojančių bei montuojančių firmų atestavimo komisijos, sukurtos prie Aplinkos ministerijos, darbe;</text:span></text:p>
      <text:p text:style-name="P406"><text:span text:style-name="T407">14.11</text:span><text:span text:style-name="T408">. gauti paramą teisės aktų nustatyta tvarka;</text:span></text:p>
      <text:p text:style-name="P409"><text:span text:style-name="T410">14.12</text:span><text:span text:style-name="T411">. Tarnyba gali turėti ir kitų teisių, kurias jai suteikia Lietuvos Respublikos įstatymai bei kiti teisės aktai.</text:span></text:p>
      <text:p text:style-name="P412"/>
      <text:p text:style-name="P413"><text:span text:style-name="T414">V</text:span><text:span text:style-name="T415">.<text:s/></text:span><text:span text:style-name="T416">darbo organizavimas</text:span></text:p>
      <text:p text:style-name="P417"/>
      <text:p text:style-name="P418"><text:span text:style-name="T419">15</text:span><text:span text:style-name="T420">. Tarnybai vadovauja vyresnysis komisaras, kurį skiria į pareigas bei atleidžia iš pareigų policijos generalinis komisaras.</text:span></text:p>
      <text:p text:style-name="P421"><text:span text:style-name="T422">16</text:span><text:span text:style-name="T423">. Lietuvos Respublikos valstybės tarnybos įstatymo, Lietuvos Respublikos policijos veiklos įstatymo, kitų įstatymų ir teisės aktų nustatyta tvarka pareigūnus ir kitus valstybės tarnautojus skiria į pareigas ir atleidžia iš pareigų Tarnybos vyresnysis komisaras.</text:span></text:p>
      <text:p text:style-name="P424"><text:span text:style-name="T425">17</text:span><text:span text:style-name="T426">. Tarnybos vadovas pavaldus policijos generaliniam komisarui ir jo pavaduotojams.</text:span></text:p>
      <text:p text:style-name="P427"><text:span text:style-name="T428">18</text:span><text:span text:style-name="T429">. Nesant Tarnybos vadovo, jį pavaduoja Veiklos analizės ir planavimo skyriaus komisaras.</text:span></text:p>
      <text:p text:style-name="P430"><text:span text:style-name="T431">19</text:span><text:span text:style-name="T432">. Tarnybos vadovas:</text:span></text:p>
      <text:p text:style-name="P433"><text:span text:style-name="T434">19.1</text:span><text:span text:style-name="T435">. atsako už Tarnybai pavestų uždavinių ir funkcijų vykdymą;</text:span></text:p>
      <text:p text:style-name="P436"><text:span text:style-name="T437">19.2</text:span><text:span text:style-name="T438">. atsako už racionalų finansinių išteklių panaudojimą, finansinę drausmę;</text:span></text:p>
      <text:p text:style-name="P439"><text:span text:style-name="T440">19.3</text:span><text:span text:style-name="T441">. nustato ir keičia</text:span><text:span text:style-name="T442"><text:s/></text:span><text:span text:style-name="T443">Tarnybos teritorinių padalinių atskaitymus į centralizuotus Tarnybos fondus, kontroliuoja šių fondų lėšų panaudojimą;</text:span></text:p>
      <text:p text:style-name="P444"><text:span text:style-name="T445">19.4</text:span><text:span text:style-name="T446">. atidaro ir uždaro Tarnybos atsiskaitomąsias sąskaitas bei kitas sąskaitas bankuose;</text:span></text:p>
      <text:p text:style-name="P447"><text:span text:style-name="T448">19.5</text:span><text:span text:style-name="T449">. pasirašo bendradarbiavimo sutartis su Lietuvos Respublikos ir užsienio įmonėmis bei organizacijomis pagal Apsaugos organizavimo tarnybos kompetenciją;</text:span></text:p>
      <text:p text:style-name="P450"><text:span text:style-name="T451">19.6</text:span><text:span text:style-name="T452">. atstovauja Tarnybai bei jos teritoriniams padaliniams Policijos departamente, Vidaus reikalų ministerijoje, kitose valstybinėse institucijose ir privačiose organizacijose, tarptautiniuose renginiuose;</text:span></text:p>
      <text:p text:style-name="P453"><text:span text:style-name="T454">19.7</text:span><text:span text:style-name="T455">. tvirtina Tarnybos vyresniojo komisaro pavaduotojo, struktūrinių padalinių bei teritorinių padalinių vadovų, kitų pareigūnų pareigybių aprašymus bei pareigines instrukcijas;</text:span></text:p>
      <text:p text:style-name="P456"><text:span text:style-name="T457">19.8</text:span><text:span text:style-name="T458">. skiria pagal savo kompetenciją Tarnybos valstybės tarnautojus į pareigas ir atleidžia iš pareigų, skiria jiems drausmines nuobaudas bei juos skatina;</text:span></text:p>
      <text:p text:style-name="P459"><text:span text:style-name="T460">19.9</text:span><text:span text:style-name="T461">. vadovaudamasis biudžetinių įstaigų ir organizacijų darbuotojų darbo apmokėjimo tvarką reglamentuojančiais teisės aktais, neviršydamas nustatyto metinio darbo užmokesčio fondo, nustato apsaugos policijos darbuotojams atlyginimus ir priedus prie atlyginimo;</text:span></text:p>
      <text:p text:style-name="P462"><text:span text:style-name="T463">19.10</text:span><text:span text:style-name="T464">. tvirtina Tarnybos valstybės tarnautojų etatų sąrašus;</text:span></text:p>
      <text:p text:style-name="P465"><text:span text:style-name="T466">19.11</text:span><text:span text:style-name="T467">. tvirtina Tarnybos teritorinių padalinių nuostatus;</text:span></text:p>
      <text:p text:style-name="P468"><text:span text:style-name="T469">19.12</text:span><text:span text:style-name="T470">. kartu su kitomis Policijos departamento ir ministerijos tarnybomis rengia bendrus teisės aktus;</text:span></text:p>
      <text:p text:style-name="P471"><text:span text:style-name="T472">19.13</text:span><text:span text:style-name="T473">. pagal savo kompetenciją leidžia įsakymus, teikia įpareigojimus bei kontroliuoja, kaip jie vykdomi;</text:span></text:p>
      <text:p text:style-name="P474"><text:span text:style-name="T475">19.14</text:span><text:span text:style-name="T476">. vykdo kitus policijos generalinio komisaro bei įstatymų jam suteiktus įgaliojimus;</text:span></text:p>
      <text:p text:style-name="P477"><text:span text:style-name="T478">19.15</text:span><text:span text:style-name="T479">. sprendžia kitus Tarnybos kompetencijai priklausančius klausimus.</text:span></text:p>
      <text:p text:style-name="P480"><text:span text:style-name="T481">20</text:span><text:span text:style-name="T482">. Tarnybos ir jos teritorinių padalinių valstybės tarnautojų darbo apmokėjimo tvarką reglamentuoja Lietuvos Respublikos darbo apmokėjimo įstatymas bei kiti teisės aktai.</text:span></text:p>
      <text:p text:style-name="P483"/>
      <text:p text:style-name="P484"><text:span text:style-name="T485">VI</text:span><text:span text:style-name="T486">.<text:s/></text:span><text:span text:style-name="T487">veiklos kontrolė</text:span></text:p>
      <text:p text:style-name="P488"/>
      <text:p text:style-name="P489"><text:span text:style-name="T490">21</text:span><text:span text:style-name="T491">. Tarnybos veiklą kontroliuoja policijos generalinis komisaras ir jo pavaduotojai. Tarnybos vidaus kontrolė atliekama pagal policijos generalinio komisaro nustatytą tvarką. Tarnybos finansinę veiklą kontroliuoja Policijos departamento Audito tarnyba bei kitos finansinės kontrolės teisę turinčios valstybės institucijos.</text:span></text:p>
      <text:p text:style-name="P492"><text:span text:style-name="T49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10:20:00Z</meta:creation-date>
    <dc:date>2016-04-12T10:20:00Z</dc:date>
    <meta:template xlink:href="Normal" xlink:type="simple"/>
    <meta:editing-cycles>2</meta:editing-cycles>
    <meta:editing-duration>PT0S</meta:editing-duration>
    <meta:document-statistic meta:page-count="7" meta:paragraph-count="294" meta:word-count="2544" meta:character-count="20930" meta:row-count="747" meta:non-whitespace-character-count="18680"/>
  </office:meta>
</office:document-meta>
</file>