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6pt" style:language-asian="lt" style:country-asian="LT"/>
    </style:style>
    <style:style style:name="T9" style:parent-style-name="DefaultParagraphFont" style:family="text">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9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color="#000000" fo:letter-spacing="0.0416in" style:font-size-complex="9pt"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fo:letter-spacing="0.0416in"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fo:letter-spacing="0.0416in" style:font-size-complex="9pt" style:language-asian="lt" style:country-asian="LT"/>
    </style:style>
    <style:style style:name="T39" style:parent-style-name="DefaultParagraphFont" style:family="text">
      <style:text-properties fo:color="#000000" style:font-size-complex="9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00" fo:letter-spacing="0.0416in"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align="center"/>
      <style:text-properties fo:color="#000000" style:font-size-complex="6pt"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center"/>
      <style:text-properties fo:color="#000000" style:font-size-complex="6pt"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style:snap-to-layout-grid="false" fo:text-align="center"/>
      <style:text-properties fo:color="#000000" style:font-size-complex="6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style:snap-to-layout-grid="false" fo:text-align="center"/>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style:snap-to-layout-grid="false" fo:text-align="center"/>
      <style:text-properties fo:color="#000000" style:font-size-complex="6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style:snap-to-layout-grid="false" fo:text-align="center"/>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language-asian="lt" style:country-asian="LT"/>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P194" style:parent-style-name="Normal" style:family="paragraph">
      <style:paragraph-properties style:snap-to-layout-grid="false" fo:text-align="center"/>
      <style:text-properties fo:color="#000000" style:font-size-complex="6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RIBOTO KARANTINO REŽIMO KONTROLĖS TVARKOS PATVIRTINIMO</text:p>
      <text:p text:style-name="P13"/>
      <text:p text:style-name="P14">2002 m. birželio 13 d. Nr. 276</text:p>
      <text:p text:style-name="P15">Vilnius</text:p>
      <text:p text:style-name="P16"/>
      <text:p text:style-name="P17"><text:span text:style-name="T18">Vadovaudamasis Lietuvos Respublikos žmonių užkrečiamųjų ligų profilaktikos ir kontrolės įstatymo (Žin., 1996, Nr.<text:s/></text:span><text:a xlink:href="https://www.e-tar.lt/portal/lt/legalAct/TAR.EE245B47423C" office:target-frame-name="_blank" xlink:show="new"><text:span text:style-name="T19">104-2363</text:span></text:a><text:span text:style-name="T20">; 2001, Nr.<text:s/></text:span><text:a xlink:href="https://www.e-tar.lt/portal/lt/legalAct/TAR.484C7FF8AA58" office:target-frame-name="_blank" xlink:show="new"><text:span text:style-name="T21">112-4069</text:span></text:a><text:span text:style-name="T22">) 21 straipsnio 13 dalimi:</text:span></text:p>
      <text:p text:style-name="P23"><text:span text:style-name="T24">1</text:span><text:span text:style-name="T25">.<text:s/></text:span><text:span text:style-name="T26">Tvirtinu</text:span><text:span text:style-name="T27"><text:s/>Riboto karantino režimo kontrolės tvarką (pridedama).</text:span></text:p>
      <text:p text:style-name="P28"><text:span text:style-name="T29">2</text:span><text:span text:style-name="T30">.<text:s/></text:span><text:span text:style-name="T31">Laikau</text:span><text:span text:style-name="T32"><text:s/>netekusiu galios Lietuvos Respublikos sveikatos apsaugos ministro 1999 m. gegužės 31 d. įsakymą Nr. 264 „Dėl Riboto karantino režimo kontrolės tvarkos ir dėl Mokėjimo už riboto karantino režimo priemones, kurios nefinansuojamos iš valstybės biudžeto, tvarkos“ (Žin., 1999, Nr.<text:s/></text:span><text:a xlink:href="https://www.e-tar.lt/portal/lt/legalAct/TAR.B9220DBEAE9A" office:target-frame-name="_blank" xlink:show="new"><text:span text:style-name="T33">49-1588</text:span></text:a><text:span text:style-name="T34">).</text:span></text:p>
      <text:p text:style-name="P35"><text:span text:style-name="T36">3</text:span><text:span text:style-name="T37">.<text:s/></text:span><text:span text:style-name="T38">Pavedu</text:span><text:span text:style-name="T39"><text:s/>įsakymo vykdymą kontroliuoti ministerijos sekretoriui Eduardui Bartkevičiui.</text:span></text:p>
      <text:p text:style-name="P40"><text:span text:style-name="T41">4</text:span><text:span text:style-name="T42">.<text:s/></text:span><text:span text:style-name="T43">Nustatau</text:span><text:span text:style-name="T44">, kad šis įsakymas įsigalioja 2002 m. liepos 1 d.</text:span></text:p>
      <text:p text:style-name="P45"/>
      <text:p text:style-name="P46"/>
      <text:p text:style-name="P47">SVEIKATOS<text:s/></text:p>
      <text:p text:style-name="P48"><text:span text:style-name="T49">APSAUGOS MINISTRAS</text:span><text:span text:style-name="T50"><text:tab/>KONSTANTINAS ROMUALDAS DOBROVOLSKIS</text:span></text:p>
      <text:soft-page-break/>
      <text:p text:style-name="P51">PATVIRTINTA</text:p>
      <text:p text:style-name="P57">Lietuvos Respublikos sveikatos apsaugos<text:s/></text:p>
      <text:p text:style-name="P58">ministro 2002 m. birželio 13 d. įsakymu<text:s/></text:p>
      <text:p text:style-name="P59">Nr. 276</text:p>
      <text:p text:style-name="P60"/>
      <text:p text:style-name="P61"><text:span text:style-name="T62">RIBOTO KARANTINO REŽIMO KONTROLĖS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 tvarka reglamentuoja riboto karantino režimo atskiriems objektams priemonių, kuriomis siekiama užkirsti kelią ypač pavojingų užkrečiamųjų ligų ar jų sukėlėjų įvežimui į Lietuvos Respubliką ir paplitimui joje, taikymo ypatumus bei subjektus.</text:span></text:p>
      <text:p text:style-name="P72"><text:span text:style-name="T73">2</text:span><text:span text:style-name="T74">. Riboto karantino objektus, tokio karantino taikymo trukmę ir režimą nustato, skelbia ir atšaukia Lietuvos Respublikos arba apskrities vyriausiasis epidemiologas, o riboto karantino režimo kontrolę pagal savo kompetenciją vykdo Užkrečiamųjų ligų profilaktikos ir kontrolės centras ar (ir) teritorinės visuomenės sveikatos priežiūros įstaigos bei Valstybinė maisto ir veterinarijos tarnyba ir jos teritorinės įstaigos.</text:span></text:p>
      <text:p text:style-name="P75"><text:span text:style-name="T76">3</text:span><text:span text:style-name="T77">. Riboto karantino objektais gali būti:</text:span></text:p>
      <text:p text:style-name="P78"><text:span text:style-name="T79">3.1</text:span><text:span text:style-name="T80">. asmenys, atvykstantys į Lietuvos Respubliką ar vykstantys per Lietuvos Respubliką tranzitu iš ypač pavojingų užkrečiamųjų ligų sukėlėjais užkrėstų teritorijų;</text:span></text:p>
      <text:p text:style-name="P81"><text:span text:style-name="T82">3.2</text:span><text:span text:style-name="T83">. žaliava, produktai, prekės, pašto siuntos, transporto priemonės, konteineriai, kai jie įvežami į Lietuvos Respubliką ar vežami per Lietuvos Respubliką tranzitu iš ypač pavojingų užkrečiamųjų ligų sukėlėjais užkrėstų teritorijų užsienio šalyse arba iš užkrėstų šių ligų sukėlėjais teritorijų Lietuvos Respublikoje į neužkrėstą jos teritorijos dalį;</text:span></text:p>
      <text:p text:style-name="P84"><text:span text:style-name="T85">3.3</text:span><text:span text:style-name="T86">. vietiniai gamintojai ir paslaugų teikėjai, jų naudojamos žaliavos ir medžiagos bei pagaminama ir realizuojama produkcija.</text:span></text:p>
      <text:p text:style-name="P87"><text:span text:style-name="T88">4</text:span><text:span text:style-name="T89">. Riboto karantino režimo priemonių naudojimą šios tvarkos 2.1 ir 2.3 punktuose išvardytiems objektams organizuoja atitinkamos savivaldybės gydytojas ir teritorinė visuomenės sveikatos priežiūros įstaiga, o 2.2 punkte išvardytiems objektams riboto karantino režimo priemonių naudojimą organizuoja Muitinės departamentas prie Finansų ministerijos.</text:span></text:p>
      <text:p text:style-name="P90"><text:span text:style-name="T91">5</text:span><text:span text:style-name="T92">. Riboto karantino objektų apsaugą Lietuvos Respublikos vyriausiojo epidemiologo prašymu organizuoja Vidaus reikalų ministerija.</text:span></text:p>
      <text:p text:style-name="P93"/>
      <text:p text:style-name="P94"><text:span text:style-name="T95">II</text:span><text:span text:style-name="T96">.<text:s/></text:span><text:span text:style-name="T97">RIBOTO KARANTINO REŽIMO PRIEMONĖS</text:span></text:p>
      <text:p text:style-name="P98"/>
      <text:p text:style-name="P99"><text:span text:style-name="T100">6</text:span><text:span text:style-name="T101">. Riboto karantino priemonės taikomos asmenims, atvykstantiems į Lietuvos Respubliką ar vykstantiems per Lietuvos Respubliką tranzitu iš ypač pavojingų užkrečiamųjų ligų sukėlėjais užkrėstų teritorijų:</text:span></text:p>
      <text:p text:style-name="P102"><text:span text:style-name="T103">6.1</text:span><text:span text:style-name="T104">. jei atvykusiame laive, lėktuve, traukinyje, autotransporte (toliau – transporto priemonė) yra ligonis ar asmuo, įtariamas, kad serga cholera, imamasi tokių priemonių:</text:span></text:p>
      <text:p text:style-name="P105"><text:span text:style-name="T106">6.1.1</text:span><text:span text:style-name="T107">. ligonis ar asmuo, įtariamas sergąs, izoliuojamas ir hospitalizuojamas,</text:span></text:p>
      <text:p text:style-name="P108"><text:span text:style-name="T109">6.1.2</text:span><text:span text:style-name="T110">. įgula ir keleiviai izoliuojami arba mediciniškai stebimi 5 paras,</text:span></text:p>
      <text:p text:style-name="P111"><text:span text:style-name="T112">6.1.3</text:span><text:span text:style-name="T113">. įgula ir keleiviai nustatyta tvarka bakteriologiškai tiriami ir profilaktiškai gydomi pagal epidemiologines indikacijas;</text:span></text:p>
      <text:p text:style-name="P114"><text:span text:style-name="T115">6.2</text:span><text:span text:style-name="T116">. asmenys, atvykę iš teritorijų, kur sergama plaučių maru, turi pateikti pažymas, kad prieš išvykdami jie buvo izoliuoti 6 paroms, o negalintys pateikti tokios pažymos, izoliuojami 6 paroms, skaičiuojant nuo išvykimo iš užkrėstos teritorijos dienos;</text:span></text:p>
      <text:p text:style-name="P117"><text:span text:style-name="T118">6.3</text:span><text:span text:style-name="T119">. jei atvykusioje transporto priemonėje yra ligonis ar asmuo, įtariamas, kad serga maru (išskyrus plaučių forma), imamasi tokių priemonių:</text:span></text:p>
      <text:p text:style-name="P120"><text:span text:style-name="T121">6.3.1</text:span><text:span text:style-name="T122">. ligonis ar asmuo, įtariamas sergąs, hospitalizuojamas,</text:span></text:p>
      <text:p text:style-name="P123"><text:span text:style-name="T124">6.3.2</text:span><text:span text:style-name="T125">. įgula ir keleiviai mediciniškai stebimi 6 paras ir profilaktiškai gydomi pagal epidemiologines indikacijas;</text:span></text:p>
      <text:p text:style-name="P126"><text:span text:style-name="T127">6.4</text:span><text:span text:style-name="T128">. jei atvykusioje transporto priemonėje yra ligonis ar asmuo, įtariamas, kad serga plaučių maru, imamasi tokių priemonių:</text:span></text:p>
      <text:p text:style-name="P129"><text:span text:style-name="T130">6.4.1</text:span><text:span text:style-name="T131">. ligonis ar asmuo, įtariamas sergąs, hospitalizuojamas,</text:span></text:p>
      <text:p text:style-name="P132"><text:span text:style-name="T133">6.4.2</text:span><text:span text:style-name="T134">. įgula ir keleiviai izoliuojami 6 paroms, nustatyta tvarka bakteriologiškai tiriami ir profilaktiškai gydomi pagal epidemiologines indikacijas;</text:span></text:p>
      <text:p text:style-name="P135"><text:span text:style-name="T136">6.5</text:span><text:span text:style-name="T137">. jei atvykusioje transporto priemonėje yra ligonis ar asmuo, įtariamas, kad serga geltonąja karštlige, būtina jį hospitalizuoti;</text:span></text:p>
      <text:p text:style-name="P138"><text:span text:style-name="T139">6.6</text:span><text:span text:style-name="T140">. jei atvykusioje transporto priemonėje yra ligonis ar asmuo, įtariamas, kad serga virusine hemoragine karštlige:</text:span></text:p>
      <text:p text:style-name="P141"><text:span text:style-name="T142">6.6.1</text:span><text:span text:style-name="T143">. ligonis ar asmuo, įtariamas sergąs, hospitalizuojamas,</text:span></text:p>
      <text:p text:style-name="P144"><text:span text:style-name="T145">6.6.2</text:span><text:span text:style-name="T146">. įgula ir keleiviai izoliuojami arba mediciniškai stebimi 21 parą.</text:span></text:p>
      <text:p text:style-name="P147"><text:span text:style-name="T148">7</text:span><text:span text:style-name="T149">. Krovinių riboto karantino kontrolės būdai:</text:span></text:p>
      <text:p text:style-name="P150"><text:span text:style-name="T151">7.1</text:span><text:span text:style-name="T152">. kroviniams ir prekėms higieninės priemonės, numatytos tarptautinės teisės aktuose, taikomos tik tais atvejais, kai jie atvežti iš epideminiu požiūriu pavojingų šalių arba yra įtariama, kad šie kroviniai ir prekės galėjo būti užkrėsti ypač pavojingų užkrečiamųjų ligų sukėlėjais ir gali būti jų perdavimo veiksniu;</text:span></text:p>
      <text:p text:style-name="P153"><text:span text:style-name="T154">7.2</text:span><text:span text:style-name="T155">. bagažams privalomasis kenksmingumo pašalinimas atliekamas tik įtarus, kad jie užkrėsti ypač pavojingų užkrečiamųjų ligų sukėlėjais ar jų nešiotojais;</text:span></text:p>
      <text:p text:style-name="P156"><text:span text:style-name="T157">7.3</text:span><text:span text:style-name="T158">. maisto produktų kroviniai, kai juos vežusioje transporto priemonėje išaiškinamas ligonis, ar asmuo, įtariamas, kad serga cholera, tiriami bakteriologiškai tik tuo atveju, jei šie kroviniai skirti Lietuvai;</text:span></text:p>
      <text:p text:style-name="P159"><text:span text:style-name="T160">7.4</text:span><text:span text:style-name="T161">. pašto siuntai higieninės priemonės netaikomos, išskyrus atvejus, kai įtariama, jog siuntos gali būti užkrėstos ypač pavojingų užkrečiamųjų ligų sukėlėjais.</text:span></text:p>
      <text:p text:style-name="P162"><text:span text:style-name="T163">8</text:span><text:span text:style-name="T164">. Riboto karantino objektų privalomasis kenksmingumo pašalinimas:</text:span></text:p>
      <text:p text:style-name="P165"><text:span text:style-name="T166">8.1</text:span><text:span text:style-name="T167">. jei atvykusioje transporto priemonėje yra ligonis ar asmuo, įtariamas, kad serga cholera, būtina:</text:span></text:p>
      <text:p text:style-name="P168"><text:span text:style-name="T169">8.1.1</text:span><text:span text:style-name="T170">. dezinfekuoti vandenį, maisto produktus, ekskrementus, nutekamuosius vandenis (tarp jų ir balastinius) bei bet kokią kitą medžiagą, kuri laikoma užteršta,</text:span></text:p>
      <text:p text:style-name="P171"><text:span text:style-name="T172">8.1.2</text:span><text:span text:style-name="T173">. dezinfekuoti vandens talpas bei maisto gamybos ir saugojimo įrengimus,</text:span></text:p>
      <text:p text:style-name="P174"><text:span text:style-name="T175">8.1.3</text:span><text:span text:style-name="T176">. dezinfekuoti ligonio ar asmens, įtariamo, kad serga, bagažą bei kitus jo daiktus (patalynė, baltiniai), transporto priemonės patalpas, kurios laikomos užterštomis;</text:span></text:p>
      <text:p text:style-name="P177"><text:span text:style-name="T178">8.2</text:span><text:span text:style-name="T179">. jei atvykusioje transporto priemonėje yra ligonis ar asmuo, įtariamas, kad serga maru, būtina atlikti bagažo bei kitų jo daiktų (patalynės, baltinių), transporto priemonės patalpų, kurios laikomos užterštomis, privalomąjį kenksmingumo pašalinimą ir siūlyti atlikti ligonio ar asmens, įtariamo, kad serga, bei asmenų, turėjusių sąlytį, higieninį apruošimą;</text:span></text:p>
      <text:p text:style-name="P180"><text:span text:style-name="T181">8.3</text:span><text:span text:style-name="T182">. jei atvykusioje transporto priemonėje yra ligonis ar asmuo, įtariamas, kad serga virusine hemoragine karštlige, būtina dezinfekuoti asmens bagažą bei kitus jo daiktus (patalynė, baltiniai), transporto priemonės patalpas, kurios laikomos užterštomis;</text:span></text:p>
      <text:p text:style-name="P183"><text:span text:style-name="T184">8.4</text:span><text:span text:style-name="T185">. jei iš geltonosios karštligės endeminių teritorijų atvykusioje transporto priemonėje aptinkama uodų, atliekama dezinsekcija.</text:span></text:p>
      <text:p text:style-name="P186"><text:span text:style-name="T187">9</text:span><text:span text:style-name="T188">. Ligonių hospitalizaciją ir gydymą, asmenų, turėjusių sąlytį, išaiškinimą, ištyrimą, izoliavimą ar medicininį stebėjimą, gydymą, išorinės aplinkos privalomąjį kenksmingumo pašalinimą organizuoja ir vykdo pagal savo kompetenciją asmens ir visuomenės sveikatos priežiūros įstaigų specialistai, savivaldybės gydytojai.</text:span></text:p>
      <text:p text:style-name="P189"/>
      <text:p text:style-name="P190"><text:span text:style-name="T191">III</text:span><text:span text:style-name="T192">.<text:s/></text:span><text:span text:style-name="T193">Mokėjimas už riboto karantino režimo kontrolės priemones, kurios nefinansuojamos iš valstybės biudžeto</text:span></text:p>
      <text:p text:style-name="P194"/>
      <text:p text:style-name="P195"><text:span text:style-name="T196">10</text:span><text:span text:style-name="T197">. Iš valstybės biudžeto nefinansuojami privalomo profilaktinio aplinkos kenksmingumo pašalinimo darbai visų rūšių transporto priemonėse, nes to nenumato Lietuvos Respublikos Vyriausybės nutarimu patvirtintas užkrečiamųjų ligų profilaktikos ir kontrolės priemonių,<text:s/></text:span><text:soft-page-break/><text:span text:style-name="T198">priskiriamų būtinosioms visuomenės sveikatos priežiūros priemonėms ir finansuojamų iš Lietuvos Respublikos valstybės biudžeto, sąrašas (Žin., 1999, Nr.<text:s/></text:span><text:a xlink:href="https://www.e-tar.lt/portal/lt/legalAct/TAR.0F611ADF120E" office:target-frame-name="_blank" xlink:show="new"><text:span text:style-name="T199">38-1155</text:span></text:a><text:span text:style-name="T200">).</text:span></text:p>
      <text:p text:style-name="P201"><text:span text:style-name="T202">11</text:span><text:span text:style-name="T203">. Privalomą profilaktinį aplinkos kenksmingumo pašalinimą sutartiniais pagrindais atlieka profilaktinio aplinkos nukenksminimo įmonės, turinčios teisę jį atlikti.</text:span></text:p>
      <text:p text:style-name="P204"><text:span text:style-name="T205">12</text:span><text:span text:style-name="T206">. Už privalomo profilaktinio aplinkos kenksmingumo pašalinimo darbus apmoka transporto priemonių savininkai sveikatos apsaugos ministro nustatyta tvarka.</text:span></text:p>
      <text:p text:style-name="P2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2T05:30:00Z</meta:creation-date>
    <dc:date>2023-07-12T05:30:00Z</dc:date>
    <meta:template xlink:href="Normal.dotm" xlink:type="simple"/>
    <meta:editing-cycles>2</meta:editing-cycles>
    <meta:editing-duration>PT0S</meta:editing-duration>
    <meta:document-statistic meta:page-count="6" meta:paragraph-count="295" meta:word-count="1227" meta:character-count="8570" meta:row-count="636" meta:non-whitespace-character-count="7638"/>
  </office:meta>
</office:document-meta>
</file>