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s/></text:p>
      <text:p text:style-name="P10"/>
      <text:p text:style-name="P11">DĖL VALSTYBINĖS KELIŲ TRANSPORTO INSPEKCIJOS PRIE SUSISIEKIMO MINISTERIJOS VIRŠININKO 2005 m. SPALIO 29 d. ĮSAKYMO Nr. 2B-313<text:s/><text:line-break/>„DĖL TRANSPORTO PRIEMONIŲ, JŲ ELEKTRINIŲ IR (ARBA) ELEKTRONINIŲ SURENKAMŲJŲ MAZGŲ IR SISTEMŲ TIPO PATVIRTINIMO TAISYKLIŲ DĖL ELEKTROMAGNETINIO SUDERINAMUMO“ PAKEITIMO</text:p>
      <text:p text:style-name="P12"/>
      <text:p text:style-name="P13">2011 m. spalio 4 d. Nr. 2B-361</text:p>
      <text:p text:style-name="P14">Vilnius</text:p>
      <text:p text:style-name="P15"/>
      <text:p text:style-name="P16"><text:span text:style-name="T17">1</text:span><text:span text:style-name="T18">. Pakeičiu Transporto priemonių, jų elektrinių ir (arba) elektroninių surenkamųjų mazgų ir sistemų tipo patvirtinimo taisykles dėl elektromagnetinio suderinamumo, patvirtintas Valstybinės kelių transporto inspekcijos prie Susisiekimo ministerijos viršininko 2005 m. spalio 29 d. įsakymu Nr. 2B-313 „Dėl Transporto priemonių, jų elektrinių ir (arba) elektroninių surenkamųjų mazgų ir sistemų tipo patvirtinimo taisyklių dėl elektromagnetinio suderinamumo“ (Žin., 2005, Nr.<text:s/></text:span><text:a xlink:href="https://www.e-tar.lt/portal/lt/legalAct/TAR.C4DECAC55667" office:target-frame-name="_blank" xlink:show="new"><text:span text:style-name="T19">135-4876</text:span></text:a><text:span text:style-name="T20">):</text:span></text:p>
      <text:p text:style-name="P21"><text:span text:style-name="T22">1.1</text:span><text:span text:style-name="T23">. išdėstau 36 punktą taip:<text:s/></text:span></text:p>
      <text:p text:style-name="P24"><text:span text:style-name="T25">„</text:span><text:span text:style-name="T26">36</text:span><text:span text:style-name="T27">. Suteikusi EB tipo patvirtinimą, Inspekcija turi imtis nurodytų būtinųjų priemonių: patikrinti, ar ir toliau tinkamai laikomasi šių Taisyklių 8 priedo 1 dalies nuostatų ir ar transporto priemonių, sudedamųjų dalių ir ATM gamyba ir toliau atitinka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 Patvirtinto gaminio tipo atitikties patikrinimas turi apsiriboti šių Taisyklių 8 priede pateiktomis procedūromis.“;</text:span></text:p>
      <text:p text:style-name="P32"><text:span text:style-name="T33">1.2</text:span><text:span text:style-name="T34">. papildau 56 punktu ir jį išdėstau taip:</text:span></text:p>
      <text:p text:style-name="P35"><text:span text:style-name="T36">„</text:span><text:span text:style-name="T37">56</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19T12:53:00Z</meta:creation-date>
    <dc:date>2018-01-19T12:53:00Z</dc:date>
    <meta:template xlink:href="Normal.dotm" xlink:type="simple"/>
    <meta:editing-cycles>2</meta:editing-cycles>
    <meta:editing-duration>PT0S</meta:editing-duration>
    <meta:document-statistic meta:page-count="1" meta:paragraph-count="58" meta:word-count="377" meta:character-count="2990" meta:row-count="157" meta:non-whitespace-character-count="2671"/>
  </office:meta>
</office:document-meta>
</file>