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ĮGYVENDINTI LIETUVOS RESPUBLIKOS ALKOHOLIO KONTROLĖS ĮSTATYMĄ SUTEIKIMO</text:p>
      <text:p text:style-name="P12"/>
      <text:p text:style-name="P13">2002 m. rugpjūčio 21 d. Nr. 1292</text:p>
      <text:p text:style-name="P14">Vilnius</text:p>
      <text:p text:style-name="P15"/>
      <text:p text:style-name="P16"><text:span text:style-name="T17">Vadovaudamasi Lietuvos Respublikos alkoh</text:span><text:span text:style-name="T18">olio kontrolės įstatymo (Žin., 1995, Nr.<text:s/></text:span><text:a xlink:href="https://www.e-tar.lt/portal/lt/legalAct/TAR.9E5C5C16B6E6" office:target-frame-name="_blank" xlink:show="new"><text:span text:style-name="T19">44-1073</text:span></text:a><text:span text:style-name="T20">; 2002, Nr.<text:s/></text:span><text:a xlink:href="https://www.e-tar.lt/portal/lt/legalAct/TAR.013EB8EE4545" office:target-frame-name="_blank" xlink:show="new"><text:span text:style-name="T21">65-2632</text:span></text:a><text:span text:style-name="T22">) 8 straipsniu, 12 straipsnio 1</text:span><text:span text:style-name="T23"><text:s/>dalimi ir 20 straipsnio 1 dalies 1 punktu, Lietuvos Respublikos Vyriausybė<text:s/></text:span><text:span text:style-name="T24">nutari</text:span><text:span text:style-name="T25">a:</text:span></text:p>
      <text:p text:style-name="P26"><text:span text:style-name="T27">Įgalioti iki 2002 m. rugsėjo 1 dienos:</text:span></text:p>
      <text:p text:style-name="P28"><text:span text:style-name="T29">1</text:span><text:span text:style-name="T30">. Žemės ūkio ministeriją – patvirtinti alkoholinių gėrimų grupes, pogrupius ir (ar) kategorijas ir kiekvienos grupės alkoholi</text:span><text:span text:style-name="T31">nių gėrimų maksimalią tūrinę etilo alkoholio koncentraciją.</text:span></text:p>
      <text:p text:style-name="P32"><text:span text:style-name="T33">2</text:span><text:span text:style-name="T34">. Ūkio ministeriją – parengti ir suderinus su Žemės ūkio ministerija bei Valstybine maisto ir veterinarijos tarnyba patvirtinti alkoholio produktų atitiktį patvirtinančių dokumentų išdavimo t</text:span><text:span text:style-name="T35">varką, taikomą realizuojant alkoholio produktus.</text:span></text:p>
      <text:p text:style-name="P36"><text:span text:style-name="T37">3</text:span><text:span text:style-name="T38">. Valstybinę maisto ir veterinarijos tarnybą – parengti ir suderinus su Žemės ūkio ministerija bei Valstybine tabako ir alkoholio kontrolės tarnyba patvirtinti alkoholio produktų kokybės tyrimo laborato</text:span><text:span text:style-name="T39">rijų ir gamybos personalo kvalifikacinius reikalavimus.</text:span></text:p>
      <text:p text:style-name="P40"/>
      <text:p text:style-name="P41"/>
      <text:p text:style-name="P42">MINISTRAS PIRMININKAS<text:tab/>ALGIRDAS BRAZAUSKAS</text:p>
      <text:p text:style-name="P43"/>
      <text:p text:style-name="P44">ŪKIO MINISTRAS<text:tab/>PETRAS ČĖSNA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25:00Z</meta:creation-date>
    <dc:date>2015-07-01T22:25:00Z</dc:date>
    <meta:template xlink:href="Normal" xlink:type="simple"/>
    <meta:editing-cycles>2</meta:editing-cycles>
    <meta:editing-duration>PT0S</meta:editing-duration>
    <meta:document-statistic meta:page-count="1" meta:paragraph-count="17" meta:word-count="180" meta:character-count="1380" meta:row-count="48" meta:non-whitespace-character-count="1217"/>
  </office:meta>
</office:document-meta>
</file>