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4.9222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5.502in"/>
      <style:text-properties fo:color="#000000"/>
    </style:style>
    <style:style style:name="TableColumn71" style:family="table-column">
      <style:table-column-properties style:column-width="0.4625in" style:use-optimal-column-width="false"/>
    </style:style>
    <style:style style:name="TableColumn72" style:family="table-column">
      <style:table-column-properties style:column-width="2.893in" style:use-optimal-column-width="false"/>
    </style:style>
    <style:style style:name="TableColumn73" style:family="table-column">
      <style:table-column-properties style:column-width="1.2854in" style:use-optimal-column-width="false"/>
    </style:style>
    <style:style style:name="TableColumn74" style:family="table-column">
      <style:table-column-properties style:column-width="1.2062in" style:use-optimal-column-width="false"/>
    </style:style>
    <style:style style:name="TableColumn75" style:family="table-column">
      <style:table-column-properties style:column-width="0.8395in" style:use-optimal-column-width="false"/>
    </style:style>
    <style:style style:name="TableColumn76" style:family="table-column">
      <style:table-column-properties style:column-width="0.0069in" style:use-optimal-column-width="false"/>
    </style:style>
    <style:style style:name="Table70" style:family="table">
      <style:table-properties style:width="6.6937in" fo:margin-left="0in" table:align="left"/>
    </style:style>
    <style:style style:name="TableRow77" style:family="table-row">
      <style:table-row-properties style:use-optimal-row-height="false"/>
    </style:style>
    <style:style style:name="TableCell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text-properties fo:font-size="10pt" style:font-size-asian="10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text-properties fo:font-size="10pt" style:font-size-asian="10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text-properties fo:font-size="10pt" style:font-size-asian="10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text-properties fo:font-size="10pt" style:font-size-asian="10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text-properties fo:font-size="10pt" style:font-size-asian="10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text-properties fo:font-size="10pt" style:font-size-asian="10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text-properties fo:font-size="10pt" style:font-size-asian="10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text-properties fo:font-size="10pt" style:font-size-asian="10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text-properties fo:font-size="10pt" style:font-size-asian="10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text-properties fo:font-size="10pt" style:font-size-asian="10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text-properties fo:font-size="10pt" style:font-size-asian="10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text-properties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text-properties fo:font-size="10pt" style:font-size-asian="10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text-properties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text-properties fo:font-size="10pt" style:font-size-asian="10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text-properties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text-properties fo:font-size="10pt" style:font-size-asian="10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text-properties fo:font-size="10pt" style:font-size-asian="10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text-properties fo:font-size="10pt" style:font-size-asian="10pt" style:language-asian="lt" style:country-asian="LT"/>
    </style:style>
    <style:style style:name="TableRow536" style:family="table-row">
      <style:table-row-properties style:min-row-height="0.329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text-properties fo:font-size="10pt" style:font-size-asian="10pt" style:language-asian="lt" style:country-asian="LT"/>
    </style:style>
    <style:style style:name="P561" style:parent-style-name="Normal" style:family="paragraph">
      <style:paragraph-properties fo:text-align="justify" fo:margin-left="0.4923in">
        <style:tab-stops/>
      </style:paragraph-properties>
      <style:text-properties fo:color="#000000"/>
    </style:style>
    <style:style style:name="P562" style:parent-style-name="Normal" style:family="paragraph">
      <style:paragraph-properties fo:text-align="justify" fo:margin-left="0.4923in">
        <style:tab-stops/>
      </style:paragraph-properties>
      <style:text-properties fo:color="#000000"/>
    </style:style>
    <style:style style:name="TableColumn564" style:family="table-column">
      <style:table-column-properties style:column-width="0.4819in"/>
    </style:style>
    <style:style style:name="TableColumn565" style:family="table-column">
      <style:table-column-properties style:column-width="2.7562in"/>
    </style:style>
    <style:style style:name="TableColumn566" style:family="table-column">
      <style:table-column-properties style:column-width="1.7958in"/>
    </style:style>
    <style:style style:name="TableColumn567" style:family="table-column">
      <style:table-column-properties style:column-width="0.7736in"/>
    </style:style>
    <style:style style:name="TableColumn568" style:family="table-column">
      <style:table-column-properties style:column-width="0.8861in"/>
    </style:style>
    <style:style style:name="Table563" style:family="table">
      <style:table-properties style:width="6.6937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right="-0.3708in"/>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min-row-height="0.1784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ab-stops>
          <style:tab-stop style:type="left" style:position="1.7416in"/>
          <style:tab-stop style:type="left" style:position="4.7104in"/>
        </style:tab-stops>
      </style:paragraph-properties>
      <style:text-properties fo:color="#000000"/>
    </style:style>
    <style:style style:name="P773" style:parent-style-name="Normal" style:family="paragraph">
      <style:paragraph-properties fo:text-align="center">
        <style:tab-stops>
          <style:tab-stop style:type="left" style:position="1.7416in"/>
          <style:tab-stop style:type="left" style:position="4.7104in"/>
        </style:tab-stops>
      </style:paragraph-properties>
    </style:style>
    <style:style style:name="T774" style:parent-style-name="DefaultParagraphFont" style:family="text">
      <style:text-properties fo:color="#000000"/>
    </style:style>
    <style:style style:name="P775" style:parent-style-name="Normal" style:family="paragraph">
      <style:paragraph-properties fo:break-before="page" fo:margin-left="5.408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margin-left="5.4083in">
        <style:tab-stops/>
      </style:paragraph-properties>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text-properties fo:font-weight="bold" style:font-weight-asian="bold" fo:color="#000000"/>
    </style:style>
    <style:style style:name="P784" style:parent-style-name="Normal" style:family="paragraph">
      <style:paragraph-properties fo:text-indent="5.1458in"/>
      <style:text-properties fo:color="#000000"/>
    </style:style>
    <style:style style:name="TableColumn786" style:family="table-column">
      <style:table-column-properties style:column-width="0.4277in"/>
    </style:style>
    <style:style style:name="TableColumn787" style:family="table-column">
      <style:table-column-properties style:column-width="3.6923in"/>
    </style:style>
    <style:style style:name="TableColumn788" style:family="table-column">
      <style:table-column-properties style:column-width="1.3506in"/>
    </style:style>
    <style:style style:name="TableColumn789" style:family="table-column">
      <style:table-column-properties style:column-width="1.2215in"/>
    </style:style>
    <style:style style:name="Table785" style:family="table">
      <style:table-properties style:width="6.692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ab-stops>
          <style:tab-stop style:type="left" style:position="4.5916in"/>
        </style:tab-stops>
      </style:paragraph-properties>
      <style:text-properties fo:color="#000000"/>
    </style:style>
    <style:style style:name="P1433" style:parent-style-name="Normal" style:family="paragraph">
      <style:paragraph-properties fo:text-align="center">
        <style:tab-stops>
          <style:tab-stop style:type="left" style:position="4.5916in"/>
        </style:tab-stops>
      </style:paragraph-properties>
    </style:style>
    <style:style style:name="T1434" style:parent-style-name="DefaultParagraphFont" style:family="text">
      <style:text-properties fo:color="#000000"/>
    </style:style>
    <style:style style:name="P1435" style:parent-style-name="Normal" style:family="paragraph">
      <style:paragraph-properties fo:break-before="page" fo:margin-left="5.4083in" fo:text-indent="0.0062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end" fo:text-indent="3.54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indent="4.9875in"/>
      <style:text-properties fo:color="#000000"/>
    </style:style>
    <style:style style:name="TableColumn1446" style:family="table-column">
      <style:table-column-properties style:column-width="0.3583in"/>
    </style:style>
    <style:style style:name="TableColumn1447" style:family="table-column">
      <style:table-column-properties style:column-width="3.677in"/>
    </style:style>
    <style:style style:name="TableColumn1448" style:family="table-column">
      <style:table-column-properties style:column-width="1.3979in"/>
    </style:style>
    <style:style style:name="TableColumn1449" style:family="table-column">
      <style:table-column-properties style:column-width="1.259in"/>
    </style:style>
    <style:style style:name="Table1445" style:family="table">
      <style:table-properties style:width="6.6923in"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ab-stops>
          <style:tab-stop style:type="left" style:position="1.9in"/>
          <style:tab-stop style:type="left" style:position="4.75in"/>
        </style:tab-stops>
      </style:paragraph-properties>
      <style:text-properties fo:color="#000000"/>
    </style:style>
    <style:style style:name="P1859" style:parent-style-name="Normal" style:family="paragraph">
      <style:paragraph-properties fo:text-align="center">
        <style:tab-stops>
          <style:tab-stop style:type="left" style:position="1.9in"/>
          <style:tab-stop style:type="left" style:position="4.75in"/>
        </style:tab-stops>
      </style:paragraph-properties>
    </style:style>
    <style:style style:name="T1860" style:parent-style-name="DefaultParagraphFont" style:family="text">
      <style:text-properties fo:color="#000000"/>
    </style:style>
    <style:style style:name="P1861" style:parent-style-name="Normal" style:family="paragraph">
      <style:paragraph-properties fo:break-before="page" fo:text-align="center"/>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font-weight="bold" style:font-weight-asian="bold"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text-underline-type="single" style:text-underline-style="solid" style:text-underline-width="auto" style:text-underline-mode="continuous"/>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text-underline-type="single" style:text-underline-style="solid" style:text-underline-width="auto" style:text-underline-mode="continuous"/>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text-underline-type="single" style:text-underline-style="solid" style:text-underline-width="auto" style:text-underline-mode="continuous"/>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font-weight="bold" style:font-weight-asian="bold"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TableColumn1893" style:family="table-column">
      <style:table-column-properties style:column-width="3.3256in"/>
    </style:style>
    <style:style style:name="TableColumn1894" style:family="table-column">
      <style:table-column-properties style:column-width="1.7875in"/>
    </style:style>
    <style:style style:name="TableColumn1895" style:family="table-column">
      <style:table-column-properties style:column-width="1.5791in"/>
    </style:style>
    <style:style style:name="Table1892" style:family="table">
      <style:table-properties style:width="6.6923in" fo:margin-left="0in" table:align="lef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TableColumn1949" style:family="table-column">
      <style:table-column-properties style:column-width="2.0597in"/>
    </style:style>
    <style:style style:name="TableColumn1950" style:family="table-column">
      <style:table-column-properties style:column-width="2.4604in"/>
    </style:style>
    <style:style style:name="TableColumn1951" style:family="table-column">
      <style:table-column-properties style:column-width="2.1736in"/>
    </style:style>
    <style:style style:name="Table1948" style:family="table">
      <style:table-properties style:width="6.6937in"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TableColumn2006" style:family="table-column">
      <style:table-column-properties style:column-width="3.9708in"/>
    </style:style>
    <style:style style:name="TableColumn2007" style:family="table-column">
      <style:table-column-properties style:column-width="1.434in"/>
    </style:style>
    <style:style style:name="TableColumn2008" style:family="table-column">
      <style:table-column-properties style:column-width="1.2875in"/>
    </style:style>
    <style:style style:name="Table2005" style:family="table">
      <style:table-properties style:width="6.6923in" fo:margin-left="0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TableColumn2081" style:family="table-column">
      <style:table-column-properties style:column-width="2.1222in"/>
    </style:style>
    <style:style style:name="TableColumn2082" style:family="table-column">
      <style:table-column-properties style:column-width="1.4041in"/>
    </style:style>
    <style:style style:name="TableColumn2083" style:family="table-column">
      <style:table-column-properties style:column-width="0.993in"/>
    </style:style>
    <style:style style:name="TableColumn2084" style:family="table-column">
      <style:table-column-properties style:column-width="0.925in"/>
    </style:style>
    <style:style style:name="TableColumn2085" style:family="table-column">
      <style:table-column-properties style:column-width="0.8145in"/>
    </style:style>
    <style:style style:name="TableColumn2086" style:family="table-column">
      <style:table-column-properties style:column-width="0.4333in"/>
    </style:style>
    <style:style style:name="Table2080" style:family="table">
      <style:table-properties style:width="6.6923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text-properties fo:color="#000000"/>
    </style:style>
    <style:style style:name="TableColumn2223" style:family="table-column">
      <style:table-column-properties style:column-width="3.6826in"/>
    </style:style>
    <style:style style:name="TableColumn2224" style:family="table-column">
      <style:table-column-properties style:column-width="1.5951in"/>
    </style:style>
    <style:style style:name="TableColumn2225" style:family="table-column">
      <style:table-column-properties style:column-width="1.4145in"/>
    </style:style>
    <style:style style:name="Table2222" style:family="table">
      <style:table-properties style:width="6.6923in"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TableColumn2265" style:family="table-column">
      <style:table-column-properties style:column-width="2.6263in"/>
    </style:style>
    <style:style style:name="TableColumn2266" style:family="table-column">
      <style:table-column-properties style:column-width="2.159in"/>
    </style:style>
    <style:style style:name="TableColumn2267" style:family="table-column">
      <style:table-column-properties style:column-width="1.9069in"/>
    </style:style>
    <style:style style:name="Table2264" style:family="table">
      <style:table-properties style:width="6.6923in" fo:margin-left="0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TableColumn2317" style:family="table-column">
      <style:table-column-properties style:column-width="1.1868in"/>
    </style:style>
    <style:style style:name="TableColumn2318" style:family="table-column">
      <style:table-column-properties style:column-width="1.0861in"/>
    </style:style>
    <style:style style:name="TableColumn2319" style:family="table-column">
      <style:table-column-properties style:column-width="0.9847in"/>
    </style:style>
    <style:style style:name="TableColumn2320" style:family="table-column">
      <style:table-column-properties style:column-width="1.0027in"/>
    </style:style>
    <style:style style:name="TableColumn2321" style:family="table-column">
      <style:table-column-properties style:column-width="0.9986in"/>
    </style:style>
    <style:style style:name="TableColumn2322" style:family="table-column">
      <style:table-column-properties style:column-width="0.8493in"/>
    </style:style>
    <style:style style:name="TableColumn2323" style:family="table-column">
      <style:table-column-properties style:column-width="0.5854in"/>
    </style:style>
    <style:style style:name="Table2316" style:family="table">
      <style:table-properties style:width="6.6937in" fo:margin-left="0in" table:align="left"/>
    </style:style>
    <style:style style:name="TableRow2324" style:family="table-row">
      <style:table-row-properties/>
    </style:style>
    <style:style style:name="TableCell232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Row2352" style:family="table-row">
      <style:table-row-properties style:min-row-height="0.2611in"/>
    </style:style>
    <style:style style:name="TableCell235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Row2367" style:family="table-row">
      <style:table-row-properties style:min-row-height="0.359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Row2435" style:family="table-row">
      <style:table-row-properties style:min-row-height="0.2611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Row2450" style:family="table-row">
      <style:table-row-properties style:min-row-height="0.359in"/>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text-properties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TableColumn2492" style:family="table-column">
      <style:table-column-properties style:column-width="3.4854in"/>
    </style:style>
    <style:style style:name="TableColumn2493" style:family="table-column">
      <style:table-column-properties style:column-width="1.7027in"/>
    </style:style>
    <style:style style:name="TableColumn2494" style:family="table-column">
      <style:table-column-properties style:column-width="1.5041in"/>
    </style:style>
    <style:style style:name="Table2491" style:family="table">
      <style:table-properties style:width="6.6923in" fo:margin-left="0in" table:align="lef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font-weight="bold" style:font-weight-asian="bold"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center"/>
      <style:text-properties fo:color="#000000"/>
    </style:style>
    <style:style style:name="P2564" style:parent-style-name="Normal" style:family="paragraph">
      <style:paragraph-properties fo:text-align="center"/>
    </style:style>
    <style:style style:name="T2565" style:parent-style-name="DefaultParagraphFont" style:family="text">
      <style:text-properties fo:color="#000000"/>
    </style:style>
  </office:automatic-styles>
  <office:body>
    <office:text text:use-soft-page-breaks="true">
      <text:p text:style-name="P1"><text:span text:style-name="T3"/><text:span text:style-name="T4">LIETUVOS BANKO VALDYBA</text:span></text:p>
      <text:p text:style-name="P5"/>
      <text:p text:style-name="P6">N U T A R I M A S</text:p>
      <text:p text:style-name="P7">DĖL BANKŲ PUBLIKUOJAMŲ METINIŲ FINANSINIŲ ATASKAITŲ</text:p>
      <text:p text:style-name="P8"/>
      <text:p text:style-name="P9">1996 m. spalio 24 d. Nr. 294</text:p>
      <text:p text:style-name="P10">Vilnius</text:p>
      <text:p text:style-name="P11"/>
      <text:p text:style-name="P12"/>
      <text:p text:style-name="P13"><text:span text:style-name="T14">Vadovaudamasi Lietuvos Respublikos Lietuvos banko įstatymo 8 straipsnio tryliktu punktu ir Lietuvos Respublikos komercinių bankų įstatymo 36 straipsnio 2 dalimi, Lietuvos banko valdyba</text:span></text:p>
      <text:p text:style-name="P15"><text:span text:style-name="T16">NUTARIA:</text:span></text:p>
      <text:p text:style-name="P17"><text:span text:style-name="T18">1</text:span><text:span text:style-name="T19">. Patvirtinti bankų publikuojamas metines finansinių ataskaitų formas:</text:span></text:p>
      <text:p text:style-name="P20"><text:span text:style-name="T21">1.1</text:span><text:span text:style-name="T22">. balansinės;</text:span></text:p>
      <text:p text:style-name="P23"><text:span text:style-name="T24">1.2</text:span><text:span text:style-name="T25">. pelno (nuostolio);</text:span></text:p>
      <text:p text:style-name="P26"><text:span text:style-name="T27">1.3</text:span><text:span text:style-name="T28">. pinigų srautų;</text:span></text:p>
      <text:p text:style-name="P29"><text:span text:style-name="T30">ir minimalius reikalavimus paaiškinamajam raštui.</text:span></text:p>
      <text:p text:style-name="P31"><text:span text:style-name="T32">2</text:span><text:span text:style-name="T33">. Kad bankai, vykdydami Lietuvos Respublikos komercinių bankų įstatymo 36 straipsnio 2 dalį, privalo viešai publikuoti metines balansinę ir pelno (nuostolio) ataskaitas bei nepriklausomų auditorių nuomonę apie tas ataskaitas ne vėliau kaip iki einamųjų metų gegužės 1 dienos.</text:span></text:p>
      <text:p text:style-name="P34"><text:span text:style-name="T35">3</text:span><text:span text:style-name="T36">. Įpareigoti bankus iki einamųjų metų gegužės 1 dienos:</text:span></text:p>
      <text:p text:style-name="P37"><text:span text:style-name="T38">3.1</text:span><text:span text:style-name="T39">. parengti ir atspausdinti visą metinę ataskaitą, kurią turi sudaryti balansinė ataskaita, pelno (nuostolio) ataskaita, pinigų srautų ataskaita, paaiškinamasis raštas bei nepriklausomų auditorių išvados;</text:span></text:p>
      <text:p text:style-name="P40"><text:span text:style-name="T41">3.2</text:span><text:span text:style-name="T42">. užtikrinti, kad bankai turėtų pakankamą pilnų metinių ataskaitų skaičių centrinėje banko būstinėje bei filialuose ir kad visi norintys galėtų su tomis ataskaitomis susipažinti.</text:span></text:p>
      <text:p text:style-name="P43"><text:span text:style-name="T44">4</text:span><text:span text:style-name="T45">. Nustatyti, kad prieš viešai publikuodami ir išleisdami metinę finansinę ataskaitą bankai ją suderintų su Lietuvos banko Kredito įstaigų priežiūros departamentu.</text:span></text:p>
      <text:p text:style-name="P46"><text:span text:style-name="T47">5</text:span><text:span text:style-name="T48">. Pavesti Lietuvos banko Kredito įstaigų priežiūros departamentui parengti publikuojamų metinių finansinių ataskaitų pildymo tvarką.</text:span></text:p>
      <text:p text:style-name="P49"><text:span text:style-name="T50">6</text:span><text:span text:style-name="T51">. Pripažinti netekusiu galios Lietuvos banko valdybos 1995 m. kovo 27 d. nutarimą Nr. 25 „Dėl bankų finansinės atskaitomybės formų, skirtų publikuoti“ (Žin., 1995, Nr.<text:s/></text:span><text:a xlink:href="https://www.e-tar.lt/portal/lt/legalAct/TAR.29E8F12BA165" office:target-frame-name="_blank" xlink:show="new"><text:span text:style-name="T52">30-694</text:span></text:a><text:span text:style-name="T53">).</text:span></text:p>
      <text:p text:style-name="P54"/>
      <text:p text:style-name="P55"/>
      <text:p text:style-name="P56"/>
      <text:p text:style-name="P57"><text:span text:style-name="T58">VALDYBOS PIRMININKAS</text:span><text:span text:style-name="T59"><text:tab/>REINOLDIJUS ŠARKINAS</text:span></text:p>
      <text:p text:style-name="P60"><text:span text:style-name="T61">1</text:span><text:span text:style-name="T62"><text:s/>forma</text:span></text:p>
      <text:p text:style-name="P63"/>
      <text:p text:style-name="P64"><text:span text:style-name="T65">Balansinė ataskaita</text:span></text:p>
      <text:p text:style-name="P66"><text:span text:style-name="T67">199_ m. gruodžio 31 d.</text:span></text:p>
      <text:p text:style-name="P68"/>
      <text:p text:style-name="P69">Tūkst. Lt.</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Straipsnio pavadinimas</text:p>
          </table:table-cell>
          <table:table-cell table:style-name="TableCell82">
            <text:p text:style-name="P83">Pastabos ir lentelės</text:p>
          </table:table-cell>
          <table:table-cell table:style-name="TableCell84">
            <text:p text:style-name="P85">Einamieji finansiniai metai</text:p>
          </table:table-cell>
          <table:table-cell table:style-name="TableCell86">
            <text:p text:style-name="P87">Praėję finansiniai metai</text:p>
          </table:table-cell>
          <table:table-cell>
            <text:p text:style-name="P87"/>
          </table:table-cell>
        </table:table-row>
        <table:table-row table:style-name="TableRow88">
          <table:table-cell table:style-name="TableCell89">
            <text:p text:style-name="P90"/>
          </table:table-cell>
          <table:table-cell table:style-name="TableCell91">
            <text:p text:style-name="P92">Turtas</text:p>
          </table:table-cell>
          <table:table-cell table:style-name="TableCell93">
            <text:p text:style-name="P94"/>
            <text:p text:style-name="P95"/>
          </table:table-cell>
          <table:table-cell table:style-name="TableCell96">
            <text:p text:style-name="P97"/>
            <text:p text:style-name="P98"/>
          </table:table-cell>
          <table:table-cell table:style-name="TableCell99" table:number-columns-spanned="2">
            <text:p text:style-name="P100"/>
            <text:p text:style-name="P101"/>
          </table:table-cell>
          <table:covered-table-cell/>
        </table:table-row>
        <table:table-row table:style-name="TableRow102">
          <table:table-cell table:style-name="TableCell103">
            <text:p text:style-name="P104">1.</text:p>
          </table:table-cell>
          <table:table-cell table:style-name="TableCell105">
            <text:p text:style-name="P106">Pinigai, taurieji metalai ir kt. vertybės</text:p>
          </table:table-cell>
          <table:table-cell table:style-name="TableCell107">
            <text:p text:style-name="P108"/>
            <text:p text:style-name="P109"/>
          </table:table-cell>
          <table:table-cell table:style-name="TableCell110">
            <text:p text:style-name="P111"/>
            <text:p text:style-name="P112"/>
          </table:table-cell>
          <table:table-cell table:style-name="TableCell113" table:number-columns-spanned="2">
            <text:p text:style-name="P114"/>
            <text:p text:style-name="P115"/>
          </table:table-cell>
          <table:covered-table-cell/>
        </table:table-row>
        <table:table-row table:style-name="TableRow116">
          <table:table-cell table:style-name="TableCell117">
            <text:p text:style-name="P118">2.</text:p>
          </table:table-cell>
          <table:table-cell table:style-name="TableCell119">
            <text:p text:style-name="P120">Lėšos centriniuose bankuose</text:p>
          </table:table-cell>
          <table:table-cell table:style-name="TableCell121">
            <text:p text:style-name="P122">1</text:p>
          </table: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table-cell table:style-name="TableCell128">
            <text:p text:style-name="P129">3.</text:p>
          </table:table-cell>
          <table:table-cell table:style-name="TableCell130">
            <text:p text:style-name="P131">Lėšos kredito įstaigose</text:p>
          </table:table-cell>
          <table:table-cell table:style-name="TableCell132">
            <text:p text:style-name="P133"/>
            <text:p text:style-name="P134"/>
          </table:table-cell>
          <table:table-cell table:style-name="TableCell135">
            <text:p text:style-name="P136"/>
            <text:p text:style-name="P137"/>
          </table:table-cell>
          <table:table-cell table:style-name="TableCell138" table:number-columns-spanned="2">
            <text:p text:style-name="P139"/>
            <text:p text:style-name="P140"/>
          </table:table-cell>
          <table:covered-table-cell/>
        </table:table-row>
        <table:table-row table:style-name="TableRow141">
          <table:table-cell table:style-name="TableCell142">
            <text:p text:style-name="P143">4.</text:p>
          </table:table-cell>
          <table:table-cell table:style-name="TableCell144">
            <text:p text:style-name="P145">Paskolos kredito įstaigoms bei finansų institucijoms grynąja verte</text:p>
          </table:table-cell>
          <table:table-cell table:style-name="TableCell146">
            <text:p text:style-name="P147">2, 4</text:p>
          </table:table-cell>
          <table:table-cell table:style-name="TableCell148">
            <text:p text:style-name="P149"/>
          </table:table-cell>
          <table:table-cell table:style-name="TableCell150" table:number-columns-spanned="2">
            <text:p text:style-name="P151"/>
          </table:table-cell>
          <table:covered-table-cell/>
        </table:table-row>
        <table:table-row table:style-name="TableRow152">
          <table:table-cell table:style-name="TableCell153">
            <text:p text:style-name="P154">4.1.</text:p>
          </table:table-cell>
          <table:table-cell table:style-name="TableCell155">
            <text:p text:style-name="P156">paskolos kredito įstaigoms</text:p>
          </table:table-cell>
          <table:table-cell table:style-name="TableCell157">
            <text:p text:style-name="P158"/>
            <text:p text:style-name="P159"/>
          </table:table-cell>
          <table:table-cell table:style-name="TableCell160">
            <text:p text:style-name="P161"/>
            <text:p text:style-name="P162"/>
          </table:table-cell>
          <table:table-cell table:style-name="TableCell163" table:number-columns-spanned="2">
            <text:p text:style-name="P164"/>
            <text:p text:style-name="P165"/>
          </table:table-cell>
          <table:covered-table-cell/>
        </table:table-row>
        <table:table-row table:style-name="TableRow166">
          <table:table-cell table:style-name="TableCell167">
            <text:p text:style-name="P168">4.2.</text:p>
          </table:table-cell>
          <table:table-cell table:style-name="TableCell169">
            <text:p text:style-name="P170">paskolos finansų institucijoms</text:p>
          </table:table-cell>
          <table:table-cell table:style-name="TableCell171">
            <text:p text:style-name="P172"/>
            <text:p text:style-name="P173"/>
          </table:table-cell>
          <table:table-cell table:style-name="TableCell174">
            <text:p text:style-name="P175"/>
            <text:p text:style-name="P176"/>
          </table:table-cell>
          <table:table-cell table:style-name="TableCell177" table:number-columns-spanned="2">
            <text:p text:style-name="P178"/>
            <text:p text:style-name="P179"/>
          </table:table-cell>
          <table:covered-table-cell/>
        </table:table-row>
        <table:table-row table:style-name="TableRow180">
          <table:table-cell table:style-name="TableCell181">
            <text:p text:style-name="P182">4.3.</text:p>
          </table:table-cell>
          <table:table-cell table:style-name="TableCell183">
            <text:p text:style-name="P184">(specialieji atidėjimai)</text:p>
          </table:table-cell>
          <table:table-cell table:style-name="TableCell185">
            <text:p text:style-name="P186"/>
            <text:p text:style-name="P187"/>
          </table:table-cell>
          <table:table-cell table:style-name="TableCell188">
            <text:p text:style-name="P189"/>
            <text:p text:style-name="P190"/>
          </table:table-cell>
          <table:table-cell table:style-name="TableCell191" table:number-columns-spanned="2">
            <text:p text:style-name="P192"/>
            <text:p text:style-name="P193"/>
          </table:table-cell>
          <table:covered-table-cell/>
        </table:table-row>
        <table:table-row table:style-name="TableRow194">
          <table:table-cell table:style-name="TableCell195">
            <text:p text:style-name="P196">5.</text:p>
          </table:table-cell>
          <table:table-cell table:style-name="TableCell197">
            <text:p text:style-name="P198">Trumpalaikiai vyriausybės vertybiniai popieriai</text:p>
          </table:table-cell>
          <table:table-cell table:style-name="TableCell199">
            <text:p text:style-name="P200"/>
            <text:p text:style-name="P201"/>
          </table:table-cell>
          <table:table-cell table:style-name="TableCell202">
            <text:p text:style-name="P203"/>
            <text:p text:style-name="P204"/>
          </table:table-cell>
          <table:table-cell table:style-name="TableCell205" table:number-columns-spanned="2">
            <text:p text:style-name="P206"/>
            <text:p text:style-name="P207"/>
          </table:table-cell>
          <table:covered-table-cell/>
        </table:table-row>
        <table:table-row table:style-name="TableRow208">
          <table:table-cell table:style-name="TableCell209">
            <text:p text:style-name="P210">6.</text:p>
          </table:table-cell>
          <table:table-cell table:style-name="TableCell211">
            <text:p text:style-name="P212">Suteiktos paskolos grynąja verte</text:p>
          </table:table-cell>
          <table:table-cell table:style-name="TableCell213">
            <text:p text:style-name="P214">3, 4</text:p>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6.1.</text:p>
          </table:table-cell>
          <table:table-cell table:style-name="TableCell222">
            <text:p text:style-name="P223">suteiktos paskolos</text:p>
          </table:table-cell>
          <table:table-cell table:style-name="TableCell224">
            <text:p text:style-name="P225"/>
            <text:p text:style-name="P226"/>
          </table:table-cell>
          <table:table-cell table:style-name="TableCell227">
            <text:p text:style-name="P228"/>
            <text:p text:style-name="P229"/>
          </table:table-cell>
          <table:table-cell table:style-name="TableCell230" table:number-columns-spanned="2">
            <text:p text:style-name="P231"/>
            <text:p text:style-name="P232"/>
          </table:table-cell>
          <table:covered-table-cell/>
        </table:table-row>
        <table:table-row table:style-name="TableRow233">
          <table:table-cell table:style-name="TableCell234">
            <text:p text:style-name="P235">6.2.</text:p>
          </table:table-cell>
          <table:table-cell table:style-name="TableCell236">
            <text:p text:style-name="P237">(specialieji atidėjimai)</text:p>
          </table:table-cell>
          <table:table-cell table:style-name="TableCell238">
            <text:p text:style-name="P239"/>
            <text:p text:style-name="P240"/>
          </table:table-cell>
          <table:table-cell table:style-name="TableCell241">
            <text:p text:style-name="P242"/>
            <text:p text:style-name="P243"/>
          </table:table-cell>
          <table:table-cell table:style-name="TableCell244" table:number-columns-spanned="2">
            <text:p text:style-name="P245"/>
            <text:p text:style-name="P246"/>
          </table:table-cell>
          <table:covered-table-cell/>
        </table:table-row>
        <table:table-row table:style-name="TableRow247">
          <table:table-cell table:style-name="TableCell248">
            <text:p text:style-name="P249">7.</text:p>
          </table:table-cell>
          <table:table-cell table:style-name="TableCell250">
            <text:p text:style-name="P251">Išperkamoji nuoma</text:p>
          </table:table-cell>
          <table:table-cell table:style-name="TableCell252">
            <text:p text:style-name="P253">5</text:p>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8.</text:p>
          </table:table-cell>
          <table:table-cell table:style-name="TableCell261">
            <text:p text:style-name="P262">VVP skirti neveiksniems aktyvams restruktūrizuoti*</text:p>
          </table:table-cell>
          <table:table-cell table:style-name="TableCell263">
            <text:p text:style-name="P264"/>
            <text:p text:style-name="P265"/>
          </table:table-cell>
          <table:table-cell table:style-name="TableCell266">
            <text:p text:style-name="P267"/>
            <text:p text:style-name="P268"/>
          </table:table-cell>
          <table:table-cell table:style-name="TableCell269" table:number-columns-spanned="2">
            <text:p text:style-name="P270"/>
            <text:p text:style-name="P271"/>
          </table:table-cell>
          <table:covered-table-cell/>
        </table:table-row>
        <table:table-row table:style-name="TableRow272">
          <table:table-cell table:style-name="TableCell273">
            <text:p text:style-name="P274">9.</text:p>
          </table:table-cell>
          <table:table-cell table:style-name="TableCell275">
            <text:p text:style-name="P276">Skolos vertybiniai popieriai</text:p>
          </table:table-cell>
          <table:table-cell table:style-name="TableCell277">
            <text:p text:style-name="P278">6</text:p>
          </table: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table-cell table:style-name="TableCell284">
            <text:p text:style-name="P285">10.</text:p>
          </table:table-cell>
          <table:table-cell table:style-name="TableCell286">
            <text:p text:style-name="P287">Nuosavybės vertybiniai popieriai</text:p>
          </table:table-cell>
          <table:table-cell table:style-name="TableCell288">
            <text:p text:style-name="P289">7</text:p>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11.</text:p>
          </table:table-cell>
          <table:table-cell table:style-name="TableCell297">
            <text:p text:style-name="P298">Nematerialusis turtas (atėmus amortizaciją)</text:p>
          </table:table-cell>
          <table:table-cell table:style-name="TableCell299">
            <text:p text:style-name="P300">8</text:p>
          </table: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P307">12.</text:p>
          </table:table-cell>
          <table:table-cell table:style-name="TableCell308">
            <text:p text:style-name="P309">Materialusis ilgalaikis turtas (atėmus nusidėvėjimą)</text:p>
          </table:table-cell>
          <table:table-cell table:style-name="TableCell310">
            <text:p text:style-name="P311">9</text:p>
          </table: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table-cell table:style-name="TableCell317">
            <text:p text:style-name="P318">12.1.</text:p>
          </table:table-cell>
          <table:table-cell table:style-name="TableCell319">
            <text:p text:style-name="P320">pastatai ir kitas nekilnojamas turtas</text:p>
          </table:table-cell>
          <table:table-cell table:style-name="TableCell321">
            <text:p text:style-name="P322"/>
            <text:p text:style-name="P323"/>
          </table:table-cell>
          <table:table-cell table:style-name="TableCell324">
            <text:p text:style-name="P325"/>
            <text:p text:style-name="P326"/>
          </table:table-cell>
          <table:table-cell table:style-name="TableCell327" table:number-columns-spanned="2">
            <text:p text:style-name="P328"/>
            <text:p text:style-name="P329"/>
          </table:table-cell>
          <table:covered-table-cell/>
        </table:table-row>
        <table:table-row table:style-name="TableRow330">
          <table:table-cell table:style-name="TableCell331">
            <text:p text:style-name="P332">12.2.</text:p>
          </table:table-cell>
          <table:table-cell table:style-name="TableCell333">
            <text:p text:style-name="P334">transporto priemonės</text:p>
          </table:table-cell>
          <table:table-cell table:style-name="TableCell335">
            <text:p text:style-name="P336"/>
            <text:p text:style-name="P337"/>
          </table:table-cell>
          <table:table-cell table:style-name="TableCell338">
            <text:p text:style-name="P339"/>
            <text:p text:style-name="P340"/>
          </table:table-cell>
          <table:table-cell table:style-name="TableCell341" table:number-columns-spanned="2">
            <text:p text:style-name="P342"/>
            <text:p text:style-name="P343"/>
          </table:table-cell>
          <table:covered-table-cell/>
        </table:table-row>
        <table:table-row table:style-name="TableRow344">
          <table:table-cell table:style-name="TableCell345">
            <text:p text:style-name="P346">12.3.</text:p>
          </table:table-cell>
          <table:table-cell table:style-name="TableCell347">
            <text:p text:style-name="P348">kontoros įranga ir kt.</text:p>
          </table:table-cell>
          <table:table-cell table:style-name="TableCell349">
            <text:p text:style-name="P350"/>
            <text:p text:style-name="P351"/>
          </table:table-cell>
          <table:table-cell table:style-name="TableCell352">
            <text:p text:style-name="P353"/>
            <text:p text:style-name="P354"/>
          </table:table-cell>
          <table:table-cell table:style-name="TableCell355" table:number-columns-spanned="2">
            <text:p text:style-name="P356"/>
            <text:p text:style-name="P357"/>
          </table:table-cell>
          <table:covered-table-cell/>
        </table:table-row>
        <table:table-row table:style-name="TableRow358">
          <table:table-cell table:style-name="TableCell359">
            <text:p text:style-name="P360">13.</text:p>
          </table:table-cell>
          <table:table-cell table:style-name="TableCell361">
            <text:p text:style-name="P362">Sukauptos pajamos ir ateinančio laikotarpio sąnaudos</text:p>
          </table:table-cell>
          <table:table-cell table:style-name="TableCell363">
            <text:p text:style-name="P364"/>
            <text:p text:style-name="P365"/>
          </table:table-cell>
          <table:table-cell table:style-name="TableCell366">
            <text:p text:style-name="P367"/>
            <text:p text:style-name="P368"/>
          </table:table-cell>
          <table:table-cell table:style-name="TableCell369" table:number-columns-spanned="2">
            <text:p text:style-name="P370"/>
            <text:p text:style-name="P371"/>
          </table:table-cell>
          <table:covered-table-cell/>
        </table:table-row>
        <table:table-row table:style-name="TableRow372">
          <table:table-cell table:style-name="TableCell373">
            <text:p text:style-name="P374">14.</text:p>
          </table:table-cell>
          <table:table-cell table:style-name="TableCell375">
            <text:p text:style-name="P376">Kitas turtas</text:p>
          </table:table-cell>
          <table:table-cell table:style-name="TableCell377">
            <text:p text:style-name="P378">10</text:p>
          </table:table-cell>
          <table:table-cell table:style-name="TableCell379">
            <text:p text:style-name="P380"/>
          </table:table-cell>
          <table:table-cell table:style-name="TableCell381" table:number-columns-spanned="2">
            <text:p text:style-name="P382"/>
          </table:table-cell>
          <table:covered-table-cell/>
        </table:table-row>
        <table:table-row table:style-name="TableRow383">
          <table:table-cell table:style-name="TableCell384">
            <text:p text:style-name="P385">15.</text:p>
          </table:table-cell>
          <table:table-cell table:style-name="TableCell386">
            <text:p text:style-name="P387">Iš viso turto Įsipareigojimai</text:p>
          </table:table-cell>
          <table:table-cell table:style-name="TableCell388">
            <text:p text:style-name="P389"/>
            <text:p text:style-name="P390"/>
          </table:table-cell>
          <table:table-cell table:style-name="TableCell391">
            <text:p text:style-name="P392"/>
            <text:p text:style-name="P393"/>
          </table:table-cell>
          <table:table-cell table:style-name="TableCell394" table:number-columns-spanned="2">
            <text:p text:style-name="P395"/>
            <text:p text:style-name="P396"/>
          </table:table-cell>
          <table:covered-table-cell/>
        </table:table-row>
        <table:table-row table:style-name="TableRow397">
          <table:table-cell table:style-name="TableCell398">
            <text:p text:style-name="P399">16.</text:p>
          </table:table-cell>
          <table:table-cell table:style-name="TableCell400">
            <text:p text:style-name="P401">Įsiskolinimai centriniams bankams</text:p>
          </table:table-cell>
          <table:table-cell table:style-name="TableCell402">
            <text:p text:style-name="P403"/>
            <text:p text:style-name="P404"/>
          </table:table-cell>
          <table:table-cell table:style-name="TableCell405">
            <text:p text:style-name="P406"/>
            <text:p text:style-name="P407"/>
          </table:table-cell>
          <table:table-cell table:style-name="TableCell408" table:number-columns-spanned="2">
            <text:p text:style-name="P409"/>
            <text:p text:style-name="P410"/>
          </table:table-cell>
          <table:covered-table-cell/>
        </table:table-row>
        <table:table-row table:style-name="TableRow411">
          <table:table-cell table:style-name="TableCell412">
            <text:p text:style-name="P413">17.</text:p>
          </table:table-cell>
          <table:table-cell table:style-name="TableCell414">
            <text:p text:style-name="P415">Kredito įstaigų lėšos</text:p>
          </table:table-cell>
          <table:table-cell table:style-name="TableCell416">
            <text:p text:style-name="P417"/>
            <text:p text:style-name="P418"/>
          </table:table-cell>
          <table:table-cell table:style-name="TableCell419">
            <text:p text:style-name="P420"/>
            <text:p text:style-name="P421"/>
          </table:table-cell>
          <table:table-cell table:style-name="TableCell422" table:number-columns-spanned="2">
            <text:p text:style-name="P423"/>
            <text:p text:style-name="P424"/>
          </table:table-cell>
          <table:covered-table-cell/>
        </table:table-row>
        <table:table-row table:style-name="TableRow425">
          <table:table-cell table:style-name="TableCell426">
            <text:p text:style-name="P427">18.</text:p>
          </table:table-cell>
          <table:table-cell table:style-name="TableCell428">
            <text:p text:style-name="P429">Įsiskolinimai kredito įstaigoms ir finansų institucijoms</text:p>
          </table:table-cell>
          <table:table-cell table:style-name="TableCell430">
            <text:p text:style-name="P431">11</text:p>
          </table: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ext:p text:style-name="P438">18.1.</text:p>
          </table:table-cell>
          <table:table-cell table:style-name="TableCell439">
            <text:p text:style-name="P440">įsiskolinimai kredito įstaigoms</text:p>
          </table:table-cell>
          <table:table-cell table:style-name="TableCell441">
            <text:p text:style-name="P442"/>
            <text:p text:style-name="P443"/>
          </table:table-cell>
          <table:table-cell table:style-name="TableCell444">
            <text:p text:style-name="P445"/>
            <text:p text:style-name="P446"/>
          </table:table-cell>
          <table:table-cell table:style-name="TableCell447" table:number-columns-spanned="2">
            <text:p text:style-name="P448"/>
            <text:p text:style-name="P449"/>
          </table:table-cell>
          <table:covered-table-cell/>
        </table:table-row>
        <table:table-row table:style-name="TableRow450">
          <table:table-cell table:style-name="TableCell451">
            <text:p text:style-name="P452">18.2.</text:p>
          </table:table-cell>
          <table:table-cell table:style-name="TableCell453">
            <text:p text:style-name="P454">įsiskolinimai finansų institucijoms</text:p>
          </table:table-cell>
          <table:table-cell table:style-name="TableCell455">
            <text:p text:style-name="P456"/>
            <text:p text:style-name="P457"/>
          </table:table-cell>
          <table:table-cell table:style-name="TableCell458">
            <text:p text:style-name="P459"/>
            <text:p text:style-name="P460"/>
          </table:table-cell>
          <table:table-cell table:style-name="TableCell461" table:number-columns-spanned="2">
            <text:p text:style-name="P462"/>
            <text:p text:style-name="P463"/>
          </table:table-cell>
          <table:covered-table-cell/>
        </table:table-row>
        <table:table-row table:style-name="TableRow464">
          <table:table-cell table:style-name="TableCell465">
            <text:p text:style-name="P466">19.</text:p>
          </table:table-cell>
          <table:table-cell table:style-name="TableCell467">
            <text:p text:style-name="P468">Indėliai ir akredityvai</text:p>
          </table:table-cell>
          <table:table-cell table:style-name="TableCell469">
            <text:p text:style-name="P470">12</text:p>
          </table:table-cell>
          <table:table-cell table:style-name="TableCell471">
            <text:p text:style-name="P472"/>
          </table:table-cell>
          <table:table-cell table:style-name="TableCell473" table:number-columns-spanned="2">
            <text:p text:style-name="P474"/>
          </table:table-cell>
          <table:covered-table-cell/>
        </table:table-row>
        <table:table-row table:style-name="TableRow475">
          <table:table-cell table:style-name="TableCell476">
            <text:p text:style-name="P477">20.</text:p>
          </table:table-cell>
          <table:table-cell table:style-name="TableCell478">
            <text:p text:style-name="P479">Specialūs ir skolinimo fondai</text:p>
          </table:table-cell>
          <table:table-cell table:style-name="TableCell480">
            <text:p text:style-name="P481">13</text:p>
          </table: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21.</text:p>
          </table:table-cell>
          <table:table-cell table:style-name="TableCell489">
            <text:p text:style-name="P490">Išleisti skolų vertybiniai popieriai</text:p>
          </table:table-cell>
          <table:table-cell table:style-name="TableCell491">
            <text:p text:style-name="P492">14</text:p>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ext:p text:style-name="P499">22.</text:p>
          </table:table-cell>
          <table:table-cell table:style-name="TableCell500">
            <text:p text:style-name="P501">Sukauptos sąnaudos ir ateinančio laikotarpio pajamos</text:p>
          </table:table-cell>
          <table:table-cell table:style-name="TableCell502">
            <text:p text:style-name="P503"/>
            <text:p text:style-name="P504"/>
          </table:table-cell>
          <table:table-cell table:style-name="TableCell505">
            <text:p text:style-name="P506"/>
            <text:p text:style-name="P507"/>
          </table:table-cell>
          <table:table-cell table:style-name="TableCell508" table:number-columns-spanned="2">
            <text:p text:style-name="P509"/>
            <text:p text:style-name="P510"/>
          </table:table-cell>
          <table:covered-table-cell/>
        </table:table-row>
        <table:table-row table:style-name="TableRow511">
          <table:table-cell table:style-name="TableCell512">
            <text:p text:style-name="P513">23.</text:p>
          </table:table-cell>
          <table:table-cell table:style-name="TableCell514">
            <text:p text:style-name="P515">Kiti įsipareigojimai</text:p>
          </table:table-cell>
          <table:table-cell table:style-name="TableCell516">
            <text:p text:style-name="P517">15</text:p>
          </table: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ext:p text:style-name="P524">24.</text:p>
          </table:table-cell>
          <table:table-cell table:style-name="TableCell525">
            <text:p text:style-name="P526">Iš viso įsipareigojimų<text:s/></text:p>
          </table:table-cell>
          <table:table-cell table:style-name="TableCell527">
            <text:p text:style-name="P528"/>
            <text:p text:style-name="P529"/>
          </table:table-cell>
          <table:table-cell table:style-name="TableCell530">
            <text:p text:style-name="P531"/>
            <text:p text:style-name="P532"/>
          </table:table-cell>
          <table:table-cell table:style-name="TableCell533" table:number-columns-spanned="2">
            <text:p text:style-name="P534"/>
            <text:p text:style-name="P535"/>
          </table: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able:number-columns-spanned="2">
            <text:p text:style-name="P559"/>
            <text:p text:style-name="P560"/>
          </table:table-cell>
          <table:covered-table-cell/>
        </table:table-row>
      </table:table>
      <text:p text:style-name="P561">Šią eilutę įtraukia tik tie bankai, kurie turi tokių VVP.</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text:span text:style-name="T574">Akcininkų nuosavybė</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5.</text:p>
          </table:table-cell>
          <table:table-cell table:style-name="TableCell584">
            <text:p text:style-name="P585">Kapitalas ir rezervai</text:p>
          </table:table-cell>
          <table:table-cell table:style-name="TableCell586">
            <text:p text:style-name="P587">16</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5.1.</text:p>
          </table:table-cell>
          <table:table-cell table:style-name="TableCell595">
            <text:p text:style-name="P596">įregistruotas akcinis kapitalas</text:p>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row>
        <table:table-row table:style-name="TableRow606">
          <table:table-cell table:style-name="TableCell607">
            <text:p text:style-name="P608">25.2.</text:p>
          </table:table-cell>
          <table:table-cell table:style-name="TableCell609">
            <text:p text:style-name="P610">emisijos skirtumas</text:p>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row>
        <table:table-row table:style-name="TableRow620">
          <table:table-cell table:style-name="TableCell621">
            <text:p text:style-name="P622">25.3.</text:p>
          </table:table-cell>
          <table:table-cell table:style-name="TableCell623">
            <text:p text:style-name="P624">perkainojimo rezervas</text:p>
          </table:table-cell>
          <table:table-cell table:style-name="TableCell625">
            <text:p text:style-name="P626"/>
            <text:p text:style-name="P627"/>
          </table:table-cell>
          <table:table-cell table:style-name="TableCell628">
            <text:p text:style-name="P629"/>
            <text:p text:style-name="P630"/>
          </table:table-cell>
          <table:table-cell table:style-name="TableCell631">
            <text:p text:style-name="P632"/>
            <text:p text:style-name="P633"/>
          </table:table-cell>
        </table:table-row>
        <table:table-row table:style-name="TableRow634">
          <table:table-cell table:style-name="TableCell635">
            <text:p text:style-name="P636">25.4.</text:p>
          </table:table-cell>
          <table:table-cell table:style-name="TableCell637">
            <text:p text:style-name="P638">nepaskirstytas pelnas (nuostolis)</text:p>
          </table:table-cell>
          <table:table-cell table:style-name="TableCell639">
            <text:p text:style-name="P640">17</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5.5.</text:p>
          </table:table-cell>
          <table:table-cell table:style-name="TableCell648">
            <text:p text:style-name="P649">einamųjų finansinių metų pelnas (nuostolis)</text:p>
          </table:table-cell>
          <table:table-cell table:style-name="TableCell650">
            <text:p text:style-name="P651">17</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5.6.</text:p>
          </table:table-cell>
          <table:table-cell table:style-name="TableCell659">
            <text:p text:style-name="P660">kiti kapitalai ir rezervai</text:p>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row>
        <table:table-row table:style-name="TableRow670">
          <table:table-cell table:style-name="TableCell671">
            <text:p text:style-name="P672">26.</text:p>
          </table:table-cell>
          <table:table-cell table:style-name="TableCell673">
            <text:p text:style-name="P674">Iš viso akcininkų nuosavybės</text:p>
          </table:table-cell>
          <table:table-cell table:style-name="TableCell675">
            <text:p text:style-name="P676"/>
            <text:p text:style-name="P677"/>
          </table:table-cell>
          <table:table-cell table:style-name="TableCell678">
            <text:p text:style-name="P679"/>
            <text:p text:style-name="P680"/>
          </table:table-cell>
          <table:table-cell table:style-name="TableCell681">
            <text:p text:style-name="P682"/>
            <text:p text:style-name="P683"/>
          </table:table-cell>
        </table:table-row>
        <table:table-row table:style-name="TableRow684">
          <table:table-cell table:style-name="TableCell685">
            <text:p text:style-name="P686">27.</text:p>
          </table:table-cell>
          <table:table-cell table:style-name="TableCell687">
            <text:p text:style-name="P688">Iš viso įsipareigojimų ir akcininkų nuosavybės</text:p>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row>
        <table:table-row table:style-name="TableRow712">
          <table:table-cell table:style-name="TableCell713">
            <text:p text:style-name="P714"/>
          </table:table-cell>
          <table:table-cell table:style-name="TableCell715" table:number-columns-spanned="2">
            <text:p text:style-name="P716"><text:span text:style-name="T717">Nebalansiniai įsipareigojimai</text:span></text:p>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text:span text:style-name="T727">suteiktos garantijos (laidavimai)</text:span></text:p>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įsipareigojimai išleisti akredityvus</text:p>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2">
            <text:p text:style-name="P745">įsipareigojimai pirkti (parduoti) valiutą</text:p>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2">
            <text:p text:style-name="P754">kiti nebalansiniai įsipareigojimai</text:p>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2">
            <text:p text:style-name="P763">Iš viso nebalansinių įsipareigojimų</text:p>
          </table:table-cell>
          <table:covered-table-cell/>
          <table:table-cell table:style-name="TableCell764">
            <text:p text:style-name="P765"/>
          </table:table-cell>
          <table:table-cell table:style-name="TableCell766">
            <text:p text:style-name="P767"/>
          </table:table-cell>
        </table:table-row>
      </table:table>
      <text:p text:style-name="P768"/>
      <text:p text:style-name="P769">Pridedamos pastabos ir lentelės yra neatsiejama šių finansinių ataskaitų dalis.</text:p>
      <text:p text:style-name="P770">(tačiau balansinę ir pelno (nuostolio) ataskaitas viešai skelbiant spaudoje, šios pastabos minėti nereikia, taip pat nereikia spausdinti pastabų ir lentelių stulpelio)</text:p>
      <text:p text:style-name="P771"/>
      <text:p text:style-name="P772">Data:<text:s/><text:tab/>Valdybos pirmininkas<text:s/><text:tab/>Vyriausiasis finansininkas</text:p>
      <text:p text:style-name="P773"><text:span text:style-name="T774">______________</text:span></text:p>
      <text:p text:style-name="P775"><text:span text:style-name="T776">2</text:span><text:span text:style-name="T777"><text:s/>forma</text:span></text:p>
      <text:p text:style-name="P778"/>
      <text:p text:style-name="P779"><text:span text:style-name="T780">Pelno (nuostolio) ataskaita</text:span></text:p>
      <text:p text:style-name="P781"><text:span text:style-name="T782">199_ m. gruodžio 31 d.</text:span></text:p>
      <text:p text:style-name="P783"/>
      <text:p text:style-name="P784">Tūkst. Lt.<text:s/></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Straipsnio pavadinimas</text:p>
          </table:table-cell>
          <table:table-cell table:style-name="TableCell795">
            <text:p text:style-name="P796">Einamieji finansiniai metai</text:p>
          </table:table-cell>
          <table:table-cell table:style-name="TableCell797">
            <text:p text:style-name="P798">Praėję finansiniai metai</text:p>
          </table:table-cell>
        </table:table-row>
        <table:table-row table:style-name="TableRow799">
          <table:table-cell table:style-name="TableCell800">
            <text:p text:style-name="P801">1.</text:p>
          </table:table-cell>
          <table:table-cell table:style-name="TableCell802">
            <text:p text:style-name="P803">Palūkanų pajamo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text:p>
          </table:table-cell>
          <table:table-cell table:style-name="TableCell820">
            <text:p text:style-name="P821">už paskolas kredito įstaigoms bei finansų institucijoms bei lėšas kredito įstaigose</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2.</text:p>
          </table:table-cell>
          <table:table-cell table:style-name="TableCell829">
            <text:p text:style-name="P830">už kitas paskol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3.</text:p>
          </table:table-cell>
          <table:table-cell table:style-name="TableCell838">
            <text:p text:style-name="P839">už įsigytus skolos vertybinius popieriu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4.</text:p>
          </table:table-cell>
          <table:table-cell table:style-name="TableCell847">
            <text:p text:style-name="P848">kitos palūkanų ir joms prilygstančios pajamo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5.</text:p>
          </table:table-cell>
          <table:table-cell table:style-name="TableCell856">
            <text:p text:style-name="P857">Iš viso</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Palūkanų išlaido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1.</text:p>
          </table:table-cell>
          <table:table-cell table:style-name="TableCell883">
            <text:p text:style-name="P884">už įsipareigojimus kredito įstaigoms ir finansų institucijoms bei kredito įstaigų lėša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2.</text:p>
          </table:table-cell>
          <table:table-cell table:style-name="TableCell892">
            <text:p text:style-name="P893">už indėlius ir kitas grąžintinas lėša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3.</text:p>
          </table:table-cell>
          <table:table-cell table:style-name="TableCell901">
            <text:p text:style-name="P902">už išleistus skolos vertybinius popieriu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4.</text:p>
          </table:table-cell>
          <table:table-cell table:style-name="TableCell910">
            <text:p text:style-name="P911">Iš viso</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p>
          </table:table-cell>
          <table:table-cell table:style-name="TableCell919">
            <text:p text:style-name="P920">Grynosios palūkanų pajamos (1-2)</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text:p>
          </table:table-cell>
          <table:table-cell table:style-name="TableCell937">
            <text:p text:style-name="P938">Išlaidos specialiesiems atidėjimam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1.</text:p>
          </table:table-cell>
          <table:table-cell table:style-name="TableCell955">
            <text:p text:style-name="P956">atidėjimai paskoloms (abejotiniems aktyvam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2.</text:p>
          </table:table-cell>
          <table:table-cell table:style-name="TableCell964">
            <text:p text:style-name="P965">atidėjimai garantijom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3.</text:p>
          </table:table-cell>
          <table:table-cell table:style-name="TableCell973">
            <text:p text:style-name="P974">Iš viso</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text:p>
          </table:table-cell>
          <table:table-cell table:style-name="TableCell982">
            <text:p text:style-name="P983">Grynosios palūkanų pajamos padarius specialiuosius atidėjimus (3-4)</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ext:p text:style-name="P1001">Paslaugų ir komisinių pajamo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text:p>
          </table:table-cell>
          <table:table-cell table:style-name="TableCell1018">
            <text:p text:style-name="P1019">Paslaugų ir komisinių išlaido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8.</text:p>
          </table:table-cell>
          <table:table-cell table:style-name="TableCell1036">
            <text:p text:style-name="P1037">Grynosios palūkanų ir paslaugų bei komisinių pajamos (5+6-7)</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9.</text:p>
          </table:table-cell>
          <table:table-cell table:style-name="TableCell1054">
            <text:p text:style-name="P1055">Pajamos už nuosavybės vertybinius popieriu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0.</text:p>
          </table:table-cell>
          <table:table-cell table:style-name="TableCell1072">
            <text:p text:style-name="P1073">Pelnas (nuostolis) iš operacijų užsienio valiut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0.1.</text:p>
          </table:table-cell>
          <table:table-cell table:style-name="TableCell1090">
            <text:p text:style-name="P1091">realizuotas pelnas (nuostolis) iš operacijų užsienio valiut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0.2.</text:p>
          </table:table-cell>
          <table:table-cell table:style-name="TableCell1099">
            <text:p text:style-name="P1100">nerealizuotas pelnas (nuostolis) iš operacijų užsienio valiuta</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text:p>
          </table:table-cell>
          <table:table-cell table:style-name="TableCell1108">
            <text:p text:style-name="P1109">Pelnas (nuostolis) iš operacijų vertybiniais popieriais ir finansiniais instrumentai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1.1.</text:p>
          </table:table-cell>
          <table:table-cell table:style-name="TableCell1126">
            <text:p text:style-name="P1127">realizuotas pelnas (nuostolis)</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2.</text:p>
          </table:table-cell>
          <table:table-cell table:style-name="TableCell1135">
            <text:p text:style-name="P1136">nerealizuotas pelnas (nuostolis)</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2.</text:p>
          </table:table-cell>
          <table:table-cell table:style-name="TableCell1144">
            <text:p text:style-name="P1145">Pagrindinės veiklos rezultatas (8+9+10+11)</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3.</text:p>
          </table:table-cell>
          <table:table-cell table:style-name="TableCell1162">
            <text:p text:style-name="P1163">Operacinės išlaidos</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3.1.</text:p>
          </table:table-cell>
          <table:table-cell table:style-name="TableCell1180">
            <text:p text:style-name="P1181">atlyginimų, socialinio draudimo ir kitos, su darbo apmokėjimu susijusios išlaidos</text:p>
          </table:table-cell>
          <table:table-cell table:style-name="TableCell1182">
            <text:p text:style-name="P1183"/>
          </table:table-cell>
          <table:table-cell table:style-name="TableCell1184">
            <text:p text:style-name="P1185"/>
          </table:table-cell>
        </table:table-row>
        <text:soft-page-break/>
        <table:table-row table:style-name="TableRow1186">
          <table:table-cell table:style-name="TableCell1187">
            <text:p text:style-name="P1188">13.2.</text:p>
          </table:table-cell>
          <table:table-cell table:style-name="TableCell1189">
            <text:p text:style-name="P1190">pastatų nuoma ir eksploatacija</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3.3.</text:p>
          </table:table-cell>
          <table:table-cell table:style-name="TableCell1198">
            <text:p text:style-name="P1199">kontoros įrangos eksploatacija</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3.4.</text:p>
          </table:table-cell>
          <table:table-cell table:style-name="TableCell1207">
            <text:p text:style-name="P1208">transporta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3.5.</text:p>
          </table:table-cell>
          <table:table-cell table:style-name="TableCell1216">
            <text:p text:style-name="P1217">reklama, marketinga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3.6.</text:p>
          </table:table-cell>
          <table:table-cell table:style-name="TableCell1225">
            <text:p text:style-name="P1226">kitos operacinės išlaido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3.7.</text:p>
          </table:table-cell>
          <table:table-cell table:style-name="TableCell1234">
            <text:p text:style-name="P1235">Iš viso</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4.</text:p>
          </table:table-cell>
          <table:table-cell table:style-name="TableCell1243">
            <text:p text:style-name="P1244">Nusidėvėjimas ir amortizacij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4.1.</text:p>
          </table:table-cell>
          <table:table-cell table:style-name="TableCell1261">
            <text:p text:style-name="P1262">materialaus turto nusidėvėjimas</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4.2.</text:p>
          </table:table-cell>
          <table:table-cell table:style-name="TableCell1270">
            <text:p text:style-name="P1271">nematerialaus turto amortizacij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4.3.</text:p>
          </table:table-cell>
          <table:table-cell table:style-name="TableCell1279">
            <text:p text:style-name="P1280">Iš viso</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5.</text:p>
          </table:table-cell>
          <table:table-cell table:style-name="TableCell1288">
            <text:p text:style-name="P1289">Išlaidos kitiems specialiesiems atidėjimam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5.1.</text:p>
          </table:table-cell>
          <table:table-cell table:style-name="TableCell1306">
            <text:p text:style-name="P1307">atidėjimai kitiems abejotiniems aktyvam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5.2.</text:p>
          </table:table-cell>
          <table:table-cell table:style-name="TableCell1315">
            <text:p text:style-name="P1316">atidėjimai kitiems nebalansiniams įsipareigojimam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5.3.</text:p>
          </table:table-cell>
          <table:table-cell table:style-name="TableCell1324">
            <text:p text:style-name="P1325">Iš viso</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6.</text:p>
          </table:table-cell>
          <table:table-cell table:style-name="TableCell1333">
            <text:p text:style-name="P1334">Banko įprastinės veiklos rezultatas (12-13-14-15)</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7.</text:p>
          </table:table-cell>
          <table:table-cell table:style-name="TableCell1351">
            <text:p text:style-name="P1352">Neįprastinės ir nebūdingos veiklos rezultatas (pelnas (nuostoli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8.</text:p>
          </table:table-cell>
          <table:table-cell table:style-name="TableCell1369">
            <text:p text:style-name="P1370">Pelnas (nuostolis) iki mokesčių (16+17)</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9.</text:p>
          </table:table-cell>
          <table:table-cell table:style-name="TableCell1387">
            <text:p text:style-name="P1388">Pelno mokesti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0.</text:p>
          </table:table-cell>
          <table:table-cell table:style-name="TableCell1405">
            <text:p text:style-name="P1406">Grynasis pelnas (nuostoli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1.</text:p>
          </table:table-cell>
          <table:table-cell table:style-name="TableCell1423">
            <text:p text:style-name="P1424">Grynasis pelnas, tenkantis vienam akcijos litui</text:p>
          </table:table-cell>
          <table:table-cell table:style-name="TableCell1425">
            <text:p text:style-name="P1426"/>
          </table:table-cell>
          <table:table-cell table:style-name="TableCell1427">
            <text:p text:style-name="P1428"/>
          </table:table-cell>
        </table:table-row>
      </table:table>
      <text:p text:style-name="P1429"/>
      <text:p text:style-name="P1430"/>
      <text:p text:style-name="P1431">Data:<text:s/></text:p>
      <text:p text:style-name="P1432">Valdybos pirmininkas<text:s/><text:tab/>Vyriausiasis finansininkas</text:p>
      <text:p text:style-name="P1433"><text:span text:style-name="T1434">______________</text:span></text:p>
      <text:p text:style-name="P1435"><text:span text:style-name="T1436">3</text:span><text:span text:style-name="T1437"><text:s/>forma</text:span></text:p>
      <text:p text:style-name="P1438"/>
      <text:p text:style-name="P1439"><text:span text:style-name="T1440">Pinigų srautų ataskaita</text:span></text:p>
      <text:p text:style-name="P1441"><text:span text:style-name="T1442">199_ m. gruodžio 31 d.</text:span></text:p>
      <text:p text:style-name="P1443"/>
      <text:p text:style-name="P1444">Tūkst. Lt.</text:p>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
          </table:table-cell>
          <table:table-cell table:style-name="TableCell1453">
            <text:p text:style-name="P1454">Straipsnio pavadinimas</text:p>
          </table:table-cell>
          <table:table-cell table:style-name="TableCell1455">
            <text:p text:style-name="P1456">Einamieji finansiniai metai</text:p>
          </table:table-cell>
          <table:table-cell table:style-name="TableCell1457">
            <text:p text:style-name="P1458">Praėję finansiniai metai</text:p>
          </table:table-cell>
        </table:table-row>
        <table:table-row table:style-name="TableRow1459">
          <table:table-cell table:style-name="TableCell1460">
            <text:p text:style-name="P1461"/>
          </table:table-cell>
          <table:table-cell table:style-name="TableCell1462">
            <text:p text:style-name="P1463">Pinigų srautai iš bankinės veiklo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text:p>
          </table:table-cell>
          <table:table-cell table:style-name="TableCell1471">
            <text:p text:style-name="P1472">Pajamos (išlaido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1.</text:p>
          </table:table-cell>
          <table:table-cell table:style-name="TableCell1480">
            <text:p text:style-name="P1481">Palūkanų pajamo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2.</text:p>
          </table:table-cell>
          <table:table-cell table:style-name="TableCell1489">
            <text:p text:style-name="P1490">Palūkanų išlaido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3.</text:p>
          </table:table-cell>
          <table:table-cell table:style-name="TableCell1498">
            <text:p text:style-name="P1499">Anksčiau nurašytų paskolų susigrąžinima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4.</text:p>
          </table:table-cell>
          <table:table-cell table:style-name="TableCell1507">
            <text:p text:style-name="P1508">Grynosios pajamos iš operacijų užsienio valiut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5.</text:p>
          </table:table-cell>
          <table:table-cell table:style-name="TableCell1516">
            <text:p text:style-name="P1517">Grynosios pajamos iš operacijų vertybiniais popieriais</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6.</text:p>
          </table:table-cell>
          <table:table-cell table:style-name="TableCell1525">
            <text:p text:style-name="P1526">Grynosios pajamos už paslaugas ir komisiniai</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7.</text:p>
          </table:table-cell>
          <table:table-cell table:style-name="TableCell1534">
            <text:p text:style-name="P1535">Išlaidos, susijusios su apmokėjimu už darbą</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8.</text:p>
          </table:table-cell>
          <table:table-cell table:style-name="TableCell1543">
            <text:p text:style-name="P1544">Kitos pajamos (išlaidos)*</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A.</text:p>
          </table:table-cell>
          <table:table-cell table:style-name="TableCell1552">
            <text:p text:style-name="P1553">Veiklos rezultatas</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ext:p text:style-name="P1562">Trumpalaikio turto (padidėjimas) sumažėjima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1.</text:p>
          </table:table-cell>
          <table:table-cell table:style-name="TableCell1570">
            <text:p text:style-name="P1571">Privalomųjų atsargų centriniame banke (padidėjimas) sumažėjimas</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2.</text:p>
          </table:table-cell>
          <table:table-cell table:style-name="TableCell1579">
            <text:p text:style-name="P1580">Paskolų kredito įstaigoms ir finansų institucijoms (padidėjimas) sumažėjima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3.</text:p>
          </table:table-cell>
          <table:table-cell table:style-name="TableCell1588">
            <text:p text:style-name="P1589">Suteiktų paskolų (padidėjimas) sumažėjimas</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4.</text:p>
          </table:table-cell>
          <table:table-cell table:style-name="TableCell1597">
            <text:p text:style-name="P1598">Vertybinių popierių (padidėjimas) sumažėjima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5.</text:p>
          </table:table-cell>
          <table:table-cell table:style-name="TableCell1606">
            <text:p text:style-name="P1607">Kito trumpalaikio turto (padidėjimas) sumažėjima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B.</text:p>
          </table:table-cell>
          <table:table-cell table:style-name="TableCell1615">
            <text:p text:style-name="P1616">Trumpalaikio turto pasikeitimas</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3.</text:p>
          </table:table-cell>
          <table:table-cell table:style-name="TableCell1624">
            <text:p text:style-name="P1625">Įsipareigojimų padidėjimas (sumažėjima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1.</text:p>
          </table:table-cell>
          <table:table-cell table:style-name="TableCell1633">
            <text:p text:style-name="P1634">Įsiskolinimo centriniam bankui padidėjimas (sumažėjimas)</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2.</text:p>
          </table:table-cell>
          <table:table-cell table:style-name="TableCell1642">
            <text:p text:style-name="P1643">Įsiskolinimų kredito įstaigoms ir finansų institucijoms padidėjimas (sumažėjima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3.</text:p>
          </table:table-cell>
          <table:table-cell table:style-name="TableCell1651">
            <text:p text:style-name="P1652">Indėlių ir akredityvų padidėjimas (sumažėjima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4.</text:p>
          </table:table-cell>
          <table:table-cell table:style-name="TableCell1660">
            <text:p text:style-name="P1661">Kitų įsipareigojimų padidėjimas (sumažėjimas)*</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C.</text:p>
          </table:table-cell>
          <table:table-cell table:style-name="TableCell1669">
            <text:p text:style-name="P1670">Įsipareigojimų pasikeitima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D.</text:p>
          </table:table-cell>
          <table:table-cell table:style-name="TableCell1678">
            <text:p text:style-name="P1679">Grynieji pinigų srautai iš bankinės veiklos iki mokesčių (A+B+C)</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text:p>
          </table:table-cell>
          <table:table-cell table:style-name="TableCell1687">
            <text:p text:style-name="P1688">Pelno mokesti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E.</text:p>
          </table:table-cell>
          <table:table-cell table:style-name="TableCell1696">
            <text:p text:style-name="P1697">Grynieji pinigų srautai iš bankinės veiklos po mokesčių (D-4)<text: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Pinigų srautai iš investicinės veiklo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text:p>
          </table:table-cell>
          <table:table-cell table:style-name="TableCell1714">
            <text:p text:style-name="P1715">Materialiojo ilgalaikio ir nematerialiojo turto (įsigijimas) pardavima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6.</text:p>
          </table:table-cell>
          <table:table-cell table:style-name="TableCell1723">
            <text:p text:style-name="P1724">(Investicijos) į vertybinius popierius bei jų pardavima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7.</text:p>
          </table:table-cell>
          <table:table-cell table:style-name="TableCell1732">
            <text:p text:style-name="P1733">Gauti dividendai</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8.</text:p>
          </table:table-cell>
          <table:table-cell table:style-name="TableCell1741">
            <text:p text:style-name="P1742">Gautos palūkano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9.</text:p>
          </table:table-cell>
          <table:table-cell table:style-name="TableCell1750">
            <text:p text:style-name="P1751">Pinigų srautai iš kitos investicinės veiklo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F.</text:p>
          </table:table-cell>
          <table:table-cell table:style-name="TableCell1759">
            <text:p text:style-name="P1760">Grynieji pinigų srautai iš investicinės veiklos<text: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Pinigų srautai iš finansinės veiklo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0.</text:p>
          </table:table-cell>
          <table:table-cell table:style-name="TableCell1777">
            <text:p text:style-name="P1778">Nuosavų vertybinių popierių išleidimas /tik apmokėta dalis/</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1.</text:p>
          </table:table-cell>
          <table:table-cell table:style-name="TableCell1786">
            <text:p text:style-name="P1787">Nuosavų vertybinių popierių (supirkimas)</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2.</text:p>
          </table:table-cell>
          <table:table-cell table:style-name="TableCell1795">
            <text:p text:style-name="P1796">Sumokėti dividendai</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3.</text:p>
          </table:table-cell>
          <table:table-cell table:style-name="TableCell1804">
            <text:p text:style-name="P1805">Sumokėtos palūkanos</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4.</text:p>
          </table:table-cell>
          <table:table-cell table:style-name="TableCell1813">
            <text:p text:style-name="P1814">Pinigų srautai iš kitos finansinės veiklo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G.</text:p>
          </table:table-cell>
          <table:table-cell table:style-name="TableCell1822">
            <text:p text:style-name="P1823">Grynieji pinigų srautai iš finansinės veiklos</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Pinigų padidėjimas (sumažėjimas) (E+F+G)</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5.</text:p>
          </table:table-cell>
          <table:table-cell table:style-name="TableCell1840">
            <text:p text:style-name="P1841">Pinigai einamųjų finansinių metų gruodžio31 d.</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6.</text:p>
          </table:table-cell>
          <table:table-cell table:style-name="TableCell1849">
            <text:p text:style-name="P1850">Pinigai einamųjų finansinių metų sausio 1 d.</text:p>
          </table:table-cell>
          <table:table-cell table:style-name="TableCell1851">
            <text:p text:style-name="P1852"/>
          </table:table-cell>
          <table:table-cell table:style-name="TableCell1853">
            <text:p text:style-name="P1854"/>
          </table:table-cell>
        </table:table-row>
      </table:table>
      <text:p text:style-name="P1855"/>
      <text:p text:style-name="P1856">* Jei yra banko veiklai ir sprendimų priėmimui reikšmingų sumų, reikia jas pateikti detaliau.</text:p>
      <text:p text:style-name="P1857"/>
      <text:p text:style-name="P1858">Data:<text:s/><text:tab/>Valdybos pirmininkas<text:s/><text:tab/>Vyriausiasis finansininkas</text:p>
      <text:p text:style-name="P1859"><text:span text:style-name="T1860">______________</text:span></text:p>
      <text:p text:style-name="P1861"><text:span text:style-name="T1862">MINIMALŪS REIKALAVIMAI PAAIŠKINAMAJAM RAŠTUI</text:span></text:p>
      <text:p text:style-name="P1863"/>
      <text:p text:style-name="P1864">Paaiškinamajame rašte aprašomi atskirų apskaitos sričių principai, pateikiama papildoma informacija, detalizuojanti tam tikrus finansinių ataskaitų straipsnius bei papildanti metinę ataskaitą.</text:p>
      <text:p text:style-name="P1865">Atitinkami duomenys turi būti pateikti lentelėse, gali būti pavaizduoti grafiškai, o kita informacija pateikta raštu.</text:p>
      <text:p text:style-name="P1866"/>
      <text:p text:style-name="P1867">Atskirų apskaitos sričių apskaitos principai</text:p>
      <text:p text:style-name="P1868"/>
      <text:p text:style-name="P1869">Kredito įstaigos, besivadovaudamos 1996 m. rugpjūčio 15 d. Lietuvos banko valdybos nutarimu Nr. 230 patvirtintais „Kredito įstaigų finansinės apskaitos ir atskaitomybės rengimo pagal tarptautinius apskaitos standartus pagrindiniais principais“, privalo paaiškinamajame rašte aprašyti pasirinktą apskaitos politiką, t. y. pagrindinių apskaitos sričių apskaitos principus.</text:p>
      <text:p text:style-name="P1870">Turi būti aprašytos šios pagrindinės apskaitos sritys:</text:p>
      <text:p text:style-name="P1871"><text:span text:style-name="T1872">turtas:</text:span><text:span text:style-name="T1873"><text:s/>aprašyti pagrindinius ilgalaikio ir trumpalaikio materialiojo ir nematerialiojo turto apskaitos bei nurašymo principus, taip pat aprašyti, kaip tvarkoma nuosavybės ir skolos vertybinių popierių apskaita, ar yra daromi perkainojimai keičiantis rinkos kainoms;</text:span></text:p>
      <text:p text:style-name="P1874"><text:span text:style-name="T1875">pajamų pripažinimas ir išskaidymas pagal pagrindinius straipsnius:</text:span><text:span text:style-name="T1876"><text:s/>aprašyti, kaip tvarkoma iš abejotinų aktyvų priskaičiuojamų palūkanų apskaita, kaip tie abejotini aktyvai nurašomi, kaip tvarkoma gautų komisinių ir kitų pajamų apskaita;</text:span></text:p>
      <text:p text:style-name="P1877"><text:span text:style-name="T1878">mokesčiai:</text:span><text:span text:style-name="T1879"><text:s/>kokie mokesčiai yra mokami ir kokiomis mokesčių lengvatomis naudojamasi (jei naudojamasi); jei yra atidėtų mokesčių, kaip tvarkoma jų apskaita;</text:span></text:p>
      <text:p text:style-name="P1880">lizingo (išperkamosios nuomos) apskaita: jei kredito įstaiga turi turto, įsigyto išperkamosios nuomos sąlygomis, arba išperkamosios nuomos sąlygomis suteikia teisę naudotis savo turtu, reikia aprašyti pagrindinius išperkamosios nuomos apskaitos principus;</text:p>
      <text:p text:style-name="P1881"><text:span text:style-name="T1882">konsoliduotos finansinės ataskaitos</text:span><text:span text:style-name="T1883">: pateikiant konsoliduotas finansines ataskaitas reikia aprašyti naudojamus konsolidacijos metodus ir procedūras.</text:span></text:p>
      <text:p text:style-name="P1884">Taip pat turi būti aprašyti kitų apskaitos sričių apskaitos principai, kaip tai nurodyta Tarptautiniuose apskaitos standartuose.</text:p>
      <text:p text:style-name="P1885"/>
      <text:p text:style-name="P1886">Lentelės ir pastabos prie finansinių ataskaitų</text:p>
      <text:p text:style-name="P1887"/>
      <text:p text:style-name="P1888">Siekiant padidinti finansinių ataskaitų informatyvumą, lentelėse ir pastabose prie finansinių ataskaitų reikia smulkiau išskaidyti tam tikrus finansinių ataskaitų straipsnius ir pateikti papildomą informaciją.</text:p>
      <text:p text:style-name="P1889">1. Pastaba. Lėšos centriniuose bankuose. Nurodyti, kokio dydžio privalomosios atsargos ir kitos lėšos laikomos Lietuvos banke einamųjų ir ankstesnių finansinių metų gruodžio 31 dieną, ar už tas lėšas gaunamos palūkanos. Jei yra lėšų kitų šalių centriniuose bankuose, reikia paminėti, ar joms daromi atidėjimai dėl esamos šalies rizikos.</text:p>
      <text:p text:style-name="P1890">2. Lentelė. Paskolos kredito įstaigoms bei finansų institucijoms.</text:p>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ext:p text:style-name="P1900">Einamieji finansiniai metai</text:p>
          </table:table-cell>
          <table:table-cell table:style-name="TableCell1901">
            <text:p text:style-name="P1902">Praėję finansiniai metai</text:p>
          </table:table-cell>
        </table:table-row>
        <table:table-row table:style-name="TableRow1903">
          <table:table-cell table:style-name="TableCell1904">
            <text:p text:style-name="P1905">Paskolos kredito įstaigoms bei finansų institucijom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rumpalaikės (iki metų)</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ilgalaikės (daugiau kaip metams)</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Bendra suma</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Specialieji atidėjimai)</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Grynoji vertė</text:p>
          </table:table-cell>
          <table:table-cell table:style-name="TableCell1941">
            <text:p text:style-name="P1942"/>
          </table:table-cell>
          <table:table-cell table:style-name="TableCell1943">
            <text:p text:style-name="P1944"/>
          </table:table-cell>
        </table:table-row>
      </table:table>
      <text:p text:style-name="P1945"/>
      <text:p text:style-name="P1946">3. Lentelė. Suteiktos paskolos grynąja verte. ,</text:p>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Einamieji finansiniai metai</text:p>
          </table:table-cell>
          <table:table-cell table:style-name="TableCell1957">
            <text:p text:style-name="P1958">Praėję finansiniai metai</text:p>
          </table:table-cell>
        </table:table-row>
        <table:table-row table:style-name="TableRow1959">
          <table:table-cell table:style-name="TableCell1960">
            <text:p text:style-name="P1961">Suteiktos paskolos:</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rumpalaikės (iki metų)</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lgalaikės (daugiau kaip metam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Bendra paskolų suma</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Specialieji atidėjimai)</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Grynoji suteiktų paskolų vertė</text:p>
          </table:table-cell>
          <table:table-cell table:style-name="TableCell1997">
            <text:p text:style-name="P1998"/>
          </table:table-cell>
          <table:table-cell table:style-name="TableCell1999">
            <text:p text:style-name="P2000"/>
          </table:table-cell>
        </table:table-row>
      </table:table>
      <text:p text:style-name="P2001"/>
      <text:p text:style-name="P2002">4. Pastaba. Žemiau esančioje lentelėje reikia suklasifikuoti suteiktas paskolas pagal ekonominės veiklos rūšis, t. y juridiniams, fiziniams asmenims ir fiziniams asmenims, neturintiems juridinio asmens teisių, bei gyventojams (buitinės paskolos). Jei kurioje nors ekonominės veiklos srityje yra susidariusi paskolų koncentracija, tai pateikiant metinę ataskaitą, tokią paskolų koncentraciją reikia dar smulkiau išskaidyti pagal veiklos grupes taip, kaip yra numatyta „Europos Bendrijos gamybinės ekonominės veiklos rūšių klasifikacijoje“ (3 versija, Vilnius 1994).</text:p>
      <text:p text:style-name="P2003">Atskirose eilutėse reikia pateikti suteiktas paskolas vienam skolininkui bei su paskolos gavėju susijusiems asmenims (susiję asmenys nustatomi vadovaujantis Lietuvos banko valdybos 1996 m. rugsėjo 12 d. nutarimu Nr. 267 patvirtinta „Maksimalios paskolos sumos vienam skolininkui normatyvo apskaičiavimo metodika“).<text:s/></text:p>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Einamieji finansiniai metai</text:p>
          </table:table-cell>
          <table:table-cell table:style-name="TableCell2014">
            <text:p text:style-name="P2015">Praėję finansiniai metai</text:p>
          </table:table-cell>
        </table:table-row>
        <table:table-row table:style-name="TableRow2016">
          <table:table-cell table:style-name="TableCell2017">
            <text:p text:style-name="P2018">Suteiktos paskolos Juridiniams ir fiziniams asmenims pagal ekonominės veiklos rūšis:</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bankams ir finansinėms institucijom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kitiems *</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Iš viso</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Gyventojam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Iš viso suteiktų paskolų</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Specialieji atidėjimai)</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Grynosios paskolos</text:p>
          </table:table-cell>
          <table:table-cell table:style-name="TableCell2068">
            <text:p text:style-name="P2069"/>
          </table:table-cell>
          <table:table-cell table:style-name="TableCell2070">
            <text:p text:style-name="P2071"/>
          </table:table-cell>
        </table:table-row>
      </table:table>
      <text:p text:style-name="P2072"/>
      <text:p text:style-name="P2073">* Paskolas pagal ekonominės veikos rūšis reikia suklasifikuoti vadovaujantis 1995 m. kovo 8 d. Lietuvos banko valdybos nutarimu Nr. 18, kuriuo patvirtinta forma 0904 „Paskolos pagal ekonominės veiklos rūšis“.</text:p>
      <text:p text:style-name="P2074">5. Pastaba. Išperkamoji nuoma. Rašant šią pastabą reikia vadovautis TAS Nr. 17 „Lizingo apskaita“ rekomendacijomis dėl išperkamosios nuomos (lizingo) aprašymo.</text:p>
      <text:p text:style-name="P2075">6. Pastaba. Skolos vertybiniai popieriai. Sugrupuoti skolos vertybinius popierius pagal išleidėjus, rūšis bei likučius praėjusių ir einamųjų finansinių metų pabaigoje.</text:p>
      <text:p text:style-name="P2076">7. Pastaba. Nuosavybės vertybiniai popieriai. Sugrupuoti turimus vertybinius popierius pagal įtakos valdymui laipsnį bei likučius praėjusių ir einamųjų finansinių metų pabaigoje. Taip pat reikia išskirti probleminių kredito ir kitų įstaigų bei įmonių vertybinius popierius, kurių rinkos vertė smarkiai krito ir turėtų būti perkainota.</text:p>
      <text:p text:style-name="P2077">8. Pastaba. Nematerialusis turtas. Sugrupuoti turimą nematerialųjį turtą pagal atitinkamus pavadinimus ir pateikti tokią pačią lentelės struktūrą, kaip ir 9 lentelėje „Materialusis turtas“.</text:p>
      <text:p text:style-name="P2078">9. Pastaba. Materialusis turtas. Sugrupuoti turimą turtą taip, kaip pateikta lentelėje, bei parodyti kiekvienai turto grupei taikomas nusidėvėjimo normas (nuo iki).</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ext:p text:style-name="P2091">Pastatai kitas nekilnojamasis turtas</text:p>
          </table:table-cell>
          <table:table-cell table:style-name="TableCell2092">
            <text:p text:style-name="P2093">Transporto priemonės</text:p>
          </table:table-cell>
          <table:table-cell table:style-name="TableCell2094">
            <text:p text:style-name="P2095">Kontoros įranga ir kt.</text:p>
          </table:table-cell>
          <table:table-cell table:style-name="TableCell2096">
            <text:p text:style-name="P2097">Nebaigta statyba</text:p>
          </table:table-cell>
          <table:table-cell table:style-name="TableCell2098">
            <text:p text:style-name="P2099">Iš viso</text:p>
          </table:table-cell>
        </table:table-row>
        <table:table-row table:style-name="TableRow2100">
          <table:table-cell table:style-name="TableCell2101">
            <text:p text:style-name="P2102">Balansinė vertė praėjusių finansinių metų gruodžio 31 dieną</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Pasikeitimai per metu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Likutis einamųjų finansinių metų gruodžio 31 dieną</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ext:soft-page-break/>
        <table:table-row table:style-name="TableRow2139">
          <table:table-cell table:style-name="TableCell2140">
            <text:p text:style-name="P2141">Sukauptas nusidėvėjimas praėjusių finansinių metų gruodžio 31 dieną</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Priskaičiuota per metu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Sukauptas nusidėvėjimas einamųjų finansinių metų gruodžio 31 dieną</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Likutinė vertė:</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Praėjusių finansinių metų gruodžio 31 dieną</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Einamųjų finansinių metų gruodžio 31 dieną</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Be to, šioje pastaboje reikia aprašyti, ar kredito įstaiga yra užstačiusi (įkeitusi) savo turtą. Jei taip, reikia detalizuoti, kokio turto, kokia verte yra užstatyta (įkeista), už kokią įsipareigojimų sumą.</text:p>
      <text:p text:style-name="P2219">10. Pastaba. Kitas turtas. Šioje pastaboje turi būti aprašomas perimtas turtas už suteiktas negrąžintas paskolas bei kitas turtas. Jei yra reikšmingų sumų (reikšminga suma tai suma, turinti įtakos priimti ekonominius sprendimus finansinių ataskaitų skaitytojui), reikia jas sugrupuoti į atskiras grupes. Jei šiam turtui yra daromi specialūs atidėjimai, reikia juos pateikti suklasifikavus pagal kiekvieną turto grupę. Taip pat reikia aprašyti įvykusius reikšmingus sandorius, pvz.: bankas už suteiktas negrąžintas paskolas perėmė laivus.</text:p>
      <text:p text:style-name="P2220">11. Pastaba. Įsiskolinimai kredito įstaigoms ir finansinėms institucijoms turi būti parodyti vadovaujantis žemiau pateikta lentele. Jei bankas turi kredito linijų iš užsienio bankų, tai šioje pastaboje turi būti aprašyta, kaip yra laikomasi visų sutartyje su užsienio banku dėl kredito linijos numatytų sąlygų (ekonominių normatyvų vykdymo ar kt.). Jei bankas pažeidė kurį nors sutarties punktą, ar gavo iš užsienio banko perspėjimų, ar ne ir kt.</text:p>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
          </table:table-cell>
          <table:table-cell table:style-name="TableCell2229">
            <text:p text:style-name="P2230">Einamieji finansiniai metai</text:p>
          </table:table-cell>
          <table:table-cell table:style-name="TableCell2231">
            <text:p text:style-name="P2232">Praėję finansiniai metai</text:p>
          </table:table-cell>
        </table:table-row>
        <table:table-row table:style-name="TableRow2233">
          <table:table-cell table:style-name="TableCell2234">
            <text:p text:style-name="P2235">Terminuoti įsiskolinimai kredito įstaigoms ir finansų institucijoms:</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rumpalaikiai (iki metų)</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ilgalaikiai (daugiau kaip metam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Iš viso</text:p>
          </table:table-cell>
          <table:table-cell table:style-name="TableCell2257">
            <text:p text:style-name="P2258"/>
          </table:table-cell>
          <table:table-cell table:style-name="TableCell2259">
            <text:p text:style-name="P2260"/>
          </table:table-cell>
        </table:table-row>
      </table:table>
      <text:p text:style-name="P2261"/>
      <text:p text:style-name="P2262">12. Lentelė. Indėliai, akredityvai.</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Einamieji finansiniai metai</text:p>
          </table:table-cell>
          <table:table-cell table:style-name="TableCell2273">
            <text:p text:style-name="P2274">Praėję finansiniai metai</text:p>
          </table:table-cell>
        </table:table-row>
        <table:table-row table:style-name="TableRow2275">
          <table:table-cell table:style-name="TableCell2276">
            <text:p text:style-name="P2277">Iki pareikalavimo</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Indėliai, akredityvai:</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rumpalaikiai (iki metų)</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ilgalaikiai (daugiau kaip metams)</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š viso</text:p>
          </table:table-cell>
          <table:table-cell table:style-name="TableCell2306">
            <text:p text:style-name="P2307"/>
          </table:table-cell>
          <table:table-cell table:style-name="TableCell2308">
            <text:p text:style-name="P2309"/>
          </table:table-cell>
        </table:table-row>
      </table:table>
      <text:p text:style-name="P2310"/>
      <text:p text:style-name="P2311">13. Pastaba. Specialieji ir skolinimosi fondai. Reikia sugrupuoti turimus specialiuosius ir skolinimosi fondus, t. y. pateikti jų likučius praėjusių ir einamųjų finansinių metų pabaigoje.</text:p>
      <text:p text:style-name="P2312">14. Pastaba. Išleisti skolų vertybiniai popieriai. Jei kredito įstaiga yra išleidusi skolos vertybinių popierių, atsižvelgiant į kiekvieną vertybinių popierių klasę, reikia aprašyti, kokiam terminui, kokia suma, kokioje rinkoje išleisti tie vertybiniai popieriai, bei kitas svarbias sąlygas.</text:p>
      <text:p text:style-name="P2313">15. Pastaba. Kiti įsipareigojimai. Jei yra reikšmingų sumų, reikia jas aprašyti sugrupavus pagal tam tikrus pavadinimus ir pateikus jų likučius praėjusių ir einamųjų finansinių metų pabaigoje.</text:p>
      <text:p text:style-name="P2314">16. Pastaba. Kapitalas ir rezervai. Kapitalas ir rezervai turi būti sugrupuoti pagal žemiau pateiktą lentelę. Be to, turi būti išskaidyta įregistruoto akcinio kapitalo struktūra pagal akcijų tipus, t. y. reikia pateikti akcijų tipo pavadinimą, nominalią vertę, emisinę vertę ir išleistų akcijų skaičių.</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
          </table:table-cell>
          <table:table-cell table:style-name="TableCell2327">
            <text:p text:style-name="P2328">Įregistruotas akcinis kapitalas</text:p>
          </table:table-cell>
          <table:table-cell table:style-name="TableCell2329">
            <text:p text:style-name="P2330">Emisinis skirtumas</text:p>
          </table:table-cell>
          <table:table-cell table:style-name="TableCell2331">
            <text:p text:style-name="P2332">Atsargos kapitalas</text:p>
          </table:table-cell>
          <table:table-cell table:style-name="TableCell2333">
            <text:p text:style-name="P2334">Praėjusių metų nepaskirstytas pelnas (nuostolis)</text:p>
          </table:table-cell>
          <table:table-cell table:style-name="TableCell2335" table:number-columns-spanned="2">
            <text:p text:style-name="P2336">Bendrosios paskirties rezervai paskolų nuostoliams dengti</text:p>
          </table:table-cell>
          <table:covered-table-cell/>
        </table:table-row>
        <table:table-row table:style-name="TableRow2337">
          <table:table-cell table:style-name="TableCell2338">
            <text:p text:style-name="P2339">Praėjusių Finansinių metų pabaigoje</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rows-spanned="2">
            <text:p text:style-name="P2354">Padidėjimas(+)</text:p>
          </table:table-cell>
          <table:table-cell table:style-name="TableCell2355" table:number-rows-spanned="2">
            <text:p text:style-name="P2356"/>
          </table:table-cell>
          <table:table-cell table:style-name="TableCell2357" table:number-rows-spanned="2">
            <text:p text:style-name="P2358"/>
          </table:table-cell>
          <table:table-cell table:style-name="TableCell2359" table:number-rows-spanned="2">
            <text:p text:style-name="P2360"/>
          </table:table-cell>
          <table:table-cell table:style-name="TableCell2361" table:number-rows-spanned="2">
            <text:p text:style-name="P2362"/>
          </table:table-cell>
          <table:table-cell table:style-name="TableCell2363" table:number-rows-spanned="2">
            <text:p text:style-name="P2364"/>
          </table:table-cell>
          <table:table-cell table:style-name="TableCell2365" table:number-rows-spanned="2">
            <text:p text:style-name="P2366"/>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row>
        <table:table-row table:style-name="TableRow2375">
          <table:table-cell table:style-name="TableCell2376">
            <text:p text:style-name="P2377">Sumažėjima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Einamųjų Finansinių metų pabaigoje</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ęsinys)</text:p>
          </table:table-cell>
          <table:table-cell table:style-name="TableCell2408">
            <text:p text:style-name="P2409">Kiti bendrosios paskirties rezervai</text:p>
          </table:table-cell>
          <table:table-cell table:style-name="TableCell2410">
            <text:p text:style-name="P2411">Ilgalaikio turto perkainojimo rezervai</text:p>
          </table:table-cell>
          <table:table-cell table:style-name="TableCell2412">
            <text:p text:style-name="P2413">Apribotas (skirstomasis) pelnas</text:p>
          </table:table-cell>
          <table:table-cell table:style-name="TableCell2414">
            <text:p text:style-name="P2415">Einamųjų metų nepaskirstytas pelnas (nuostolis)</text:p>
          </table:table-cell>
          <table:table-cell table:style-name="TableCell2416">
            <text:p text:style-name="P2417">Kitas kapitalas ir rezervai</text:p>
          </table:table-cell>
          <table:table-cell table:style-name="TableCell2418">
            <text:p text:style-name="P2419">Iš viso</text:p>
          </table:table-cell>
        </table:table-row>
        <table:table-row table:style-name="TableRow2420">
          <table:table-cell table:style-name="TableCell2421">
            <text:p text:style-name="P2422">Praėjusių Finansinių metų pabaigoje</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rows-spanned="2">
            <text:p text:style-name="P2437">Padidėjimas(+)</text:p>
          </table:table-cell>
          <table:table-cell table:style-name="TableCell2438" table:number-rows-spanned="2">
            <text:p text:style-name="P2439"/>
          </table:table-cell>
          <table:table-cell table:style-name="TableCell2440" table:number-rows-spanned="2">
            <text:p text:style-name="P2441"/>
          </table:table-cell>
          <table:table-cell table:style-name="TableCell2442" table:number-rows-spanned="2">
            <text:p text:style-name="P2443"/>
          </table:table-cell>
          <table:table-cell table:style-name="TableCell2444" table:number-rows-spanned="2">
            <text:p text:style-name="P2445"/>
          </table:table-cell>
          <table:table-cell table:style-name="TableCell2446" table:number-rows-spanned="2">
            <text:p text:style-name="P2447"/>
          </table:table-cell>
          <table:table-cell table:style-name="TableCell2448" table:number-rows-spanned="2">
            <text:p text:style-name="P2449"/>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row>
        <table:table-row table:style-name="TableRow2458">
          <table:table-cell table:style-name="TableCell2459">
            <text:p text:style-name="P2460">Sumažėjima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Einamųjų Finansinių metų pabaigoje</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17. Lentelė. Pelno paskirstymas. *</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
          </table:table-cell>
          <table:table-cell table:style-name="TableCell2498">
            <text:p text:style-name="P2499">Einamieji finansiniai metai</text:p>
          </table:table-cell>
          <table:table-cell table:style-name="TableCell2500">
            <text:p text:style-name="P2501">Praėję finansiniai metai</text:p>
          </table:table-cell>
        </table:table-row>
        <table:table-row table:style-name="TableRow2502">
          <table:table-cell table:style-name="TableCell2503">
            <text:p text:style-name="P2504">Nepaskirstytas pelnas praėjusių finansinių metų pabaigoje</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Grynasis einamųjų metų pelnas</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Paskirstytinas pelnas</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Pelno paskirstymas:</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išvardinti**</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Nepaskirstytas pelnas einamųjų finansinių metų pabaigoje</text:p>
          </table:table-cell>
          <table:table-cell table:style-name="TableCell2540">
            <text:p text:style-name="P2541"/>
          </table:table-cell>
          <table:table-cell table:style-name="TableCell2542">
            <text:p text:style-name="P2543"/>
          </table:table-cell>
        </table:table-row>
      </table:table>
      <text:p text:style-name="P2544"/>
      <text:p text:style-name="P2545">* Jei bankas patyrė nuostolį, reikia aprašyti, kaip ir iš kokių šaltinių tas nuostolis bus kompensuojamas.</text:p>
      <text:p text:style-name="P2546">** Banko pelnas turi būti skirstomas ir šioje lentelėje pateikiamas vadovaujantis Lietuvos Respublikos komercinių bankų įstatymo 35 straipsniu.</text:p>
      <text:p text:style-name="P2547">18. Pastaba. Išlaidos specialiesiems atidėjimams. Reikia detalizuoti, kiek padaryta atidėjimų kiekvienai paskolų ar turto grupei (pvz.: išskaidant pagal ekonominės veiklos rūšis). Be to, reikia pateikti paskolų, kurioms palūkanos jau nebekaupiamos, sumas bei jų pokytį per metus.</text:p>
      <text:p text:style-name="P2548">19. Pastaba. Kapitalo pakankamumas. Reikia paminėti, kad kapitalo pakankamumas yra skaičiuojamas pagal Lietuvos banko patvirtintas Kapitalo pakankamumo skaičiavimo taisykles ir pateikti kapitalo pakankamumo normatyvo vykdymo dydį ir dinamiką kas ketvirtį, per ataskaitinius finansinius metus.</text:p>
      <text:p text:style-name="P2549">20. Pastaba. Likvidumas. Reikia nurodyti, kaip yra vykdomas likvidumo normatyvas, t. y. pateikti informaciją apie likvidumo normatyvo vykdymo dinamiką kas mėnesį, per ataskaitinius<text:s/><text:soft-page-break/>finansinius metus. Be to, bankas turi pateikti turto ir nuosavybės struktūros pagal terminus ataskaitą (patvirtintą Lietuvos banko valdybos nutarimu Nr. 56, 1996 metų kovo 7 dieną, forma Nr. 1203) einamųjų finansinių metų gruodžio 31 d. Šioje ataskaitoje turi atsispindėti tik likvidūs turto ir įsipareigojimų straipsniai. Jei lentelėje pastebima turto ir įsipareigojimų neatitikimų pagal terminus, t. y. pastebimos likvidumo problemos, būtina paaiškinti, kokių priemonių imtasi ar ketinama imtis.</text:p>
      <text:p text:style-name="P2550">21. Pastaba. Užsienio valiutų pozicijos. Pagal kiekvieną valiutos pavadinimą pateikti lentelę, kurioje atsispindėtų atviroji užsienio valiutos pozicija, tos valiutos keitimo kursas, išraiška litais bei paaiškinimas, ar pozicija trumpa, ar ilga.</text:p>
      <text:p text:style-name="P2551">22. Pastaba. Įvykiai, nuo finansinių metų pabaigos iki finansinių ataskaitų patvirtinimo datos, t. y. iki visuotinio akcininkų susirinkimo, ir susiję su finansiniais metais bei galintys turėti įtakos ateities finansiniams rezultatams. Šią pastabą reikia pateikti vadovaujantis 10 Tarptautiniu apskaitos standartu „Netikėti įvykiai ir įvykiai, įvykę po balanso sudarymo datos“.</text:p>
      <text:p text:style-name="P2552">23. Pastaba. Sandoriai su susijusiais asmenimis. Būtina išskaidyti išduotas paskolas bei priimtus indėlius su banku susijusiems asmenims. Reikia pateikti sumas pagal pavadinimus (valdybos nariams, tarybos nariams, akcininkams, kitiems susijusiems asmenims) praėjusių ir einamųjų finansinių metų pabaigoje ir vidutines paskolų ir indėlių palūkanų normas. Be to, reikia vadovautis 24 Tarptautiniu apskaitos standartu „Susijusių šalių atskleidimas“.</text:p>
      <text:p text:style-name="P2553">24. Pastaba. Neveiksnių paskolų apdraudimo nekilnojamuoju turtu ar kitomis priemonėmis sąlygos. Šiame skyriuje reikia aprašyti:</text:p>
      <text:p text:style-name="P2554">(a) bendrą informaciją apie neveiksnių paskolų užstatų (garantų) būklę ir jų likvidumą bei likvidumo tendencijas rinkoje, remiantis nepriklausomų ekspertų, turinčių teisę tokias paslaugas teikti, išvadomis;</text:p>
      <text:p text:style-name="P2555">(b) pinigines lėšas, investicijas bei turimus užstatus ir garantijas kredito įstaigose, kurioms iškeltos bankroto bylos arba paskirti laikinieji administratoriai;</text:p>
      <text:p text:style-name="P2556">(c) pinigines lėšas, investicijas bei turimus užstatus ir garantijas įmonėse, kurioms iškeltos bankroto bylos arba paskirti laikinieji administratoriai.</text:p>
      <text:p text:style-name="P2557">25. Pastaba. Reikia detalizuoti kredito įstaigų finansinių maklerių skyrių turimas apyvartas bei atliekamas operacijas su jiems patikėtais pinigais, taip pat paaiškinti tokių operacijų įtaką finansiniam rezultatui, jų svarbą ir galimą su tuo susijusią riziką.</text:p>
      <text:p text:style-name="P2558"/>
      <text:p text:style-name="P2559">Baigiamosios nuostatos</text:p>
      <text:p text:style-name="P2560"/>
      <text:p text:style-name="P2561">Rengiant paaiškinamąjį raštą reikia vadovautis Tarptautiniais apskaitos standartais Nr. 1 „Apskaitos politikos atskleidimas“, Nr. 30 „Bankų ir panašių finansinių institucijų finansinių ataskaitų pateikimas“ bei kitais standartais, kuriuose yra nurodyta, kaip tvarkyti ir pateikti publikuoti tam tikrų finansinės apskaitos dalykų apskaitą.</text:p>
      <text:p text:style-name="P2562">Bankai metinėje ataskaitoje gali skelbti ir papildomą informaciją, jeigu jiems tai atrodys tikslinga.</text:p>
      <text:p text:style-name="P2563"/>
      <text:p text:style-name="P2564"><text:span text:style-name="T25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13:53:00Z</meta:creation-date>
    <dc:date>2017-03-07T13:53:00Z</dc:date>
    <meta:template xlink:href="Normal.dotm" xlink:type="simple"/>
    <meta:editing-cycles>2</meta:editing-cycles>
    <meta:editing-duration>PT0S</meta:editing-duration>
    <meta:document-statistic meta:page-count="12" meta:paragraph-count="390" meta:word-count="2832" meta:character-count="23032" meta:row-count="762" meta:non-whitespace-character-count="20590"/>
  </office:meta>
</office:document-meta>
</file>